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top="0.101cm" fo:margin-bottom="0.101cm" loext:contextual-spacing="false"/>
    </style:style>
    <style:style style:name="P2" style:family="paragraph" style:parent-style-name="_31_4PT_20_--_20_對齊邊線">
      <style:paragraph-properties fo:margin-top="0.101cm" fo:margin-bottom="0.101cm" loext:contextual-spacing="false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錄-本局圖書管理分類編碼原則</text:p>
      <text:p text:style-name="P2"/>
      <text:p text:style-name="P1"><text:s text:c="4"/>一、 <text:s/>本局圖書管理分類編碼分五層如下：</text:p>
      <text:p text:style-name="P1"><text:s text:c="8"/>(一) 第一層為水利署分類號。</text:p>
      <text:p text:style-name="P1"><text:s text:c="8"/>(二) 第二層為本局分類號。</text:p>
      <text:p text:style-name="P1"><text:s text:c="8"/>(三) 第三層為出版西元年月。</text:p>
      <text:p text:style-name="P1"><text:s text:c="8"/>(四) 第四層為冊次號。</text:p>
      <text:p text:style-name="P1"><text:s text:c="8"/>(五) 第五層為登錄號。</text:p>
      <text:p text:style-name="P1"><text:s text:c="4"/>二、 上述本局分類號說明如下：</text:p>
      <text:p text:style-name="P1"><text:s text:c="8"/>(一) 第一部份為存放位置，統一代碼B。</text:p>
      <text:p text:style-name="P1"><text:s text:c="8"/>(二) 第二部份為上架分類，代碼如下(得依需要增列)：</text:p>
      <text:p text:style-name="P1"><text:s text:c="12"/>1. 機關年報與統計報告，代碼為Govreport。</text:p>
      <text:p text:style-name="P1"><text:s text:c="12"/>2. 中區水資源調配管理，代碼為Management。</text:p>
      <text:p text:style-name="P1"><text:s text:c="12"/>3. 明德水庫與中港後龍溪，代碼為Mingde。</text:p>
      <text:p text:style-name="P1"><text:s text:c="12"/>4. 鯉魚潭水庫與大安溪，代碼為Liyutan。</text:p>
      <text:p text:style-name="P1"><text:s text:c="12"/>5. 石岡壩與大甲溪，代碼為Shihkangdam。</text:p>
      <text:p text:style-name="P1"><text:s text:c="12"/>6. 大度堰、鳥嘴潭人工湖與烏溪，代碼為Daduweir。</text:p>
      <text:p text:style-name="P1"><text:s text:c="12"/>7. 集集攔河堰與濁水溪，代碼為Chichiweir。</text:p>
      <text:p text:style-name="P1"><text:s text:c="12"/>8. 湖山水庫與北港溪，代碼為Husan。</text:p>
      <text:p text:style-name="P1"><text:s text:c="12"/>9. 其他水利類，代碼為Otherwater。</text:p>
      <text:p text:style-name="P1"><text:s text:c="12"/>10. 非水利類，代碼為nonwater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16:01.791000000</meta:creation-date>
    <meta:editing-duration>PT53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03-18T17:16:55.297000000</dc:date>
    <meta:document-statistic meta:table-count="0" meta:image-count="0" meta:object-count="0" meta:page-count="1" meta:paragraph-count="20" meta:word-count="308" meta:character-count="597" meta:non-whitespace-character-count="3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18T17:16:01.525000000"/>
  </office:meta>
</office:document-meta>
</file>