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DFKai-SB" svg:font-family="DFKai-SB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WW-內文縮排">
      <style:text-properties style:font-name-asian="標楷體"/>
    </style:style>
    <style:style style:name="P3" style:family="paragraph" style:parent-style-name="Standard">
      <style:paragraph-properties fo:margin-left="1.73cm" fo:margin-right="0.104cm" fo:line-height="0.741cm" fo:text-align="justify" style:justify-single-word="false" fo:text-indent="-1.73cm" style:auto-text-indent="false" style:snap-to-layout-grid="false">
        <style:tab-stops/>
      </style:paragraph-properties>
      <style:text-properties fo:color="#000000" style:font-name="標楷體" fo:font-size="14pt" officeooo:paragraph-rsid="0041e8c9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73cm" fo:margin-right="0.104cm" fo:line-height="0.741cm" fo:text-align="justify" style:justify-single-word="false" fo:text-indent="-1.73cm" style:auto-text-indent="false" style:snap-to-layout-grid="false">
        <style:tab-stops/>
      </style:paragraph-properties>
      <style:text-properties fo:color="#000000" style:font-name="標楷體" fo:font-size="14pt" fo:letter-spacing="0.007cm" officeooo:paragraph-rsid="0041e8c9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417cm" fo:margin-right="0cm" fo:margin-top="0.318cm" fo:margin-bottom="0cm" loext:contextual-spacing="false" fo:line-height="0.741cm" fo:text-align="justify" style:justify-single-word="false" fo:text-indent="-1.679cm" style:auto-text-indent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17cm" fo:margin-right="0cm" fo:margin-top="0.318cm" fo:margin-bottom="0cm" loext:contextual-spacing="false" fo:line-height="0.741cm" fo:text-align="justify" style:justify-single-word="false" fo:text-indent="-1.679cm" style:auto-text-indent="false"/>
      <style:text-properties officeooo:paragraph-rsid="002b2fe6"/>
    </style:style>
    <style:style style:name="P7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officeooo:paragraph-rsid="000d1f96"/>
    </style:style>
    <style:style style:name="P8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officeooo:paragraph-rsid="00248749"/>
    </style:style>
    <style:style style:name="P9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officeooo:paragraph-rsid="002e641d"/>
    </style:style>
    <style:style style:name="P10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officeooo:paragraph-rsid="0033395c"/>
    </style:style>
    <style:style style:name="P11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" fo:font-size="14pt" officeooo:paragraph-rsid="000d1f96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" fo:font-size="14pt" officeooo:paragraph-rsid="002d77c2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" fo:font-size="14pt" officeooo:paragraph-rsid="0045a085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" fo:font-size="14pt" officeooo:rsid="0020fff2" officeooo:paragraph-rsid="000d1f96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" fo:font-size="14pt" officeooo:paragraph-rsid="000d1f96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187cm" fo:margin-right="0cm" fo:line-height="0.741cm" fo:text-align="justify" style:justify-single-word="false" fo:text-indent="-0.494cm" style:auto-text-indent="false" style:snap-to-layout-grid="false"/>
      <style:text-properties style:font-name="標楷體2" fo:font-size="14pt" officeooo:paragraph-rsid="00248749" style:letter-kerning="false" style:font-name-asian="標楷體4" style:font-size-asian="14pt" style:font-name-complex="Times New Roman1" style:font-size-complex="12pt"/>
    </style:style>
    <style:style style:name="P18" style:family="paragraph" style:parent-style-name="樣式3">
      <style:paragraph-properties fo:margin-left="2.187cm" fo:margin-right="0cm" fo:line-height="0.741cm" fo:text-align="justify" style:justify-single-word="false" fo:text-indent="-0.494cm" style:auto-text-indent="false"/>
      <style:text-properties officeooo:paragraph-rsid="000d1f96"/>
    </style:style>
    <style:style style:name="P19" style:family="paragraph" style:parent-style-name="樣式3">
      <style:paragraph-properties fo:margin-left="2.187cm" fo:margin-right="0cm" fo:line-height="0.741cm" fo:text-align="justify" style:justify-single-word="false" fo:text-indent="-0.494cm" style:auto-text-indent="false"/>
      <style:text-properties officeooo:paragraph-rsid="0021ee03"/>
    </style:style>
    <style:style style:name="P20" style:family="paragraph" style:parent-style-name="樣式4">
      <style:paragraph-properties fo:margin-left="2.187cm" fo:margin-right="0cm" fo:line-height="0.741cm" fo:text-indent="-0.494cm" style:auto-text-indent="false"/>
      <style:text-properties fo:color="#000000" officeooo:paragraph-rsid="000d1f96"/>
    </style:style>
    <style:style style:name="P21" style:family="paragraph" style:parent-style-name="Standard">
      <style:paragraph-properties fo:margin-left="2.212cm" fo:margin-right="0cm" fo:line-height="0.741cm" fo:text-align="justify" style:justify-single-word="false" fo:text-indent="-0.494cm" style:auto-text-indent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323cm" fo:margin-right="0.102cm" fo:line-height="0.741cm" fo:text-align="justify" style:justify-single-word="false" fo:text-indent="-0.494cm" style:auto-text-indent="false" style:snap-to-layout-grid="false">
        <style:tab-stops>
          <style:tab-stop style:position="0cm"/>
        </style:tab-stops>
      </style:paragraph-properties>
      <style:text-properties officeooo:paragraph-rsid="000d1f96"/>
    </style:style>
    <style:style style:name="P23" style:family="paragraph" style:parent-style-name="Standard">
      <style:paragraph-properties fo:margin-left="2.117cm" fo:margin-right="0.102cm" fo:line-height="0.741cm" fo:text-align="justify" style:justify-single-word="false" fo:text-indent="-1.482cm" style:auto-text-indent="false" style:snap-to-layout-grid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117cm" fo:margin-right="0cm" fo:line-height="0.741cm" fo:text-align="justify" style:justify-single-word="false" fo:text-indent="-1.482cm" style:auto-text-indent="false" style:snap-to-layout-grid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118cm" fo:margin-right="0cm" fo:line-height="0.741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118cm" fo:margin-right="0cm" fo:line-height="0.741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14489d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073cm" fo:margin-right="0.101cm" fo:line-height="0.706cm" fo:text-align="justify" style:justify-single-word="false" fo:text-indent="-1.235cm" style:auto-text-indent="false" style:snap-to-layout-grid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73cm" fo:margin-right="0.101cm" fo:line-height="0.706cm" fo:text-align="justify" style:justify-single-word="false" fo:text-indent="-1.235cm" style:auto-text-indent="false" style:snap-to-layout-grid="false"/>
      <style:text-properties officeooo:paragraph-rsid="0025c73d"/>
    </style:style>
    <style:style style:name="P29" style:family="paragraph" style:parent-style-name="樣式4">
      <style:paragraph-properties fo:margin-left="1.727cm" fo:margin-right="0.101cm" fo:line-height="0.741cm" fo:text-indent="-1.023cm" style:auto-text-indent="false">
        <style:tab-stops/>
      </style:paragraph-properties>
      <style:text-properties fo:color="#000000" officeooo:paragraph-rsid="001fff99"/>
    </style:style>
    <style:style style:name="P30" style:family="paragraph" style:parent-style-name="Standard">
      <style:paragraph-properties fo:margin-left="1.727cm" fo:margin-right="0.101cm" fo:line-height="0.741cm" fo:text-align="justify" style:justify-single-word="false" fo:text-indent="-1.023cm" style:auto-text-indent="false" style:snap-to-layout-grid="false">
        <style:tab-stops/>
      </style:paragraph-properties>
      <style:text-properties style:font-name="標楷體" fo:font-size="14pt" officeooo:paragraph-rsid="0045a085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69cm" fo:margin-right="0.101cm" fo:line-height="0.741cm" fo:text-align="justify" style:justify-single-word="false" fo:text-indent="-0.988cm" style:auto-text-indent="false" style:snap-to-layout-grid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69cm" fo:margin-right="0.101cm" fo:line-height="0.741cm" fo:text-align="justify" style:justify-single-word="false" fo:text-indent="-0.988cm" style:auto-text-indent="false" style:snap-to-layout-grid="false"/>
      <style:text-properties officeooo:paragraph-rsid="0045a085"/>
    </style:style>
    <style:style style:name="P33" style:family="paragraph" style:parent-style-name="Standard">
      <style:paragraph-properties fo:margin-left="1.729cm" fo:margin-right="0.102cm" fo:line-height="0.741cm" fo:text-align="justify" style:justify-single-word="false" fo:text-indent="-1.729cm" style:auto-text-indent="false" style:snap-to-layout-grid="false">
        <style:tab-stops>
          <style:tab-stop style:position="0cm"/>
        </style:tab-stops>
      </style:paragraph-properties>
      <style:text-properties officeooo:paragraph-rsid="0045a085"/>
    </style:style>
    <style:style style:name="P34" style:family="paragraph" style:parent-style-name="Standard">
      <style:paragraph-properties fo:margin-left="1.729cm" fo:margin-right="0.102cm" fo:line-height="0.741cm" fo:text-align="justify" style:justify-single-word="false" fo:text-indent="-1.729cm" style:auto-text-indent="false" style:snap-to-layout-grid="false">
        <style:tab-stops>
          <style:tab-stop style:position="0cm"/>
        </style:tab-stops>
      </style:paragraph-properties>
      <style:text-properties style:font-name="標楷體2" fo:font-size="14pt" officeooo:paragraph-rsid="001ac90b" style:font-name-asian="標楷體4" style:font-size-asian="14pt" style:font-name-complex="Times New Roman1"/>
    </style:style>
    <style:style style:name="P35" style:family="paragraph" style:parent-style-name="本文縮排_20_3">
      <style:paragraph-properties fo:margin-left="2.078cm" fo:margin-right="0cm" fo:line-height="0.741cm" fo:text-indent="-0.494cm" style:auto-text-indent="false"/>
      <style:text-properties officeooo:paragraph-rsid="000d1f96"/>
    </style:style>
    <style:style style:name="P36" style:family="paragraph" style:parent-style-name="List">
      <style:paragraph-properties fo:margin-left="0.889cm" fo:margin-right="0.212cm" fo:margin-top="0.318cm" fo:margin-bottom="0.318cm" loext:contextual-spacing="false" fo:line-height="0.741cm" fo:text-align="justify" style:justify-single-word="false" fo:text-indent="-0.847cm" style:auto-text-indent="false"/>
      <style:text-properties style:font-name="標楷體" fo:font-size="14pt" officeooo:paragraph-rsid="000d1f96" style:font-name-asian="標楷體" style:font-size-asian="14pt" style:font-name-complex="標楷體" style:font-size-complex="14pt"/>
    </style:style>
    <style:style style:name="P37" style:family="paragraph" style:parent-style-name="樣式3">
      <style:paragraph-properties fo:margin-left="2.332cm" fo:margin-right="0cm" fo:margin-top="0.318cm" fo:margin-bottom="0cm" loext:contextual-spacing="false" fo:line-height="0.741cm" fo:text-align="justify" style:justify-single-word="false" fo:text-indent="-1.63cm" style:auto-text-indent="false"/>
      <style:text-properties fo:color="#000000" officeooo:paragraph-rsid="000d1f96"/>
    </style:style>
    <style:style style:name="P38" style:family="paragraph" style:parent-style-name="樣式4">
      <style:paragraph-properties fo:margin-left="1.235cm" fo:margin-right="0cm" fo:margin-top="0.318cm" fo:margin-bottom="0cm" loext:contextual-spacing="false" fo:line-height="0.741cm" fo:text-indent="-1.235cm" style:auto-text-indent="false"/>
      <style:text-properties fo:color="#000000" officeooo:paragraph-rsid="000d1f96"/>
    </style:style>
    <style:style style:name="P39" style:family="paragraph" style:parent-style-name="樣式4">
      <style:paragraph-properties fo:margin-left="1.235cm" fo:margin-right="0cm" fo:margin-top="0.318cm" fo:margin-bottom="0cm" loext:contextual-spacing="false" fo:line-height="0.741cm" fo:text-align="justify" style:justify-single-word="false" fo:text-indent="-1.235cm" style:auto-text-indent="false"/>
      <style:text-properties fo:color="#000000" fo:font-size="14pt" officeooo:paragraph-rsid="002861f8" style:font-name-asian="標楷體" style:font-size-asian="14pt"/>
    </style:style>
    <style:style style:name="P40" style:family="paragraph" style:parent-style-name="樣式4">
      <style:paragraph-properties fo:margin-left="1.725cm" fo:margin-right="0cm" fo:margin-top="0.318cm" fo:margin-bottom="0cm" loext:contextual-spacing="false" fo:line-height="0.741cm" fo:text-indent="-1.023cm" style:auto-text-indent="false"/>
      <style:text-properties fo:color="#000000" officeooo:paragraph-rsid="000d1f96"/>
    </style:style>
    <style:style style:name="P41" style:family="paragraph" style:parent-style-name="樣式4">
      <style:paragraph-properties fo:margin-left="1.725cm" fo:margin-right="0cm" fo:margin-top="0.318cm" fo:margin-bottom="0cm" loext:contextual-spacing="false" fo:line-height="0.741cm" fo:text-indent="-1.023cm" style:auto-text-indent="false"/>
      <style:text-properties fo:color="#000000" officeooo:paragraph-rsid="0014489d"/>
    </style:style>
    <style:style style:name="P42" style:family="paragraph" style:parent-style-name="樣式4">
      <style:paragraph-properties fo:margin-left="1.725cm" fo:margin-right="0cm" fo:margin-top="0.318cm" fo:margin-bottom="0cm" loext:contextual-spacing="false" fo:line-height="0.741cm" fo:text-indent="-1.023cm" style:auto-text-indent="false"/>
      <style:text-properties officeooo:paragraph-rsid="0021b4de"/>
    </style:style>
    <style:style style:name="P43" style:family="paragraph" style:parent-style-name="樣式4">
      <style:paragraph-properties fo:margin-left="1.443cm" fo:margin-right="0cm" fo:line-height="0.741cm" fo:text-indent="-1.443cm" style:auto-text-indent="false"/>
      <style:text-properties fo:color="#000000" officeooo:paragraph-rsid="000d1f96"/>
    </style:style>
    <style:style style:name="P44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1.725cm" fo:margin-right="0.101cm" fo:line-height="0.741cm" fo:text-align="justify" style:justify-single-word="false" fo:text-indent="-1.023cm" style:auto-text-indent="false" style:snap-to-layout-grid="false"/>
      <style:text-properties style:font-name="標楷體" fo:font-size="14pt" officeooo:paragraph-rsid="00125002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2.069cm" fo:margin-right="0.101cm" fo:line-height="0.706cm" fo:text-align="justify" style:justify-single-word="false" fo:text-indent="-0.494cm" style:auto-text-indent="false" style:snap-to-layout-grid="false"/>
      <style:text-properties officeooo:paragraph-rsid="0022db1b"/>
    </style:style>
    <style:style style:name="P47" style:family="paragraph" style:parent-style-name="Standard">
      <style:paragraph-properties fo:margin-left="2.074cm" fo:margin-right="0.101cm" fo:line-height="0.706cm" fo:text-align="justify" style:justify-single-word="false" fo:text-indent="-1.482cm" style:auto-text-indent="false" style:snap-to-layout-grid="false"/>
      <style:text-properties style:font-name="標楷體" fo:font-size="14pt" officeooo:paragraph-rsid="0024a378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2.074cm" fo:margin-right="0.101cm" fo:line-height="0.706cm" fo:text-align="justify" style:justify-single-word="false" fo:text-indent="-1.482cm" style:auto-text-indent="false" style:snap-to-layout-grid="false"/>
      <style:text-properties officeooo:paragraph-rsid="0024a378"/>
    </style:style>
    <style:style style:name="P49" style:family="paragraph" style:parent-style-name="Standard">
      <style:paragraph-properties fo:margin-left="1.443cm" fo:margin-right="0.101cm" fo:line-height="0.741cm" fo:text-align="justify" style:justify-single-word="false" fo:text-indent="-0.741cm" style:auto-text-indent="false" style:snap-to-layout-grid="false"/>
      <style:text-properties style:font-name="標楷體" fo:font-size="14pt" officeooo:paragraph-rsid="00300f24" style:font-name-asian="標楷體" style:font-size-asian="14pt" style:font-name-complex="標楷體" style:font-size-complex="14pt"/>
    </style:style>
    <style:style style:name="P50" style:family="paragraph" style:parent-style-name="樣式3">
      <style:paragraph-properties fo:margin-left="1.482cm" fo:margin-right="0cm" fo:margin-top="0.318cm" fo:margin-bottom="0cm" loext:contextual-spacing="false" fo:line-height="0.741cm" fo:text-align="justify" style:justify-single-word="false" fo:text-indent="-1.482cm" style:auto-text-indent="false"/>
      <style:text-properties fo:color="#000000" officeooo:paragraph-rsid="000d1f96"/>
    </style:style>
    <style:style style:name="P51" style:family="paragraph" style:parent-style-name="樣式4">
      <style:paragraph-properties fo:margin-left="2.184cm" fo:margin-right="0cm" fo:line-height="0.741cm" fo:text-indent="-1.482cm" style:auto-text-indent="false"/>
      <style:text-properties fo:color="#000000" officeooo:paragraph-rsid="0041e8c9"/>
    </style:style>
    <style:style style:name="P52" style:family="paragraph" style:parent-style-name="樣式4">
      <style:paragraph-properties fo:margin-left="2.184cm" fo:margin-right="0cm" fo:line-height="0.741cm" fo:text-indent="-1.482cm" style:auto-text-indent="false"/>
      <style:text-properties fo:color="#000000" fo:font-size="14pt" officeooo:paragraph-rsid="0041e8c9" style:font-name-asian="標楷體" style:font-size-asian="14pt"/>
    </style:style>
    <style:style style:name="P53" style:family="paragraph" style:parent-style-name="樣式4">
      <style:paragraph-properties fo:margin-left="2.184cm" fo:margin-right="0cm" fo:line-height="0.741cm" fo:text-indent="-1.482cm" style:auto-text-indent="false"/>
      <style:text-properties fo:color="#000000" style:font-name="標楷體1" fo:font-size="14pt" fo:text-shadow="none" fo:font-weight="normal" officeooo:paragraph-rsid="0041e8c9" style:letter-kerning="true" style:font-name-asian="標楷體1" style:font-size-asian="14pt" style:language-asian="zh" style:country-asian="TW" style:font-weight-asian="normal" style:font-size-complex="14pt" style:font-weight-complex="normal"/>
    </style:style>
    <style:style style:name="P54" style:family="paragraph" style:parent-style-name="樣式4">
      <style:paragraph-properties fo:margin-left="2.184cm" fo:margin-right="0cm" fo:line-height="0.741cm" fo:text-indent="-1.482cm" style:auto-text-indent="false"/>
      <style:text-properties fo:color="#000000" style:font-name="標楷體3" fo:font-size="14pt" fo:font-weight="normal" officeooo:paragraph-rsid="0041e8c9" style:font-name-asian="標楷體3" style:font-size-asian="14pt" style:font-weight-asian="normal" style:font-weight-complex="normal"/>
    </style:style>
    <style:style style:name="P55" style:family="paragraph" style:parent-style-name="樣式4">
      <style:paragraph-properties fo:margin-left="2.184cm" fo:margin-right="0cm" fo:line-height="0.741cm" fo:text-indent="-1.482cm" style:auto-text-indent="false"/>
      <style:text-properties officeooo:paragraph-rsid="0041e8c9"/>
    </style:style>
    <style:style style:name="P56" style:family="paragraph" style:parent-style-name="樣式4">
      <style:paragraph-properties fo:margin-left="0.702cm" fo:margin-right="0cm" fo:line-height="0.741cm" fo:text-indent="0cm" style:auto-text-indent="false"/>
      <style:text-properties fo:color="#000000" officeooo:paragraph-rsid="0041e8c9"/>
    </style:style>
    <style:style style:name="P57" style:family="paragraph" style:parent-style-name="樣式4">
      <style:paragraph-properties fo:margin-left="0.702cm" fo:margin-right="0cm" fo:line-height="0.741cm" fo:text-indent="0cm" style:auto-text-indent="false"/>
      <style:text-properties fo:color="#000000" fo:font-size="14pt" officeooo:paragraph-rsid="0041e8c9" style:font-name-asian="標楷體" style:font-size-asian="14pt"/>
    </style:style>
    <style:style style:name="P58" style:family="paragraph" style:parent-style-name="樣式3" style:master-page-name="">
      <loext:graphic-properties draw:fill="none"/>
      <style:paragraph-properties fo:margin-left="1.199cm" fo:margin-right="0cm" fo:margin-top="0cm" fo:margin-bottom="0cm" loext:contextual-spacing="false" fo:line-height="0.741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41e8c9"/>
    </style:style>
    <style:style style:name="P59" style:family="paragraph" style:parent-style-name="樣式3">
      <loext:graphic-properties draw:fill="none"/>
      <style:paragraph-properties fo:margin-left="1.199cm" fo:margin-right="0cm" fo:margin-top="0cm" fo:margin-bottom="0cm" loext:contextual-spacing="false" fo:line-height="0.741cm" fo:text-align="justify" style:justify-single-word="false" fo:orphans="0" fo:widows="0" fo:text-indent="0cm" style:auto-text-indent="false" fo:background-color="transparent" style:snap-to-layout-grid="false" style:writing-mode="lr-tb"/>
      <style:text-properties officeooo:paragraph-rsid="0041e8c9"/>
    </style:style>
    <style:style style:name="P60" style:family="paragraph" style:parent-style-name="樣式3">
      <loext:graphic-properties draw:fill="none"/>
      <style:paragraph-properties fo:margin-left="1.199cm" fo:margin-right="0cm" fo:margin-top="0cm" fo:margin-bottom="0cm" loext:contextual-spacing="false" fo:line-height="0.741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fo:font-size="14pt" officeooo:paragraph-rsid="0041e8c9" style:font-name-asian="標楷體3" style:font-size-asian="14pt" style:font-name-complex="Times New Roman" style:font-size-complex="14pt"/>
    </style:style>
    <style:style style:name="P61" style:family="paragraph" style:parent-style-name="Standard">
      <style:paragraph-properties fo:margin-left="2.219cm" fo:margin-right="0.101cm" fo:line-height="0.706cm" fo:text-align="justify" style:justify-single-word="false" fo:text-indent="-1.482cm" style:auto-text-indent="false" style:snap-to-layout-grid="false"/>
      <style:text-properties style:font-name="標楷體" fo:font-size="14pt" officeooo:paragraph-rsid="0041e8c9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2.219cm" fo:margin-right="0.101cm" fo:line-height="0.706cm" fo:text-align="justify" style:justify-single-word="false" fo:text-indent="-1.482cm" style:auto-text-indent="false" style:snap-to-layout-grid="false"/>
      <style:text-properties style:font-name="標楷體3" fo:font-size="14pt" fo:language="en" fo:country="US" officeooo:paragraph-rsid="0041e8c9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63" style:family="paragraph" style:parent-style-name="Standard">
      <style:paragraph-properties fo:margin-left="2.096cm" fo:margin-right="0.101cm" fo:line-height="0.706cm" fo:text-align="justify" style:justify-single-word="false" fo:text-indent="-1.482cm" style:auto-text-indent="false" style:snap-to-layout-grid="false"/>
      <style:text-properties style:font-name="標楷體" fo:font-size="14pt" officeooo:paragraph-rsid="0041e8c9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2.184cm" fo:margin-right="0.101cm" fo:line-height="0.741cm" fo:text-align="justify" style:justify-single-word="false" fo:text-indent="-1.482cm" style:auto-text-indent="false" style:snap-to-layout-grid="false"/>
      <style:text-properties style:font-name="標楷體" fo:font-size="14pt" officeooo:paragraph-rsid="0041e8c9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2.184cm" fo:margin-right="0.101cm" fo:line-height="0.741cm" fo:text-align="justify" style:justify-single-word="false" fo:text-indent="-1.235cm" style:auto-text-indent="false" style:snap-to-layout-grid="false"/>
      <style:text-properties style:font-name="標楷體" fo:font-size="14pt" officeooo:paragraph-rsid="0041e8c9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2.184cm" fo:margin-right="0.101cm" fo:line-height="0.741cm" fo:text-align="justify" style:justify-single-word="false" fo:text-indent="-1.235cm" style:auto-text-indent="false" style:snap-to-layout-grid="false"/>
      <style:text-properties style:font-name="標楷體3" fo:font-size="14pt" fo:font-weight="normal" officeooo:paragraph-rsid="0041e8c9" style:font-name-asian="標楷體3" style:font-size-asian="14pt" style:font-weight-asian="normal" style:font-name-complex="標楷體" style:font-size-complex="14pt" style:font-weight-complex="normal"/>
    </style:style>
    <style:style style:name="P67" style:family="paragraph" style:parent-style-name="Standard">
      <style:paragraph-properties fo:margin-left="2.184cm" fo:margin-right="0.212cm" fo:line-height="0.741cm" fo:text-align="justify" style:justify-single-word="false" fo:text-indent="-1.482cm" style:auto-text-indent="false" style:snap-to-layout-grid="false"/>
      <style:text-properties style:font-name="標楷體" fo:font-size="14pt" officeooo:paragraph-rsid="0041e8c9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623cm" fo:margin-right="0.101cm" fo:margin-top="0cm" fo:margin-bottom="0cm" loext:contextual-spacing="false" fo:line-height="0.741cm" fo:text-align="justify" style:justify-single-word="false" fo:text-indent="-0.988cm" style:auto-text-indent="false" style:snap-to-layout-grid="false"/>
      <style:text-properties officeooo:paragraph-rsid="0045a085"/>
    </style:style>
    <style:style style:name="P69" style:family="paragraph" style:parent-style-name="Standard">
      <style:paragraph-properties fo:margin-left="1.623cm" fo:margin-right="0.101cm" fo:margin-top="0cm" fo:margin-bottom="0cm" loext:contextual-spacing="false" fo:line-height="0.741cm" fo:text-align="justify" style:justify-single-word="false" fo:text-indent="-0.988cm" style:auto-text-indent="false" style:snap-to-layout-grid="false"/>
      <style:text-properties style:font-name="標楷體" fo:font-size="14pt" officeooo:paragraph-rsid="0045a085" style:font-name-asian="標楷體" style:font-size-asian="14pt" style:font-name-complex="標楷體" style:font-size-complex="14pt"/>
    </style:style>
    <style:style style:name="P70" style:family="paragraph" style:parent-style-name="List">
      <style:paragraph-properties fo:margin-left="1.725cm" fo:margin-right="0.212cm" fo:margin-top="0.318cm" fo:margin-bottom="0.318cm" loext:contextual-spacing="false" fo:line-height="0.741cm" fo:text-align="justify" style:justify-single-word="false" fo:text-indent="-1.235cm" style:auto-text-indent="false"/>
      <style:text-properties officeooo:paragraph-rsid="0045a085"/>
    </style:style>
    <style:style style:name="P71" style:family="paragraph" style:parent-style-name="List">
      <style:paragraph-properties fo:margin-left="-0.212cm" fo:margin-right="0.212cm" fo:margin-top="0.318cm" fo:margin-bottom="0.318cm" loext:contextual-spacing="false" fo:line-height="0.741cm" fo:text-align="justify" style:justify-single-word="false" fo:text-indent="0cm" style:auto-text-indent="false"/>
      <style:text-properties style:font-name="標楷體" fo:font-size="14pt" officeooo:paragraph-rsid="002861f8" style:font-name-asian="標楷體" style:font-size-asian="14pt" style:font-name-complex="標楷體" style:font-size-complex="14pt"/>
    </style:style>
    <style:style style:name="P72" style:family="paragraph" style:parent-style-name="Heading_20_3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zh" fo:country="TW" style:letter-kerning="true" style:font-size-asian="14pt" style:font-name-complex="標楷體" style:font-size-complex="14pt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fo:font-weight="normal" style:font-name-asian="標楷體3" style:font-size-asian="14pt" style:font-weight-asian="normal" style:font-weight-complex="normal"/>
    </style:style>
    <style:style style:name="T7" style:family="text">
      <style:text-properties fo:letter-spacing="0.007cm"/>
    </style:style>
    <style:style style:name="T8" style:family="text">
      <style:text-properties style:font-name="標楷體2" fo:letter-spacing="0.007cm" style:font-name-asian="標楷體4" style:font-name-complex="Times New Roman1"/>
    </style:style>
    <style:style style:name="T9" style:family="text">
      <style:text-properties style:font-name="標楷體2" fo:font-size="14pt" fo:font-style="normal" fo:font-weight="normal" style:font-name-asian="標楷體2" style:font-size-asian="14pt" style:font-style-asian="normal" style:font-weight-asian="normal" style:font-name-complex="標楷體" style:font-size-complex="16pt"/>
    </style:style>
    <style:style style:name="T10" style:family="text">
      <style:text-properties style:font-name="標楷體2" fo:font-size="14pt" style:font-name-asian="標楷體4" style:font-size-asian="14pt" style:font-name-complex="Times New Roman1" style:font-size-complex="14pt"/>
    </style:style>
    <style:style style:name="T11" style:family="text">
      <style:text-properties style:font-name="標楷體2" fo:font-size="14pt" fo:background-color="#ffffff" loext:char-shading-value="0" style:font-name-asian="標楷體4" style:font-size-asian="14pt" style:font-name-complex="Times New Roman1" style:font-size-complex="14pt"/>
    </style:style>
    <style:style style:name="T12" style:family="text">
      <style:text-properties style:font-name="標楷體2" fo:font-size="14pt" style:letter-kerning="true" fo:background-color="#ffffff" loext:char-shading-value="0" style:font-name-asian="標楷體4" style:font-size-asian="14pt" style:font-name-complex="Times New Roman1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officeooo:rsid="0020fff2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6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officeooo:rsid="0020fff2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officeooo:rsid="0029f365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T27" style:family="text">
      <style:text-properties fo:color="#000000" style:font-name="Times New Roman" style:font-name-asian="標楷體3" style:font-name-complex="Times New Roman"/>
    </style:style>
    <style:style style:name="T28" style:family="text">
      <style:text-properties fo:color="#000000" style:font-name="Times New Roman" fo:font-size="14pt" style:font-name-asian="標楷體3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zh" fo:country="TW" style:font-name-asian="新細明體" style:font-size-asian="14pt" style:language-asian="zh" style:country-asian="TW" style:font-size-complex="14pt"/>
    </style:style>
    <style:style style:name="T30" style:family="text">
      <style:text-properties fo:color="#000000" style:font-name="Times New Roman" fo:language="zh" fo:country="TW" style:font-name-asian="新細明體" style:language-asian="zh" style:country-asian="TW"/>
    </style:style>
    <style:style style:name="T31" style:family="text">
      <style:text-properties fo:color="#000000" fo:letter-spacing="-0.007cm"/>
    </style:style>
    <style:style style:name="T32" style:family="text">
      <style:text-properties fo:color="#000000" fo:letter-spacing="-0.004cm"/>
    </style:style>
    <style:style style:name="T33" style:family="text">
      <style:text-properties fo:color="#000000" fo:letter-spacing="0.004cm"/>
    </style:style>
    <style:style style:name="T34" style:family="text">
      <style:text-properties fo:color="#000000" fo:letter-spacing="0.021cm"/>
    </style:style>
    <style:style style:name="T35" style:family="text">
      <style:text-properties fo:color="#000000" fo:letter-spacing="0.035cm"/>
    </style:style>
    <style:style style:name="T36" style:family="text">
      <style:text-properties fo:color="#000000" style:font-name="標楷體3" style:font-name-asian="標楷體3"/>
    </style:style>
    <style:style style:name="T37" style:family="text">
      <style:text-properties fo:color="#000000" style:font-name="標楷體3" officeooo:rsid="001626b5" style:font-name-asian="標楷體3"/>
    </style:style>
    <style:style style:name="T38" style:family="text">
      <style:text-properties fo:color="#000000" style:font-name="標楷體3" fo:font-size="14pt" fo:language="zh" fo:country="TW" style:font-name-asian="標楷體3" style:font-size-asian="14pt" style:font-size-complex="14pt"/>
    </style:style>
    <style:style style:name="T39" style:family="text">
      <style:text-properties fo:color="#000000" style:font-name="標楷體3" fo:font-size="14pt" fo:language="en" fo:country="US" style:letter-kerning="true" style:font-name-asian="標楷體3" style:font-size-asian="14pt" style:language-asian="zh" style:country-asian="TW" style:font-name-complex="標楷體1" style:font-size-complex="14pt" style:language-complex="ar" style:country-complex="SA"/>
    </style:style>
    <style:style style:name="T40" style:family="text">
      <style:text-properties fo:color="#000000" style:font-name="標楷體3" fo:font-size="14pt" fo:language="en" fo:country="US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T41" style:family="text">
      <style:text-properties fo:color="#000000" style:font-name="標楷體3" fo:font-size="14pt" fo:language="en" fo:country="US" officeooo:rsid="002881d9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T42" style:family="text">
      <style:text-properties fo:color="#000000" style:font-name="標楷體3" fo:language="zh" fo:country="TW" style:font-name-asian="標楷體3" style:font-size-complex="14pt"/>
    </style:style>
    <style:style style:name="T43" style:family="text">
      <style:text-properties fo:color="#000000" style:font-name="標楷體1" fo:font-size="14pt" fo:language="zh" fo:country="TW" style:font-name-asian="標楷體1" style:font-size-asian="14pt" style:font-size-complex="14pt"/>
    </style:style>
    <style:style style:name="T44" style:family="text">
      <style:text-properties fo:color="#000000" style:font-name="標楷體1" fo:font-size="14pt" fo:language="zh" fo:country="TW" style:font-name-asian="標楷體1" style:font-size-asian="14pt" style:language-asian="zh" style:country-asian="TW" style:font-size-complex="14pt"/>
    </style:style>
    <style:style style:name="T45" style:family="text">
      <style:text-properties fo:color="#000000" style:font-name="標楷體1" fo:font-size="14pt" fo:language="zh" fo:country="TW" officeooo:rsid="001eecb9" style:letter-kerning="true" fo:background-color="#ffffff" loext:char-shading-value="0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46" style:family="text">
      <style:text-properties fo:color="#000000" style:font-name="標楷體1" fo:font-size="14pt" fo:language="zh" fo:country="TW" style:letter-kerning="true" style:font-name-asian="標楷體1" style:font-size-asian="14pt" style:language-asian="zh" style:country-asian="TW" style:font-size-complex="14pt"/>
    </style:style>
    <style:style style:name="T47" style:family="text">
      <style:text-properties fo:color="#000000" style:font-name="標楷體1" fo:font-size="14pt" fo:language="zh" fo:country="TW" style:letter-kerning="true" style:font-name-asian="標楷體1" style:font-size-asian="14pt" style:language-asian="zh" style:country-asian="TW" style:font-name-complex="標楷體" style:font-size-complex="14pt"/>
    </style:style>
    <style:style style:name="T48" style:family="text">
      <style:text-properties fo:color="#000000" style:font-name="標楷體1" fo:font-size="14pt" fo:language="en" fo:country="US" style:font-name-asian="標楷體1" style:font-size-asian="14pt" style:language-asian="zh" style:country-asian="TW" style:font-size-complex="14pt"/>
    </style:style>
    <style:style style:name="T49" style:family="text">
      <style:text-properties fo:color="#000000" style:font-name="標楷體1" fo:font-size="14pt" fo:language="en" fo:country="US" style:letter-kerning="true" style:font-name-asian="標楷體1" style:font-size-asian="14pt" style:language-asian="zh" style:country-asian="TW" style:font-size-complex="14pt"/>
    </style:style>
    <style:style style:name="T50" style:family="text">
      <style:text-properties fo:color="#000000" style:font-name="標楷體1" fo:font-size="14pt" fo:text-shadow="none" fo:font-weight="normal" style:letter-kerning="true" style:font-name-asian="標楷體1" style:font-size-asian="14pt" style:language-asian="zh" style:country-asian="TW" style:font-weight-asian="normal" style:font-size-complex="14pt" style:font-weight-complex="normal"/>
    </style:style>
    <style:style style:name="T51" style:family="text">
      <style:text-properties fo:color="#000000" style:font-name="標楷體1" fo:font-size="14pt" style:letter-kerning="true" style:font-name-asian="標楷體1" style:font-size-asian="14pt" style:language-asian="zh" style:country-asian="TW" style:font-size-complex="14pt"/>
    </style:style>
    <style:style style:name="T52" style:family="text">
      <style:text-properties fo:color="#000000" style:font-name="標楷體1" fo:font-size="14pt" fo:font-weight="normal" officeooo:rsid="0020fff2" style:letter-kerning="true" style:font-name-asian="標楷體" style:font-size-asian="14pt" style:language-asian="zh" style:country-asian="TW" style:font-weight-asian="normal" style:font-size-complex="14pt" style:font-weight-complex="normal"/>
    </style:style>
    <style:style style:name="T53" style:family="text">
      <style:text-properties fo:color="#000000" style:font-name="標楷體1" fo:font-size="14pt" fo:font-weight="normal" style:letter-kerning="true" style:font-name-asian="標楷體1" style:font-size-asian="14pt" style:language-asian="zh" style:country-asian="TW" style:font-weight-asian="normal" style:font-size-complex="14pt" style:font-weight-complex="normal"/>
    </style:style>
    <style:style style:name="T54" style:family="text">
      <style:text-properties fo:color="#000000" style:font-name="標楷體1" fo:font-size="14pt" fo:letter-spacing="-0.011cm" style:letter-kerning="true" style:font-name-asian="標楷體1" style:font-size-asian="14pt" style:language-asian="zh" style:country-asian="TW" style:font-size-complex="14pt"/>
    </style:style>
    <style:style style:name="T55" style:family="text">
      <style:text-properties fo:color="#000000" style:font-name="標楷體1" fo:language="zh" fo:country="TW" style:font-name-asian="標楷體1"/>
    </style:style>
    <style:style style:name="T56" style:family="text">
      <style:text-properties fo:color="#000000" style:font-name="標楷體1" fo:language="zh" fo:country="TW" style:font-name-asian="標楷體1" style:language-asian="zh" style:country-asian="TW"/>
    </style:style>
    <style:style style:name="T57" style:family="text">
      <style:text-properties style:font-name="標楷體3" fo:font-size="14pt" fo:font-weight="normal" style:font-name-asian="標楷體3" style:font-size-asian="14pt" style:font-weight-asian="normal" style:font-weight-complex="normal"/>
    </style:style>
    <style:style style:name="T58" style:family="text">
      <style:text-properties style:font-name="標楷體3" fo:font-size="14pt" fo:font-weight="normal" officeooo:rsid="0020fff2" style:letter-kerning="true" style:font-name-asian="標楷體3" style:font-size-asian="14pt" style:font-weight-asian="normal" style:font-name-complex="標楷體" style:font-size-complex="14pt" style:font-weight-complex="normal"/>
    </style:style>
    <style:style style:name="T59" style:family="text">
      <style:text-properties style:font-name="標楷體3" fo:language="en" fo:country="US" officeooo:rsid="001fd810" style:letter-kerning="true" style:font-name-asian="標楷體3" style:language-asian="zh" style:country-asian="TW" style:font-name-complex="標楷體1" style:language-complex="ar" style:country-complex="SA"/>
    </style:style>
    <style:style style:name="T60" style:family="text">
      <style:text-properties style:font-name="標楷體3" fo:language="en" fo:country="US" style:language-asian="zh" style:country-asian="TW" style:font-name-complex="標楷體1" style:language-complex="ar" style:country-complex="SA"/>
    </style:style>
    <style:style style:name="T61" style:family="text">
      <style:text-properties style:font-name="標楷體3" fo:font-weight="normal" style:font-name-asian="標楷體3" style:font-weight-asian="normal" style:font-weight-complex="normal"/>
    </style:style>
    <style:style style:name="T62" style:family="text">
      <style:text-properties officeooo:rsid="001eecb9"/>
    </style:style>
    <style:style style:name="T63" style:family="text">
      <style:text-properties style:use-window-font-color="true" style:font-name="Times New Roman" fo:language="en" fo:country="US" officeooo:rsid="001eecb9" fo:background-color="#ffffff" loext:char-shading-value="0" style:language-asian="zh" style:country-asian="TW" style:font-name-complex="Times New Roman" style:font-size-complex="10pt" style:language-complex="ar" style:country-complex="SA"/>
    </style:style>
    <style:style style:name="T64" style:family="text">
      <style:text-properties style:use-window-font-color="true" style:font-name="Times New Roman" fo:language="en" fo:country="US" officeooo:rsid="001eecb9" style:letter-kerning="true" fo:background-color="#ffffff" loext:char-shading-value="0" style:language-asian="zh" style:country-asian="TW" style:font-name-complex="Times New Roman" style:font-size-complex="10pt" style:language-complex="ar" style:country-complex="SA"/>
    </style:style>
    <style:style style:name="T65" style:family="text">
      <style:text-properties style:use-window-font-color="true" style:font-name="Times New Roman" fo:language="en" fo:country="US" officeooo:rsid="0020fff2" style:letter-kerning="true" fo:background-color="#ffffff" loext:char-shading-value="0" style:language-asian="zh" style:country-asian="TW" style:font-name-complex="Times New Roman" style:language-complex="ar" style:country-complex="SA"/>
    </style:style>
    <style:style style:name="T66" style:family="text">
      <style:text-properties style:use-window-font-color="true" style:font-name="Times New Roman" fo:font-size="14pt" fo:language="en" fo:country="US" officeooo:rsid="0020fff2" style:letter-kerning="true" fo:background-color="#ffffff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67" style:family="text">
      <style:text-properties style:use-window-font-color="true" style:font-name="Times New Roman" fo:font-size="14pt" fo:language="en" fo:country="US" officeooo:rsid="001eecb9" style:letter-kerning="true" fo:background-color="#ffffff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style:letter-kerning="true"/>
    </style:style>
    <style:style style:name="T69" style:family="text">
      <style:text-properties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text-emphasize="none"/>
    </style:style>
    <style:style style:name="T70" style:family="text">
      <style:text-properties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" style:font-size-complex="16pt" style:text-emphasize="none"/>
    </style:style>
    <style:style style:name="T71" style:family="text">
      <style:text-properties fo:language="zh" fo:country="TW" officeooo:rsid="001fd810" style:letter-kerning="true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4pt" style:font-name-asian="標楷體4" style:font-size-asian="14pt" style:font-name-complex="Times New Roman1" style:font-size-complex="14pt"/>
    </style:style>
    <style:style style:name="T74" style:family="text">
      <style:text-properties style:font-name="Times New Roman" fo:font-size="14pt" fo:background-color="#ffffff" loext:char-shading-value="0" style:font-name-asian="標楷體4" style:font-size-asian="14pt" style:font-name-complex="Times New Roman1" style:font-size-complex="14pt"/>
    </style:style>
    <style:style style:name="T75" style:family="text">
      <style:text-properties style:font-name="Times New Roman" fo:font-size="14pt" fo:font-weight="bold" style:font-name-asian="Times New Roman" style:font-size-asian="14pt" style:font-weight-asian="bold"/>
    </style:style>
    <style:style style:name="T76" style:family="text">
      <style:text-properties style:font-name="Times New Roman" fo:font-weight="bold" style:font-name-asian="Times New Roman" style:font-weight-asian="bold"/>
    </style:style>
    <style:style style:name="T77" style:family="text">
      <style:text-properties style:font-name="Times New Roman" officeooo:rsid="001eecb9" style:font-name-complex="Times New Roman1"/>
    </style:style>
    <style:style style:name="T78" style:family="text">
      <style:text-properties style:font-name="DFKai-SB" fo:font-size="14pt" style:font-size-asian="14pt"/>
    </style:style>
    <style:style style:name="T79" style:family="text">
      <style:text-properties fo:font-weight="normal" style:font-name-asian="標楷體3" style:font-weight-asian="normal" style:font-weight-complex="normal"/>
    </style:style>
    <style:style style:name="T80" style:family="text">
      <style:text-properties officeooo:rsid="0045a085"/>
    </style:style>
    <style:style style:name="T8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3">經濟部水利署中區水資源局108年度提升服務效能績效總報告</text:h>
      <text:h text:style-name="Heading_20_3" text:outline-level="3">資料截止時間：108年12月31日</text:h>
      <text:p text:style-name="P2"/>
      <text:p text:style-name="P44">壹、執行績效：</text:p>
      <text:p text:style-name="P39">一、提升服務效能，深化服務績效</text:p>
      <text:p text:style-name="P5">（一）提升友善的服務場所及合宜的服務設施：</text:p>
      <text:p text:style-name="P7"><text:span text:style-name="T13">1.</text:span><text:span text:style-name="T16">備有核心設施(含閱覽室、會客室、輪椅、哺乳室、無</text:span><text:span text:style-name="T13">障礙設施等)與一般設施(含飲水機、血壓計、老花眼鏡、停車位等)並每月檢查與維護，服務台亦提供5種以上宣導資料。</text:span></text:p>
      <text:p text:style-name="P21">2.為營造為民服務專業、親切形象，於公共空間布置轄管水庫照片及自然風景畫面，於108年更新本局霧峰服務台、訓練教室、會議室、開標室及調度中心之廣播系統及錄影設備，建構有價值的創意服務，並更新空調主機系統，提升機關辦公環境，使整體服務環境達到友善與專業的形象。</text:p>
      <text:p text:style-name="P11">3.每月定時於閱覽室更新雜誌提供民眾或同仁休憩使用，並於閱覽室空間及盥洗室播放輕音樂，營造舒適輕鬆服務環境，讓工作同仁及來局洽公民眾、同仁感受一種舒適寬心氣氛。</text:p>
      <text:p text:style-name="P7"><text:span text:style-name="T13">4.本局霧峰行政大樓1樓服務台及</text:span><text:span text:style-name="T25">調度中心1樓各設置1台55吋移動式電子顯示器，每日辦公時間均能使來訪者查看各會議室使用情形及召開時間，即時公開當日各項會議資訊，提供即時訊息、該2台移動式電子顯示器</text:span><text:span text:style-name="T13">導覽均有展示本局各水庫影片介紹及相關水利文獻資料照片，同時提供參觀者瞭解水庫興建過程及水庫經營管理的重要，更能達到宣導珍惜水資源的理念。</text:span></text:p>
      <text:p text:style-name="P7"><text:span text:style-name="T13">5.於轄管水庫各管理中心均建立AED及iTaiwan設施,置於民眾可接觸及可使用之範圍方便民眾使用,</text:span><text:span text:style-name="T17">對於該設施持續請同仁加強訓練學習，</text:span><text:span text:style-name="T13">使同仁瞭解AED之急救程序，不僅可對參訪及一般民眾使用，當同仁、家人或任何人隨時有狀況時，均可使用AED施救，挽救寶貴性命。</text:span></text:p>
      <text:p text:style-name="P11">6.本局108年辦理4次消防設備定期檢測及2次消防安全演，並邀請專業講師介紹防火觀念與消防設施之使用，以維護辦<text:soft-page-break/>公場所與同仁生命安全。</text:p>
      <text:p text:style-name="P11">7.於各辦公室暨各管理中心辦理12次檢視辦公環境整潔並維護服務場所內外環境，每月定期更換飲水設備濾心1次，以維護飲用水安全。</text:p>
      <text:p text:style-name="P7"><text:span text:style-name="T13">8.本局石管中心、集集攔河堰管理中心及湖山</text:span><text:span text:style-name="T19">水庫管理中心均設有珍水志工導覽服務，於平時與假日開放參觀，民眾可於網路參訪申請，事前由接待人員與參訪單位討論安排參訪行程及內容，讓民眾得以獲得親切服務及豐富資訊。</text:span></text:p>
      <text:p text:style-name="P14">9.本局環境敏感區查詢案件，申請之民眾皆能於7日內完成查覆,<text:span text:style-name="T80">108年度計有640件查詢案件</text:span>；對於所詢土地鄰近環境敏感區邊界案件者，亦能於14日內辦理現地勘查，並函覆查詢結果。</text:p>
      <text:p text:style-name="P12">10.本局全球資訊網提供水庫集水區範圍快速查詢系統，可供民眾便捷查閱所有土地是否位屬本局所轄水庫集水區範圍，減少行政作業流程，可減少民眾申請案件所需3-7日工作天。</text:p>
      <text:p text:style-name="P12">11.配合相關法令變更辦理用水計畫書審查申請案件形式審查作業，可提前審理民眾提送申請案件，是否符合現行相關法令規定，避免無需提送案件進入審查程序，約可縮減申請案件3-5日時程。</text:p>
      <text:p text:style-name="P13">12.<text:span text:style-name="T76"> </text:span><text:span text:style-name="T79">於電話機黏貼提醒電話禮貌用語小卡，提醒同仁接聽電話應注意之應答禮儀。</text:span></text:p>
      <text:p text:style-name="P9"><text:span text:style-name="T19">13.</text:span><text:span text:style-name="T58">設置水權諮詢室，方便民眾辦理水權申請案件，主動查核導正水權人用水使用行為，並辦理服務滿意度調查。利用線上跨平臺資訊，縮短申辦案件處理期程，並提供電話、網路等查詢案件管道。</text:span></text:p>
      <text:p text:style-name="P15">14.<text:span text:style-name="T62">於機關網站提供</text:span><text:span text:style-name="T63">「鳥嘴潭人工湖」及「台中苗栗活水共用計畫」</text:span><text:span text:style-name="T62">推動專屬網站，透明公開相關計畫推動及施工辦理過程，讓關心民眾即時瞭解工程進度，掌握相關訊息。</text:span></text:p>
      <text:p text:style-name="P15">15.於辦公區大廳設置水權申請作業流程，水權登記申請滿意度調查表，滿意度高。</text:p>
      <text:p text:style-name="P15">16.各單位<text:span text:style-name="T55">平時定期進行環境美（綠）化，建置民眾臨櫃明亮、整潔洽公的合宜服務環境。另服務人員均建置名牌、並規劃</text:span><text:soft-page-break/><text:span text:style-name="T55">便利申辦動線，並提供各種書表及委託書供洽公民眾書寫。</text:span></text:p>
      <text:p text:style-name="P6"><text:span text:style-name="T13">（二）</text:span><text:span text:style-name="T51">平常依循法定流程辦理業務，制定法定流程</text:span><text:span text:style-name="T49">SOP</text:span><text:span text:style-name="T51">以確保民眾權益，藉由教育訓練或定期會議及不定期會議檢討會議，瞭解民眾需求，檢討既有服務措施</text:span><text:span text:style-name="T14">。</text:span><text:span text:style-name="T13"> </text:span></text:p>
      <text:p text:style-name="P7"><text:span text:style-name="T20">1.本局「鳥嘴潭引水設施工程公開說明會」公開於全球資訊網海報上提供</text:span><text:span text:style-name="T21">QR Code</text:span><text:span text:style-name="T20">，提供民眾快速連結本局網頁及交通等資訊。</text:span></text:p>
      <text:p text:style-name="P7"><text:span text:style-name="T13">2.</text:span><text:span text:style-name="T14">採購資訊除公告於政府採購資訊網外，並於本局全球資訊網公開，定期更新更正公告及採購結果。</text:span></text:p>
      <text:p text:style-name="P10"><text:span text:style-name="T13">3.本局鯉管中心水域</text:span><text:span text:style-name="T26">108</text:span><text:span text:style-name="T46">年度打撈漂流物約150~200噸，</text:span><text:span text:style-name="T47">水質每月辦理定</text:span><text:span text:style-name="T46">期監測</text:span><text:span text:style-name="T26">。</text:span></text:p>
      <text:p text:style-name="P7"><text:span text:style-name="T13">4.本局實施電話禮貌測試，</text:span><text:span text:style-name="T15">108</text:span><text:span text:style-name="T9">年第1季</text:span><text:span text:style-name="T69">為民服務電話禮貌測試共計測試26次，成績95分，第</text:span><text:span text:style-name="T70">2季</text:span><text:span text:style-name="T69">為民服務電話禮貌測試共計測試19次，成績94.21分，第</text:span><text:span text:style-name="T70">3季</text:span><text:span text:style-name="T69">為民服務電話禮貌測試共計測試22次，成績93.86分，第4</text:span><text:span text:style-name="T70">季</text:span><text:span text:style-name="T69">為民服務電話禮貌測試共計測試17次，成績93分，</text:span><text:span text:style-name="T13">結果於全球資訊網與局內資訊網頁週知並檢討改進。</text:span></text:p>
      <text:p text:style-name="P7"><text:span text:style-name="T13">5.108</text:span><text:span text:style-name="T16">年度辦理各項行政倫理、水利專業、資訊安全管理、環境教育、廉政宣導、身心健康、生態教育、工程品質暨法治專</text:span><text:span text:style-name="T13">題等講習與相關訓練61次，參加人數約2500人，以強化員工行政效能與為民服務之品質。</text:span></text:p>
      <text:p text:style-name="P22"><text:span text:style-name="T13">6.本局108年度各管理中心在轄區水庫周邊社區</text:span><text:span text:style-name="T18">辦理20項水資源生態教育活動，例如湖管中心於5月份運用珍水志工辦理進階培訓4次，於轄區學校與社區辦理7次教案研習課程，9月份辦理3天的種子教師培訓，以充實志工對水資源及生態認識，使得參訪民眾得以更詳實接收同仁導覽解說豐富內容。</text:span></text:p>
      <text:p text:style-name="P22"><text:span text:style-name="T13">7.</text:span><text:span text:style-name="T19">研擬環境教育課程，深化內部同仁知能，湖山水庫於108年度辦理生態教育訓練，使民眾瞭解水資源之重要。</text:span></text:p>
      <text:p text:style-name="P11">8.為利水資源宣導，本局辦理各界參訪申請，採用線上申請方式方便各界申請水庫參訪行程，以瞭解水資源現況及環境教育之推廣情形。</text:p>
      <text:p text:style-name="P11"><text:soft-page-break/><text:span text:style-name="T71">9.</text:span><text:span text:style-name="T59">與時俱進檢視政府內部控制相關規範，修訂本局內部控制制度，並輔助機關強化內部控制與內部稽核功能。</text:span></text:p>
      <text:p text:style-name="P5">（三）<text:span text:style-name="T68">提升服務及時性，提高服務人員專業度</text:span>：</text:p>
      <text:p text:style-name="P11">1<text:span text:style-name="T24">.108年配合地方宣導活動，各課室及4管理中心</text:span><text:span text:style-name="T27">配合補助地方政府及學校活動，以宣導水資源重要性，</text:span>讓社會大眾了解各項施政措施及執行成效，讓民眾得以瞭解更多的服務與作為，建立良好互動的關係。</text:p>
      <text:p text:style-name="P46"><text:span text:style-name="T13">2.</text:span><text:span text:style-name="T43">建立內部常態性服務精進運作機制，主管領導參與及成員投入服務創新精進：落實職務代理人制度、人員分組交叉負責，互相引領學習，人人皆具專業、及時相助提高效率</text:span><text:span text:style-name="T13">。</text:span></text:p>
      <text:p text:style-name="P7"><text:span text:style-name="T13">3.</text:span><text:span text:style-name="T22">對於轄區水庫範圍內之機關、學校、團體辦理宣導水資源教</text:span><text:span text:style-name="T13">育、愛護河川、社區福利及急難救助等公</text:span><text:span text:style-name="T23">益捐助活動147場</text:span><text:span text:style-name="T13">。</text:span></text:p>
      <text:p text:style-name="P35"><text:span text:style-name="T3">4.為推動水資源教育工作並擴大民眾志願服務之層面，持續開放</text:span><text:span text:style-name="T4">水利暨能源館</text:span><text:span text:style-name="T3">召募服務志工，運用熱心服務之社會人力資源,建立解說服務志工,提供解說及諮詢服務，俾達成提升全民愛水，節水觀念，建立水資源永續利用之理念。</text:span></text:p>
      <text:p text:style-name="P11">5.各管理中心配合地方宣導保護水源活動，各中心主任率領同仁及志工在地方活動攤位上向民眾宣導節水、惜水之用水觀念，期許透過大家的努力讓中部地區民眾用水無虞，經濟能永續發展。</text:p>
      <text:p text:style-name="P8"><text:span text:style-name="T13">6.</text:span><text:span text:style-name="T38">運用到府服務、增設外業定點服務處所、不定時拜會等創新策略，持續精進服務遞送過程及作法，積極排除各項不利因素克服劣勢達成公地救濟金發放目標。</text:span></text:p>
      <text:p text:style-name="P17">7.<text:span text:style-name="T42">透過課務會議事先演練民眾問答，以同理心進行溝通，提供民眾殷實的服務，建立彼此信任以推動用地業務。</text:span></text:p>
      <text:p text:style-name="P16">8.加強人員專業訓練，定期參與廉政專業訓練；108年度計參加「經濟部107年度年終政風工作檢討會」、「108年治水工程專案清查研討會議」、「水利署107年度廉政工作檢討及108年度工作策進會議」、「經濟部108年度提升部屬政風人員專業能力實務講習」、「南投地區砂石廉政平台國際觀摩會」、108年「河川區域管理業務廉政細工專案座談會」觀摩會、「水利署108年公職人員利益衝突迴避法暨財<text:soft-page-break/>產申報法宣導說明會」等講習，以吸取專業經驗，以提升廉政服務效能。</text:p>
      <text:p text:style-name="P38">二、便捷服務程序，確保流程透明</text:p>
      <text:p text:style-name="P23">（一）運用網際網路，提供網路申辦、查詢服務，已建置水文即時資訊、機關影音文宣宣導、參訪申請、水權申請、出版品、機關活動等訊息招標資訊、台灣水資源館參訪申請之線上服務，電子民意信箱民眾瀏覽下載，建立即時服務功能，提供24小時不打烊服務，有助民眾查詢相關施政，提升服務品質與效率。</text:p>
      <text:p text:style-name="P24">（二）透過網路、電話、宣導文物、主動告知民眾申辦水權，於水權年限將屆滿前3個月主動發文告知提醒申請人準備相關資料儘早提出水權登記申請；並於網頁「為民服務－水權登記」項下公佈水權業務工作範圍及各區承辦人姓名、電話、申辦流程及目前水權申辦現勘紀錄及進度，提供民眾透過網路瞭解申請程序及目前辦理情形。</text:p>
      <text:p text:style-name="P25">（三）<text:span text:style-name="T27">善用各類意見調查工具與機制(線上意見信箱)及現場放置意見調 查表，瞭解民眾對服務的評價及意見，並據以改善既有措施，每季並彙整統計各項設施、服務等滿意度並檢討改善。</text:span></text:p>
      <text:p text:style-name="P26"><text:s text:c="2"/>(四)依水利署函頒「經濟部水利署暨所屬機關工程行政透明措施實施計畫」，就重大或受社會關注之工程採購案，規劃推動案件發包前、中、後之工程採購作業透明、資訊公開，輔以施工中工程履約諮詢，以促進資訊對稱、良性競爭，營造健康透明採購環境，達成廉明效能之水利建設目標，目前本局推動工程行政透明措施計有「烏溪鳥嘴潭人工湖計畫工程」、「集集攔河堰、石岡壩清淤工程」、「防災及備援水井建置計畫-台中地區防災緊急備援井網工程」、「湖山水庫第二原水管工程」等四項重大工程，其中「烏溪鳥嘴潭人工湖計畫-引水設工程」，108年度榮獲「經濟部水利署第一屆工程行政透明績優獎」5仟萬元以上工程第一名，並於5月31日水利節接受頒獎表揚。</text:p>
      <text:p text:style-name="P48"><text:span text:style-name="T13">（五）</text:span><text:span text:style-name="T45">客製</text:span><text:span text:style-name="T44">化服務</text:span><text:span text:style-name="T29">，</text:span><text:span text:style-name="T43">因應所轄地區或業務之特性，整合服務客群之需求，提供在地化、客製化之服務，例如鳥嘴潭地區農民配</text:span><text:soft-page-break/><text:span text:style-name="T43">合其作息與方言溝通及簡顯易懂圖說懶人包。</text:span></text:p>
      <text:p text:style-name="P47">（六）<text:span text:style-name="T56">主動服務</text:span><text:span text:style-name="T30">，</text:span><text:span text:style-name="T55">針對特殊或弱勢族群、偏遠或交通不便地區民眾，提供到府、到點服務，</text:span>轄區內各河川水系核發水權之使用情形，查核作業，水權申請案皆於申請限內完成。</text:p>
      <text:p text:style-name="P27">(七) 運用資訊網服務提供「集水區範圍查詢」及「水庫歷年年報」等線上服務，提供民眾瞭解與使用。</text:p>
      <text:p text:style-name="P27">(八)<text:span text:style-name="預設段落字型"><text:span text:style-name="T64">深入群眾，透過直接面對面溝通、增加公民參予以減少民眾疑慮，成立「烏溪鳥嘴潭人工湖工程計畫」外業辦公室，直接服務民眾。</text:span></text:span></text:p>
      <text:p text:style-name="P28"><text:span text:style-name="預設段落字型"><text:span text:style-name="T67">(九) </text:span></text:span><text:span text:style-name="預設段落字型"><text:span text:style-name="T45">透</text:span></text:span><text:span text:style-name="T43">過網頁、新聞稿、懶人包提升服務資訊透明</text:span><text:span text:style-name="預設段落字型"><text:span text:style-name="T66">。</text:span></text:span><text:span text:style-name="預設段落字型"><text:span text:style-name="T67"> </text:span></text:span></text:p>
      <text:p text:style-name="P28"><text:span text:style-name="預設段落字型"><text:span text:style-name="T67">(十) 運用</text:span></text:span><text:span text:style-name="預設段落字型"><text:span text:style-name="T45">網站使用便</text:span></text:span><text:span text:style-name="T43">利性</text:span><text:span text:style-name="T48">，</text:span><text:span text:style-name="T43">定期更新機關網頁有關用地進度資訊及確保網站內容的正確性，</text:span><text:span text:style-name="T48">108</text:span><text:span text:style-name="T43">年至少更新</text:span><text:span text:style-name="T48">4</text:span><text:span text:style-name="T43">次。</text:span></text:p>
      <text:p text:style-name="P27"><text:span text:style-name="預設段落字型"><text:span text:style-name="T65">(十一)採購資訊除公告於政府採購資訊網外，並於本局全球資訊網公開，定期更新更正公告及採購結果。</text:span></text:span></text:p>
      <text:p text:style-name="P50">三、探查民意趨勢，建立顧客關係</text:p>
      <text:p text:style-name="P58"><text:span text:style-name="T24">(一)</text:span><text:span text:style-name="預設段落字型"><text:span text:style-name="T28">提供線上申請參訪導覽，提升處理效率，讓來參觀石管中心、</text:span></text:span></text:p>
      <text:p text:style-name="P59"><text:span text:style-name="預設段落字型"><text:span text:style-name="T28"><text:s text:c="4"/></text:span></text:span><text:span text:style-name="T24">集管中心與湖管中心，108年度每月線上申請參訪湖山水庫</text:span></text:p>
      <text:p text:style-name="P59"><text:span text:style-name="T24"><text:s text:c="4"/>約500人，</text:span><text:span text:style-name="T28">民眾可隨時將意見提供本局檢討評核。</text:span></text:p>
      <text:p text:style-name="P60"><text:s/>(二)本局各水庫珍水志工負責參訪導覽解說服務，除讓參訪民眾</text:p>
      <text:p text:style-name="P60"><text:s text:c="4"/>了解水利工程計畫理念並明瞭水源調配運用機制，志工富含</text:p>
      <text:p text:style-name="P60"><text:s text:c="4"/>服務熱誠及工程人員專業解說，建立良好的顧客關係。</text:p>
      <text:p text:style-name="P37"><text:s text:c="2"/>(三)提高民眾滿意度：</text:p>
      <text:p text:style-name="P18"><text:span text:style-name="T24">1.集管中心辦理「台灣水資源館</text:span><text:span text:style-name="T31">服務品質」民眾意見調查約逾百份問卷，按7-9月份回收31份問卷，服務滿意度調查中，極滿意者回收20份與滿意者回收11份，綜上問卷滿意度調查達100%。</text:span></text:p>
      <text:p text:style-name="P18"><text:span text:style-name="T24">2.</text:span><text:span text:style-name="T32">水文課針對水權申請案件辦理水權申請案件滿意度調查表，108年度服務滿意度調查結果達95%以上。</text:span></text:p>
      <text:p text:style-name="P18"><text:span text:style-name="T24">3.為加強民眾電子信件來信處理品質及回信時效之管制，訂有電子信箱信件處理作業規定並公布於機關網站，並在全球資</text:span><text:span text:style-name="T33">訊網</text:span><text:span text:style-name="T24">頁建置意見信箱及首長信箱之</text:span><text:span text:style-name="T34">信件回復滿意</text:span><text:span text:style-name="T35">度</text:span><text:span text:style-name="T24">問卷機制。</text:span></text:p>
      <text:p text:style-name="P19"><text:span text:style-name="T24">4.</text:span><text:span text:style-name="T54">有效及時處</text:span><text:span text:style-name="T51">理民眾之意見、抱怨及陳情，瞭解需求後依限回</text:span><text:soft-page-break/><text:span text:style-name="T51">應，如非本機關業務並轉請其他機關協助。善用訪視、電話溝通、參與社區活動、外業隊等各類意見蒐集管道，瞭解民眾對服務的評價及意見，並據以改善既有措施。</text:span></text:p>
      <text:p text:style-name="P19"><text:span text:style-name="T51">5.本局</text:span><text:span text:style-name="T46">重視服</text:span><text:span text:style-name="T43">務人員的禮貌態度，如現場發價時，主動協助引導民眾、協助民眾檢查攜帶證件是否齊備或書寫表格及告知標準程序等。各單位每月配合不定期進行禮貌測試，每課室中心至少測試</text:span><text:span text:style-name="T48">1</text:span><text:span text:style-name="T43">次。</text:span></text:p>
      <text:p text:style-name="P41">（四）<text:span text:style-name="T1">依本局廉政宣導實施計畫，以同仁對廉政法規及相關法規認知之需求，規畫客製化宣導講習活動，並於課後辦理問卷調查，以瞭解同仁學習效果，本年度辦理「安全維護講習-詐騙手法與案例分享」、辦理「108年度辦理廉政法令專案宣導講習」、結合水利署辦理「廉與蓮的對話」廉政講習、「108年度機關安全維護暨重大危安事件緊急應變訓練講習」、「108年公職人員利益衝突迴避法暨財產申報法宣導說明會」等廉政宣導講習。</text:span> </text:p>
      <text:p text:style-name="P42"><text:span text:style-name="T24">(五)</text:span><text:span text:style-name="T52">配</text:span><text:span text:style-name="T53">合本局建置人民陳情及新聞輿情處理機制，及時處理民眾之意見、抱怨及陳情並續追蹤處理。內部會議並演練及檢討對民眾意見反映之處理機制及程序。</text:span></text:p>
      <text:p text:style-name="P40">(六)有效且及時處理民眾意見：</text:p>
      <text:p text:style-name="P20">1.建置民眾電子參與意見信箱，全年29封，並提供線上信件回復滿意度問卷機制，民眾意見反應後續追蹤處理。</text:p>
      <text:p text:style-name="P20">2.按月彙陳民眾興革建議及陳情案件，人民陳情案件總計列23件，民眾意見反應後續追蹤處理。</text:p>
      <text:p text:style-name="P29">(七)<text:span text:style-name="T75"> </text:span><text:span text:style-name="T6">主動查核導正水權人用水使用行為，並辦理服務滿意度調查</text:span><text:span text:style-name="T5">。</text:span></text:p>
      <text:p text:style-name="P43">四、豐富服務資訊，促進網路溝通</text:p>
      <text:p text:style-name="P51">（一）<text:span text:style-name="T1">於本局網頁設置廉政廚窗專區分為「廉政服務」「廉政法</text:span></text:p>
      <text:p text:style-name="P57"><text:s text:c="6"/>規」「廉政反貪」「公職人員財產申報」「公務機密維護」 </text:p>
      <text:p text:style-name="P57"><text:s text:c="5"/>「廉政信箱」等專區登載防貪、反貪法規宣導資料及提供檢</text:p>
      <text:p text:style-name="P56"><text:span text:style-name="T1"><text:s text:c="6"/>舉貪瀆管道，並</text:span>依據「政府資訊公開法」第7條於機關網頁</text:p>
      <text:p text:style-name="P56"><text:s text:c="6"/>專區設置「主動公開資訊」專區，公開13種政府資訊。</text:p>
      <text:p text:style-name="P61">（二）<text:span text:style-name="T60">依水利署函頒「經濟部水利署暨所屬機關工程行政透明措施</text:span></text:p>
      <text:p text:style-name="P62"><text:soft-page-break/><text:s text:c="6"/>實施計畫」成立推動小組，由陳副局長擔任召集人，就本局在建中之重大或受社會關注之工程採購案，規劃辦理行政透明措施，於案件發包前、中、後各階段之工程採購作業資訊公開上傳至本局機關網頁專區。目前計有「烏溪鳥嘴潭人工湖計畫工程」、「集集攔河堰、石岡壩清淤工程」、「防災及備援水井建置計畫-台中地區防災緊急備援井網工程」、「湖山水庫第二原水管工程」等四項重大工程實施行政透明措施。108年度召開行政透明措施推動小組會議2次，檢討本局行政透明措施辦理情形。</text:p>
      <text:p text:style-name="P51">（三）<text:span text:style-name="T1">適時發布新聞稿及更新網頁資料:本局推動廉政平台宣示儀</text:span></text:p>
      <text:p text:style-name="P52"><text:s text:c="6"/>式、平台會議、辦理清淤廉政談會、在建工程廠商廉政宣導會議等相關活動，均適時透過各傳播媒體發佈新聞，並於本局網站公告新聞稿，108年度發佈新聞8次。</text:p>
      <text:p text:style-name="P63">（四）<text:span text:style-name="T76"> </text:span><text:span text:style-name="T61">網站採RWD響應式跨裝置網頁設計，並通過無障礙檢測，取</text:span></text:p>
      <text:p text:style-name="P63"><text:span text:style-name="T61"><text:s text:c="6"/>得AA等級認證標章，</text:span>機關網站（頁）資訊除提供檢索服務外，亦提供網站地圖、水情查詢及營運報表查詢等功能。</text:p>
      <text:p text:style-name="P55"><text:span text:style-name="T24">（五）</text:span><text:span text:style-name="T50">適時運用多元管道導入民眾觀點，透過訪視面對面溝通、電</text:span></text:p>
      <text:p text:style-name="P53"><text:s text:c="6"/>話溝通、網路宣導、新聞稿宣傳、懶人包､參與社區活動等，運用多元方法蒐集民眾對服務需求。</text:p>
      <text:p text:style-name="P51">（六）<text:span text:style-name="T57">網站提供熱門關鍵字檢索，並配合電子化政府入口網MyEGov</text:span></text:p>
      <text:p text:style-name="P54"><text:s text:c="6"/>提供分類檢索服務。網站提供主題、施政與服務等3種分類檢索方式。提供線上參訪申請、進度查詢、申請結果查詢之線上服務，網站資訊內容及連結抽測正確件數達14件以上。</text:p>
      <text:p text:style-name="P51">（七）於機關網頁公開服務措施、機關影音文宣宣導、參訪申請、</text:p>
      <text:p text:style-name="P51"><text:s text:c="6"/>水權申請、出版品、FAQ、機關活動等訊息，並提供管理中心之營運報表、湖山水庫計畫之執行進度公告供查詢<text:span text:style-name="T2">，</text:span><text:span text:style-name="T78">臉書粉絲團「水啦」成立迄今已有</text:span><text:span text:style-name="T2">3,509</text:span><text:span text:style-name="T78">個讚及</text:span><text:span text:style-name="T2">3,513</text:span><text:span text:style-name="T78">人追蹤，且不定期舉辦活動與民眾互動，並於</text:span><text:span text:style-name="T2">Youtube</text:span><text:span text:style-name="T78">專屬影音頻道上傳</text:span><text:span text:style-name="T2">48</text:span><text:span text:style-name="T78">部自製影片。</text:span></text:p>
      <text:p text:style-name="P51">（八）於機關網頁提供電子參與（如：首長信箱、留言版、意見信</text:p>
      <text:p text:style-name="P51"><text:s text:c="6"/>箱、廉政信箱、參訪申請等）途徑，且設有互動機制及實際回應。</text:p>
      <text:p text:style-name="P64">（九）本局將「參訪申請」電子表單申請網頁公布至「e管家」，</text:p>
      <text:p text:style-name="P64"><text:soft-page-break/><text:s text:c="6"/>除將本局線上服務措施擴大周知層面外，將積極地增加線上服務之能見度。</text:p>
      <text:p text:style-name="P65">(十) <text:span text:style-name="T61">提供開放資料如水庫洩洪、鯉魚潭水庫等資料等，網站針對</text:span></text:p>
      <text:p text:style-name="P66"><text:s text:c="4"/>公眾關注議題(如大安大甲溪水源聯合運用、鳥嘴潭人工湖等</text:p>
      <text:p text:style-name="P65"><text:span text:style-name="T61"><text:s text:c="4"/>工程計畫)設置主題專區，</text:span>主動公開相關資訊，提供YouTube提供簡介及實際工程等相關影片，除讓民眾觀看外，亦提供電子參與動管道。</text:p>
      <text:p text:style-name="P36">五、創新服務方式，整合服務資源</text:p>
      <text:p text:style-name="P45">(一)湖山水庫環境教育場所於<text:span text:style-name="T72">108</text:span>年<text:span text:style-name="T72">9</text:span>月通過認證，並與環保署環境保護人員訓練所、雲林縣政府、自來水公司、水利會、在地學校及週邊各鄉鎮村里長等單位結成合作夥伴關係，開啟區域合作。</text:p>
      <text:p text:style-name="P30">(二)推動廉政平台，為強化外部監督，跨域結合檢、調、廉、工程、審計等機關力量，排除外力不當干預，建構優質工程環境，保護同仁能安心、專心奉獻於工作，如期、如質完成國家水利工程建設，本局訂定「烏溪鳥嘴潭人工湖工程計畫廉政平臺實施計畫」，據以落實執行，108年度已召開廉政平台會議5次。</text:p>
      <text:p text:style-name="P69">(三)透過全球資訊網線上服務提到首頁明顯位置，增強民眾參與度，民眾使用線上服務案件數成長率增加，線上增加心情回饋排行版，提升點閱率與服務滿意度之回應。</text:p>
      <text:p text:style-name="P68"><text:span text:style-name="T13">(四)</text:span><text:span text:style-name="T43">針對鳥嘴潭地區農民配合其作息、方言溝通、簡顯易懂圖說懶人包、派駐外業隊等，提供客製化服務。</text:span></text:p>
      <text:p text:style-name="P30">(五)<text:span text:style-name="T77">建置</text:span><text:span text:style-name="T65">「遇見</text:span><text:span text:style-name="T77">鳥嘴潭</text:span><text:span text:style-name="T65">」</text:span><text:span text:style-name="T77">粉絲專頁，透過網路與群眾互動，即時探查民意，回應民眾疑問，並適時提供計畫推動相關資訊與舉辦吉祥物命名票選活動，粉絲人數已達3,300人。</text:span></text:p>
      <text:p text:style-name="P31">(六)機關網站（頁）資訊除提供檢索服務外，亦提供網站地圖、水情查詢及營運報表查詢等功能。</text:p>
      <text:p text:style-name="P31">(七)提供「集水區範圍查詢」、「參訪申請」，及「水庫歷年年報」等線上服務且有民眾使用。</text:p>
      <text:p text:style-name="P49">(八)本局與草屯鎮公所、暨南大學及南開科大結成地方創生策略聯盟，串聯鳥嘴潭人工湖景點與產業促進地方發展。</text:p>
      <text:p text:style-name="P32"><text:span text:style-name="T13">(九)</text:span><text:span text:style-name="T73">108年</text:span><text:span text:style-name="T13">蒐集</text:span><text:span text:style-name="T25">本局相關工程之文物史資料</text:span><text:span text:style-name="T13">，更新整理本局文物室</text:span><text:soft-page-break/><text:span text:style-name="T13">資料，並將各項水庫工程建設之老照片印刷裝訂成冊10本，期待以老照片文集介紹本</text:span><text:span text:style-name="T25">局發展歷程及中部重要水庫擘建軌跡，分別置於本局文物室及調度中心閱覽室，提供民眾與同仁閱覽。</text:span></text:p>
      <text:p text:style-name="P70"><text:span text:style-name="T13">(十)</text:span><text:span text:style-name="T10">108年辦理2次</text:span><text:span text:style-name="T73">定期檢討各單位</text:span><text:span text:style-name="T13">公文品質，每月於局務會報會議中針對各單位公文品質檢討，研提改善方法，提升本局公文時效及品質管理。</text:span></text:p>
      <text:p text:style-name="P33"><text:span text:style-name="T19">(十一) </text:span><text:span text:style-name="T12">108年石岡壩展示館成立，讓民眾體驗石岡風土民情及人文之美，並邀請知名講師授課，在專家的教導下配合志工多年經驗，讓石管中心新營運管理中心增添水資源教育宣導及環境教育工作。</text:span></text:p>
      <text:p text:style-name="P33"><text:span text:style-name="T13">(十二)人事室</text:span><text:span text:style-name="T39">藉由多樣化的協助性措施，建立溫馨關懷的工作環境，營造互動良好之組織文化，辦理</text:span><text:span text:style-name="T41">心理諮商、法律諮詢、稅務理財諮詢服務；</text:span><text:span text:style-name="T40">持續辦理法律事務所葉雅婷律師簽訂每月1次至本局提供同仁免費法律諮詢服務。</text:span></text:p>
      <text:p text:style-name="P33"><text:span text:style-name="T73">(十三)</text:span><text:span text:style-name="T11">每季主動公告未來預計發包工程，可讓有興趣廠商預做準備並提高資訊透明度，利用招商時聯合廉政署、地檢署、政風單位及民間透明組織舉辦廉政說明會，跨域合作展現防弊決心與作為。</text:span></text:p>
      <text:p text:style-name="P33"><text:span text:style-name="T73">(十四)</text:span><text:span text:style-name="T13">1</text:span><text:span text:style-name="T73">08年度</text:span><text:span text:style-name="T74">辦理「防災及備援水井建置計畫」，已完成台中地區之「防災緊急備援井網」建置，為宣導計畫原由、施作流程及計畫目標並製作宣導影片。</text:span></text:p>
      <text:p text:style-name="P34"/>
      <text:p text:style-name="P71">貳、檢討：</text:p>
      <text:p text:style-name="P67"><text:span text:style-name="預設段落字型"><text:span text:style-name="T37">(一)</text:span></text:span><text:span text:style-name="預設段落字型"><text:span text:style-name="T36">台灣水資源館設備老舊</text:span></text:span><text:span text:style-name="預設段落字型"><text:span text:style-name="T27">，無法提升參觀人數及與民眾有感設施</text:span></text:span></text:p>
      <text:p text:style-name="P67"><text:span text:style-name="預設段落字型"><text:span text:style-name="T27"><text:s text:c="4"/>體驗</text:span></text:span><text:span text:style-name="預設段落字型"><text:span text:style-name="T36">，未來於109年度辦理展館更新，期待展覽館更新後，將</text:span></text:span></text:p>
      <text:p text:style-name="P67"><text:span text:style-name="預設段落字型"><text:span text:style-name="T36"><text:s text:c="4"/>有</text:span></text:span><text:span text:style-name="預設段落字型"><text:span text:style-name="T27">展覽館之靜態及互動式展示，</text:span></text:span><text:span text:style-name="預設段落字型"><text:span text:style-name="T36">除可宣導集集共同引水工程計</text:span></text:span></text:p>
      <text:p text:style-name="P67"><text:span text:style-name="預設段落字型"><text:span text:style-name="T36"><text:s text:c="4"/>畫之重要性及台灣水資源概況，更使參訪民眾深入了解濁水溪</text:span></text:span></text:p>
      <text:p text:style-name="P67"><text:span text:style-name="預設段落字型"><text:span text:style-name="T36"><text:s text:c="4"/>水源調配運用機制，讓民眾能再次參訪，達到水資源教育宣導</text:span></text:span></text:p>
      <text:p text:style-name="P67"><text:span text:style-name="預設段落字型"><text:span text:style-name="T36"><text:s text:c="4"/>與促進地方觀光產業。</text:span></text:span></text:p>
      <text:p text:style-name="P3"><text:s text:c="3"/>(二)評估辦理水權登記收費標準告示牌，及提供民眾現場查詢案件</text:p>
      <text:p text:style-name="P3"><text:s text:c="5"/>管道方式。</text:p>
      <text:p text:style-name="P3"><text:s text:c="3"/>(三)<text:span text:style-name="T7">將持續</text:span><text:span text:style-name="T8">配合地方辦理大型宣導活動，</text:span><text:span text:style-name="T7">讓民眾得以瞭解更多水</text:span></text:p>
      <text:p text:style-name="P4"><text:soft-page-break/><text:s text:c="6"/>資源的施政措施及執行成效，並建立良好互動的關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DFKai-SB" svg:font-family="DFKai-SB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樣式4" style:family="paragraph" style:parent-style-name="Standard">
      <style:paragraph-properties fo:margin-left="1.058cm" fo:margin-right="0cm" fo:line-height="0.706cm" fo:text-align="justify" style:justify-single-word="false" fo:text-indent="-0.1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3" style:family="paragraph" style:parent-style-name="Standard">
      <style:paragraph-properties fo:margin-left="0.792cm" fo:margin-right="0cm" fo:line-height="0.741cm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" style:family="paragraph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標楷體1" fo:font-family="標楷體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標楷體1" fo:font-family="標楷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標楷體1" fo:font-family="標楷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標題_20_A0" style:display-name="標題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內文_20_A0" style:display-name="內文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圖形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預設_7e_LT_7e_Gliederung_20_1" style:display-name="預設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預設_7e_LT_7e_Gliederung_20_2" style:display-name="預設~LT~Gliederung 2" style:family="paragraph" style:parent-style-name="預設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預設_7e_LT_7e_Gliederung_20_3" style:display-name="預設~LT~Gliederung 3" style:family="paragraph" style:parent-style-name="預設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預設_7e_LT_7e_Gliederung_20_4" style:display-name="預設~LT~Gliederung 4" style:family="paragraph" style:parent-style-name="預設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5" style:display-name="預設~LT~Gliederung 5" style:family="paragraph" style:parent-style-name="預設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6" style:display-name="預設~LT~Gliederung 6" style:family="paragraph" style:parent-style-name="預設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7" style:display-name="預設~LT~Gliederung 7" style:family="paragraph" style:parent-style-name="預設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8" style:display-name="預設~LT~Gliederung 8" style:family="paragraph" style:parent-style-name="預設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9" style:display-name="預設~LT~Gliederung 9" style:family="paragraph" style:parent-style-name="預設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Titel" style:display-name="預設~LT~Titel" style:family="paragraph" style:default-outline-level="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預設_7e_LT_7e_Untertitel" style:display-name="預設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預設_7e_LT_7e_Notizen" style:display-name="預設~LT~Notizen" style:family="paragraph" style:default-outline-level="">
      <style:paragraph-properties fo:margin-top="0.159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預設_7e_LT_7e_Hintergrundobjekte" style:display-name="預設~LT~Hintergrundobjekte" style:family="paragraph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標楷體1" fo:font-family="標楷體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預設_7e_LT_7e_Hintergrund" style:display-name="預設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 Unicode MS" fo:font-family="'Arial Unicode M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top="0.159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1" style:display-name="題名1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題名1_7e_LT_7e_Gliederung_20_2" style:display-name="題名1~LT~Gliederung 2" style:family="paragraph" style:parent-style-name="題名1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題名1_7e_LT_7e_Gliederung_20_3" style:display-name="題名1~LT~Gliederung 3" style:family="paragraph" style:parent-style-name="題名1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題名1_7e_LT_7e_Gliederung_20_4" style:display-name="題名1~LT~Gliederung 4" style:family="paragraph" style:parent-style-name="題名1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5" style:display-name="題名1~LT~Gliederung 5" style:family="paragraph" style:parent-style-name="題名1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6" style:display-name="題名1~LT~Gliederung 6" style:family="paragraph" style:parent-style-name="題名1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7" style:display-name="題名1~LT~Gliederung 7" style:family="paragraph" style:parent-style-name="題名1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8" style:display-name="題名1~LT~Gliederung 8" style:family="paragraph" style:parent-style-name="題名1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9" style:display-name="題名1~LT~Gliederung 9" style:family="paragraph" style:parent-style-name="題名1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Titel" style:display-name="題名1~LT~Titel" style:family="paragraph" style:default-outline-level="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題名1_7e_LT_7e_Untertitel" style:display-name="題名1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題名1_7e_LT_7e_Notizen" style:display-name="題名1~LT~Notizen" style:family="paragraph" style:default-outline-level="">
      <style:paragraph-properties fo:margin-top="0.159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題名1_7e_LT_7e_Hintergrundobjekte" style:display-name="題名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題名1_7e_LT_7e_Hintergrund" style:display-name="題名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css31" style:family="text">
      <style:text-properties fo:color="#ff0000" style:font-name="sөũ" fo:font-family="sөũ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0"><draw:text-box fo:min-height="0.041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附屬機關電話禮貌不定期測試優缺點摘要表</dc:title>
    <meta:initial-creator>wrb</meta:initial-creator>
    <meta:creation-date>2019-12-19T17:32:00</meta:creation-date>
    <dc:date>2020-01-06T16:37:11.581000000</dc:date>
    <meta:print-date>2020-01-06T16:27:48.495000000</meta:print-date>
    <meta:editing-cycles>56</meta:editing-cycles>
    <meta:editing-duration>PT4H18M46S</meta:editing-duration>
    <meta:generator>LibreOffice/6.2.5.2$Windows_X86_64 LibreOffice_project/1ec314fa52f458adc18c4f025c545a4e8b22c159</meta:generator>
    <meta:document-statistic meta:table-count="0" meta:image-count="0" meta:object-count="0" meta:page-count="11" meta:paragraph-count="123" meta:word-count="7374" meta:character-count="7759" meta:non-whitespace-character-count="7608"/>
  </office:meta>
</office:document-meta>
</file>