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1.058cm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Text_20_body_20_indent">
      <style:paragraph-properties fo:margin-left="2.738cm" fo:margin-right="0cm" fo:line-height="0.847cm" fo:text-align="justify" style:justify-single-word="false" fo:text-indent="-1.129cm" style:auto-text-indent="false" style:snap-to-layout-grid="false">
        <style:tab-stops>
          <style:tab-stop style:position="4.233cm"/>
        </style:tab-stops>
      </style:paragraph-properties>
    </style:style>
    <style:style style:name="P7" style:family="paragraph" style:parent-style-name="Text_20_body_20_indent">
      <style:paragraph-properties fo:margin-left="2.738cm" fo:margin-right="0cm" fo:line-height="0.847cm" fo:text-align="justify" style:justify-single-word="false" fo:text-indent="-1.129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8" style:family="paragraph" style:parent-style-name="Text_20_body_20_indent">
      <style:paragraph-properties fo:margin-left="3.062cm" fo:margin-right="0cm" fo:line-height="0.847cm" fo:text-align="justify" style:justify-single-word="false" fo:text-indent="-0.526cm" style:auto-text-indent="false" style:snap-to-layout-grid="false"/>
    </style:style>
    <style:style style:name="P9" style:family="paragraph" style:parent-style-name="Text_20_body_20_indent">
      <style:paragraph-properties fo:margin-left="3.062cm" fo:margin-right="0cm" fo:line-height="0.847cm" fo:text-align="justify" style:justify-single-word="false" fo:text-indent="-0.526cm" style:auto-text-indent="false" style:snap-to-layout-grid="false"/>
      <style:text-properties style:font-size-complex="16pt"/>
    </style:style>
    <style:style style:name="P10" style:family="paragraph" style:parent-style-name="Text_20_body_20_indent">
      <style:paragraph-properties fo:margin-left="1.743cm" fo:margin-right="0cm" fo:line-height="0.847cm" fo:text-align="justify" style:justify-single-word="false" fo:text-indent="-1.044cm" style:auto-text-indent="false" style:snap-to-layout-grid="false"/>
    </style:style>
    <style:style style:name="P11" style:family="paragraph" style:parent-style-name="Standard">
      <style:paragraph-properties fo:margin-left="3.923cm" fo:margin-right="0cm" fo:margin-top="0.318cm" fo:margin-bottom="0cm" loext:contextual-spacing="false" fo:line-height="0.706cm" fo:text-indent="-3.923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Text_20_body_20_indent">
      <style:paragraph-properties fo:margin-left="1.893cm" fo:margin-right="0cm" fo:line-height="0.847cm" fo:text-align="justify" style:justify-single-word="false" fo:text-indent="-1.191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13" style:family="paragraph" style:parent-style-name="Text_20_body_20_indent">
      <style:paragraph-properties fo:margin-left="1.893cm" fo:margin-right="0cm" fo:line-height="0.847cm" fo:text-align="justify" style:justify-single-word="false" fo:text-indent="-1.191cm" style:auto-text-indent="false" style:snap-to-layout-grid="false"/>
      <style:text-properties officeooo:paragraph-rsid="001cb76b"/>
    </style:style>
    <style:style style:name="P1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fo:language="zh" fo:country="TW" style:letter-kerning="false" style:font-name-complex="標楷體" style:font-size-complex="16pt"/>
    </style:style>
    <style:style style:name="T3" style:family="text">
      <style:text-properties style:font-name="標楷體" fo:language="zh" fo:country="TW" style:letter-kerning="false" style:font-name-complex="新細明體" style:font-size-complex="16pt"/>
    </style:style>
    <style:style style:name="T4" style:family="text">
      <style:text-properties style:font-name="標楷體" style:font-name-complex="新細明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fo:color="#000000" style:font-name="標楷體" style:font-name-complex="標楷體" style:font-size-complex="16pt"/>
    </style:style>
    <style:style style:name="T10" style:family="text">
      <style:text-properties style:font-name="新細明體" style:font-name-asian="新細明體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經濟部水利署中區水資源局 <text:s/>會議紀錄</text:p>
      <text:p text:style-name="P11">壹、會議名稱：109年度臺中地區水源調配小組第1次</text:p>
      <text:p text:style-name="P3">貳、會議時間：109年1月15日（星期三）上午10時</text:p>
      <text:p text:style-name="P3">參、會議地點：本局調度中心一樓會議室</text:p>
      <text:p text:style-name="P3">肆、主持人：潘副局長禎哲</text:p>
      <text:p text:style-name="P2"><text:span text:style-name="T5">伍、紀錄</text:span><text:span text:style-name="T6"> <text:s/></text:span><text:span text:style-name="T5">：趙美英</text:span></text:p>
      <text:p text:style-name="P3">陸、出（列）席者：（如附簽名冊）</text:p>
      <text:p text:style-name="P3">柒、主席致詞：(略)</text:p>
      <text:p text:style-name="P4">捌、報告事項：</text:p>
      <text:p text:style-name="P5">一、<text:tab/>各單位報告大安溪水供水情形：(略)</text:p>
      <text:p text:style-name="P5">二、<text:tab/>各單位報告大甲溪供水情形：(略)</text:p>
      <text:p text:style-name="P5">三、<text:tab/>本局經管課簡報大安、大甲溪水源情勢分析：(略)</text:p>
      <text:p text:style-name="P4">玖、綜合結論：</text:p>
      <text:p text:style-name="P12">一、台中調度區水源調配因應措施如下：</text:p>
      <text:p text:style-name="P6"><text:span text:style-name="T7">(一)</text:span><text:span text:style-name="T9"> </text:span><text:span text:style-name="T7">鯉魚潭水庫：</text:span><text:span text:style-name="T8"> </text:span></text:p>
      <text:p text:style-name="P8"><text:span text:style-name="T7">1.</text:span><text:span text:style-name="T2">滿足臺中地區用水需求，優先由豐原場滿載供應，不足量再由鯉魚潭淨水場供水，鯉魚潭水庫公共給水管控每日出水63萬噸以下</text:span><text:span text:style-name="T7">。</text:span></text:p>
      <text:p text:style-name="P8"><text:span text:style-name="T7">2.</text:span><text:span text:style-name="T2">大安溪上灌區109年2月1日~2月15日為2.7cms；2月16日~2月29日為4.5cms；3月1日~3月15日為5cms，3月16日~3月31日為4cms，視降雨情形與需求彈性調整農業供水量。</text:span></text:p>
      <text:p text:style-name="P8"><text:span text:style-name="T2">3.大安溪下灌區109年2月1日~2月15日為0.3cms；2月16日~3月15日為4cms，3月16日~3月31日為3.5cms，視水資源競用區申請面積調整供水量，並視降雨情形與需求彈性調整農業供水量</text:span><text:span text:style-name="T7">。</text:span></text:p>
      <text:p text:style-name="P7">(二)德基水庫(石岡壩)：</text:p>
      <text:p text:style-name="P9">1.石岡壩供應公共用水至豐原淨水場維持90萬噸以上出水量。</text:p>
      <text:p text:style-name="P8"><text:span text:style-name="T7">2.</text:span> <text:span text:style-name="T7">大甲溪葫蘆墩圳供水量</text:span><text:span text:style-name="T2">109年2月1日~2月15日為2.5cms；2月16日~3月15日為8.5cms，3月16日~3月31日為7.5cms，</text:span><text:span text:style-name="T7">視降雨情形與需求彈性調整農業供水量。</text:span></text:p>
      <text:p text:style-name="P8"><text:span text:style-name="T7">3.石岡壩下游各圳路</text:span><text:span text:style-name="T2">109年2月1日~2月15日為3cms；2月</text:span><text:soft-page-break/><text:span text:style-name="T2">16日~3月15日為9cms，3月16日~3月31日為8cms</text:span><text:span text:style-name="T7">，視降雨情形與需求彈性調整農業供水量。</text:span></text:p>
      <text:p text:style-name="P13"><text:span text:style-name="T1">二、中部地區為</text:span><text:span text:style-name="T4">枯水季，</text:span><text:span text:style-name="T1">請各用水單位節約用水，另請台中農田水利會加強宣導</text:span><text:span text:style-name="T2">大安溪下灌區</text:span><text:span text:style-name="T1">109年度水資源競用區一期稻作轉旱作計畫，以廣為周知提高申請面積</text:span><text:span text:style-name="T10">。</text:span></text:p>
      <text:p text:style-name="P10"><text:span text:style-name="T4">三、</text:span><text:span text:style-name="T1">109年上半年鯉魚潭水庫、石岡壩各用水單位及大安溪與大甲溪農業</text:span><text:span text:style-name="T7">審議</text:span><text:span text:style-name="T1">計畫用水量</text:span><text:span text:style-name="T7">如附表。請台中水利會</text:span><text:span text:style-name="T2">依水資源競用區申請面積調整大安溪下灌區計畫用水量後，送本</text:span><text:span text:style-name="T3">局憑辦</text:span><text:span text:style-name="T7">。</text:span></text:p>
      <text:p text:style-name="P14">壹拾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0-01-21T14:14:21.301000000</dc:date>
    <meta:print-date>2017-04-21T17:01:00</meta:print-date>
    <meta:editing-cycles>9</meta:editing-cycles>
    <meta:editing-duration>PT46M59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6" meta:word-count="766" meta:character-count="882" meta:non-whitespace-character-count="872"/>
  </office:meta>
</office:document-meta>
</file>