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1" style:font-name-asian="標楷體1" style:font-name-complex="標楷體1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08年7月至12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6-07-01T14:48:00</meta:creation-date>
    <dc:date>2020-01-06T11:00:34.834000000</dc:date>
    <meta:editing-cycles>10</meta:editing-cycles>
    <meta:editing-duration>PT6M58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0" meta:word-count="145" meta:character-count="148" meta:non-whitespace-character-count="148"/>
  </office:meta>
</office:document-meta>
</file>