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8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5" office:value-type="string" calcext:value-type="string" table:number-columns-spanned="3" table:number-rows-spanned="1">
            <text:p>1-6<text:span text:style-name="T10">月</text:span></text:p>
          </table:table-cell>
          <table:covered-table-cell table:style-name="ce21"/>
          <table:covered-table-cell table:style-name="ce22"/>
          <table:table-cell table:style-name="ce15" office:value-type="string" calcext:value-type="string" table:number-columns-spanned="3" table:number-rows-spanned="1">
            <text:p>7-12<text:span text:style-name="T10">月</text:span></text:p>
          </table:table-cell>
          <table:covered-table-cell table:style-name="ce25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8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6" office:value-type="string" calcext:value-type="string">
            <text:p>1-3<text:span text:style-name="T4">月</text:span></text:p>
          </table:table-cell>
          <table:table-cell table:style-name="ce16" office:value-type="string" calcext:value-type="string">
            <text:p>4-6<text:span text:style-name="T4">月</text:span></text:p>
          </table:table-cell>
          <table:table-cell table:style-name="ce23" office:value-type="string" calcext:value-type="string">
            <text:p><text:span text:style-name="T10">平均</text:span></text:p>
          </table:table-cell>
          <table:table-cell table:style-name="ce16" office:value-type="string" calcext:value-type="string">
            <text:p>7-9<text:span text:style-name="T4">月</text:span></text:p>
          </table:table-cell>
          <table:table-cell table:style-name="ce26" office:value-type="string" calcext:value-type="string">
            <text:p>10-12<text:span text:style-name="T11">月</text:span></text:p>
          </table:table-cell>
          <table:table-cell table:style-name="ce31" office:value-type="string" calcext:value-type="string">
            <text:p><text:span text:style-name="T10">平均</text:span></text:p>
          </table:table-cell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number-columns-repeated="2" table:style-name="ce4" office:value-type="float" office:value="97" calcext:value-type="float">
            <text:p>97</text:p>
          </table:table-cell>
          <table:table-cell table:style-name="ce4" table:formula="of:=AVERAGE([.B5:.C5])" office:value-type="float" office:value="97" calcext:value-type="float">
            <text:p>97</text:p>
          </table:table-cell>
          <table:table-cell table:style-name="ce4"/>
          <table:table-cell table:style-name="ce27"/>
          <table:table-cell table:style-name="ce32"/>
          <table:table-cell table:style-name="ce36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5" calcext:value-type="float">
            <text:p>95</text:p>
          </table:table-cell>
          <table:table-cell table:style-name="ce4" office:value-type="float" office:value="94" calcext:value-type="float">
            <text:p>94</text:p>
          </table:table-cell>
          <table:table-cell table:style-name="ce4" table:formula="of:=AVERAGE([.B6:.C6])" office:value-type="float" office:value="94.5" calcext:value-type="float">
            <text:p>94.5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7" calcext:value-type="float">
            <text:p>97</text:p>
          </table:table-cell>
          <table:table-cell table:style-name="ce4" table:formula="of:=AVERAGE([.B7:.C7])" office:value-type="float" office:value="94" calcext:value-type="float">
            <text:p>94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4" calcext:value-type="float">
            <text:p>94</text:p>
          </table:table-cell>
          <table:table-cell table:style-name="ce4" table:formula="of:=AVERAGE([.B8:.C8])" office:value-type="float" office:value="93.5" calcext:value-type="float">
            <text:p>93.5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9:.C9])" office:value-type="float" office:value="95.5" calcext:value-type="float">
            <text:p>95.5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AVERAGE([.B10:.C10])" office:value-type="float" office:value="94.5" calcext:value-type="float">
            <text:p>94.5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11:.C11])" office:value-type="float" office:value="98" calcext:value-type="float">
            <text:p>98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 table:formula="of:=RANK([.D11];[.D$5:.D$18];0)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12:.C12])" office:value-type="float" office:value="98" calcext:value-type="float">
            <text:p>98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 table:formula="of:=RANK([.D12];[.D$5:.D$18];0)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AVERAGE([.B13:.C13])" office:value-type="float" office:value="93.5" calcext:value-type="float">
            <text:p>93.5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1" calcext:value-type="float">
            <text:p>91</text:p>
          </table:table-cell>
          <table:table-cell table:style-name="ce4" table:formula="of:=AVERAGE([.B14:.C14])" office:value-type="float" office:value="95" calcext:value-type="float">
            <text:p>95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8" calcext:value-type="float">
            <text:p>98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5:.C15])" office:value-type="float" office:value="98" calcext:value-type="float">
            <text:p>98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 table:formula="of:=RANK([.D15];[.D$5:.D$18];0)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16:.C16])" office:value-type="float" office:value="97" calcext:value-type="float">
            <text:p>97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formula="of:=AVERAGE([.B17:.C17])" office:value-type="float" office:value="94.5" calcext:value-type="float">
            <text:p>94.5</text:p>
          </table:table-cell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8:.C18])" office:value-type="float" office:value="98.5" calcext:value-type="float">
            <text:p>98.5</text:p>
          </table:table-cell>
          <table:table-cell table:style-name="ce24"/>
          <table:table-cell table:style-name="ce28"/>
          <table:table-cell table:style-name="ce33"/>
          <table:table-cell table:style-name="ce37"/>
          <table:table-cell table:style-name="ce32" table:formula="of:=RANK([.D18];[.D$5:.D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8" office:value-type="string" calcext:value-type="string">
            <text:p>1.<text:span text:style-name="T4">分數之小數位計至第二位，第三位後四捨五入。</text:span>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7" table:number-rows-spanned="1">
            <text:p>2.108<text:span text:style-name="T4">年</text:span><text:span text:style-name="T5">4-6</text:span><text:span text:style-name="T6">月本署針對各所屬機關實施電話禮貌測試計</text:span><text:span text:style-name="T5">14</text:span><text:span text:style-name="T6">次，經統計：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90<text:span text:style-name="T7">分以上者，計</text:span><text:span text:style-name="T8">14</text:span><text:span text:style-name="T9">次，達</text:span><text:span text:style-name="T8">100 %</text:span><text:span text:style-name="T9">。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9">
          <table:table-cell table:style-name="ce11" office:value-type="string" calcext:value-type="string">
            <text:p>80-89<text:span text:style-name="T4">分者，計</text:span><text:span text:style-name="T5">0</text:span><text:span text:style-name="T6">次。</text:span>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1"/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12" office:value-type="string" calcext:value-type="string">
            <text:p>3.<text:span text:style-name="T4">總計</text:span><text:span text:style-name="T5">108</text:span><text:span text:style-name="T6">年</text:span><text:span text:style-name="T5">1-6</text:span><text:span text:style-name="T6">月本署針對各所屬機關實施電話禮貌測試共</text:span><text:span text:style-name="T5">28</text:span><text:span text:style-name="T6">次，經統計：</text:span></text:p>
          </table:table-cell>
          <table:table-cell table:number-columns-repeated="4"/>
          <table:table-cell table:style-name="ce29"/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7" table:number-rows-spanned="1">
            <text:p>90<text:span text:style-name="T7">分以上者，計</text:span><text:span text:style-name="T8">28</text:span><text:span text:style-name="T9">次，達</text:span><text:span text:style-name="T8">100%</text:span><text:span text:style-name="T9">。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6">
          <table:table-cell table:style-name="ce13" office:value-type="string" calcext:value-type="string">
            <text:p>80-89<text:span text:style-name="T7">分者，計</text:span><text:span text:style-name="T8">0</text:span><text:span text:style-name="T9">次。</text:span></text:p>
          </table:table-cell>
          <table:table-cell table:style-name="ce19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29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creator>簡帆君</dc:creator>
    <dc:date>2019-07-03T11:12:16</dc:date>
    <meta:print-date>2018-04-02T11:17:38</meta:print-date>
    <meta:document-statistic meta:table-count="3" meta:cell-count="81" meta:object-count="0"/>
    <meta:generator>LibreOffice/6.2.5.2$Windows_X86_64 LibreOffice_project/1ec314fa52f458adc18c4f025c545a4e8b22c159</meta:generator>
  </office:meta>
</office:document-meta>
</file>