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1" svg:font-family="標楷體" style:font-family-generic="script"/>
    <style:font-face style:name="Arial1" svg:font-family="Arial" style:font-family-generic="swiss"/>
    <style:font-face style:name="標楷體" svg:font-family="標楷體" style:font-family-generic="script" style:font-pitch="fixed"/>
    <style:font-face style:name="標楷體3"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446cm" fo:text-align="center" style:justify-single-word="false"/>
      <style:text-properties fo:color="#000000" style:font-name="標楷體1" fo:font-size="25pt" fo:letter-spacing="0.035cm" style:font-name-asian="標楷體1" style:font-size-asian="25pt" style:font-name-complex="標楷體1" style:font-size-complex="25pt"/>
    </style:style>
    <style:style style:name="P3" style:family="paragraph" style:parent-style-name="Standard">
      <style:paragraph-properties fo:text-align="center" style:justify-single-word="false"/>
      <style:text-properties fo:color="#000000" style:font-name="標楷體1" fo:font-size="17pt" style:font-name-asian="標楷體1" style:font-size-asian="17pt" style:font-name-complex="標楷體1" style:font-size-complex="17pt"/>
    </style:style>
    <style:style style:name="P4" style:family="paragraph" style:parent-style-name="Standard">
      <style:paragraph-properties fo:text-align="center" style:justify-single-word="false"/>
      <style:text-properties fo:color="#000000" style:font-name="標楷體1" fo:font-size="17pt" fo:letter-spacing="0.025cm" style:font-name-asian="標楷體1" style:font-size-asian="17pt" style:font-name-complex="標楷體1" style:font-size-complex="17pt"/>
    </style:style>
    <style:style style:name="P5" style:family="paragraph" style:parent-style-name="Standard">
      <style:paragraph-properties fo:line-height="1.446cm" fo:text-align="center" style:justify-single-word="false"/>
      <style:text-properties fo:color="#000000" fo:font-size="26pt" fo:letter-spacing="0.035cm" style:font-name-asian="標楷體1" style:font-size-asian="26pt" style:font-size-complex="26pt"/>
    </style:style>
    <style:style style:name="P6" style:family="paragraph" style:parent-style-name="Standard">
      <style:paragraph-properties fo:line-height="0.882cm" fo:text-align="center" style:justify-single-word="false"/>
      <style:text-properties style:font-name="標楷體1" fo:font-size="14pt" style:font-name-asian="標楷體1" style:font-size-asian="14pt" style:font-name-complex="標楷體1" style:font-size-complex="14pt"/>
    </style:style>
    <style:style style:name="P7" style:family="paragraph" style:parent-style-name="Standard">
      <style:paragraph-properties fo:line-height="0.882cm" fo:text-align="center" style:justify-single-word="false"/>
      <style:text-properties style:font-name="標楷體1" fo:font-size="14pt" fo:language="zh" fo:country="TW" style:font-name-asian="標楷體1" style:font-size-asian="14pt" style:language-asian="zh" style:country-asian="TW" style:font-name-complex="標楷體1" style:font-size-complex="14pt"/>
    </style:style>
    <style:style style:name="P8" style:family="paragraph" style:parent-style-name="Standard">
      <style:paragraph-properties fo:margin-top="0.318cm" fo:margin-bottom="0cm" loext:contextual-spacing="false" fo:line-height="0.882cm" fo:text-align="center" style:justify-single-word="false"/>
      <style:text-properties style:font-name="標楷體1" fo:font-size="14pt" style:font-name-asian="標楷體1" style:font-size-asian="14pt" style:font-name-complex="標楷體1" style:font-size-complex="14pt"/>
    </style:style>
    <style:style style:name="P9" style:family="paragraph" style:parent-style-name="List">
      <style:paragraph-properties fo:margin-left="0.212cm" fo:margin-right="0.212cm" fo:margin-top="0.318cm" fo:margin-bottom="0.318cm" loext:contextual-spacing="false" fo:line-height="0.741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10" style:family="paragraph" style:parent-style-name="Standard">
      <style:paragraph-properties fo:margin-left="2.417cm" fo:margin-right="0cm" fo:margin-top="0.318cm" fo:margin-bottom="0cm" loext:contextual-spacing="false" fo:line-height="0.741cm" fo:text-align="justify" style:justify-single-word="false" fo:text-indent="-1.679cm" style:auto-text-indent="false"/>
      <style:text-properties style:font-name="標楷體1" fo:font-size="14pt" style:font-name-asian="標楷體1" style:font-size-asian="14pt" style:font-name-complex="標楷體1" style:font-size-complex="14pt"/>
    </style:style>
    <style:style style:name="P11" style:family="paragraph" style:parent-style-name="Standard">
      <style:paragraph-properties fo:margin-left="2.417cm" fo:margin-right="0cm" fo:margin-top="0.318cm" fo:margin-bottom="0cm" loext:contextual-spacing="false" fo:line-height="0.741cm" fo:text-align="justify" style:justify-single-word="false" fo:text-indent="-1.679cm" style:auto-text-indent="false"/>
      <style:text-properties style:font-name="標楷體1" fo:font-size="14pt" officeooo:paragraph-rsid="003745a1" style:font-name-asian="標楷體1" style:font-size-asian="14pt" style:font-name-complex="標楷體1" style:font-size-complex="14pt"/>
    </style:style>
    <style:style style:name="P12" style:family="paragraph" style:parent-style-name="Standard">
      <style:paragraph-properties fo:margin-left="2.212cm" fo:margin-right="0cm" fo:line-height="0.741cm" fo:text-align="justify" style:justify-single-word="false" fo:text-indent="-0.494cm" style:auto-text-indent="false"/>
      <style:text-properties style:font-name="標楷體1" fo:font-size="14pt" officeooo:paragraph-rsid="002f98c9" style:font-name-asian="標楷體1" style:font-size-asian="14pt" style:font-name-complex="標楷體1" style:font-size-complex="14pt"/>
    </style:style>
    <style:style style:name="P13"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style:font-name-asian="標楷體1" style:font-size-asian="14pt" style:font-name-complex="標楷體1" style:font-size-complex="14pt"/>
    </style:style>
    <style:style style:name="P14"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02f98c9" style:font-name-asian="標楷體1" style:font-size-asian="14pt" style:font-name-complex="標楷體1" style:font-size-complex="14pt"/>
    </style:style>
    <style:style style:name="P15"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01511a1" style:font-name-asian="標楷體1" style:font-size-asian="14pt" style:font-name-complex="標楷體1" style:font-size-complex="14pt"/>
    </style:style>
    <style:style style:name="P16"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0592800" style:font-name-asian="標楷體1" style:font-size-asian="14pt" style:font-name-complex="標楷體1" style:font-size-complex="14pt"/>
    </style:style>
    <style:style style:name="P17"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06f0bd6" style:font-name-asian="標楷體1" style:font-size-asian="14pt" style:font-name-complex="標楷體1" style:font-size-complex="14pt"/>
    </style:style>
    <style:style style:name="P18"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036d0ea" style:font-name-asian="標楷體1" style:font-size-asian="14pt" style:font-name-complex="標楷體1" style:font-size-complex="14pt"/>
    </style:style>
    <style:style style:name="P19"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04c7e0d" style:font-name-asian="標楷體1" style:font-size-asian="14pt" style:font-name-complex="標楷體1" style:font-size-complex="14pt"/>
    </style:style>
    <style:style style:name="P20"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053e57d" style:font-name-asian="標楷體1" style:font-size-asian="14pt" style:font-name-complex="標楷體1" style:font-size-complex="14pt"/>
    </style:style>
    <style:style style:name="P21"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09b898a" style:font-name-asian="標楷體1" style:font-size-asian="14pt" style:font-name-complex="標楷體1" style:font-size-complex="14pt"/>
    </style:style>
    <style:style style:name="P22"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034d824" style:letter-kerning="true" style:font-name-asian="標楷體1" style:font-size-asian="14pt" style:font-name-complex="標楷體1" style:font-size-complex="14pt"/>
    </style:style>
    <style:style style:name="P23"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07a0722" style:letter-kerning="true" style:font-name-asian="標楷體1" style:font-size-asian="14pt" style:font-name-complex="標楷體1" style:font-size-complex="14pt"/>
    </style:style>
    <style:style style:name="P24"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rsid="0020fff2" officeooo:paragraph-rsid="00a7c1b0" style:letter-kerning="true" style:font-name-asian="標楷體1" style:font-size-asian="14pt" style:font-name-complex="標楷體1" style:font-size-complex="14pt"/>
    </style:style>
    <style:style style:name="P25"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rsid="0020fff2" officeooo:paragraph-rsid="00ae9645" style:letter-kerning="true" style:font-name-asian="標楷體1" style:font-size-asian="14pt" style:font-name-complex="標楷體1" style:font-size-complex="14pt"/>
    </style:style>
    <style:style style:name="P26"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rsid="0020fff2" officeooo:paragraph-rsid="00d504f9" style:letter-kerning="true" style:font-name-asian="標楷體1" style:font-size-asian="14pt" style:font-name-complex="標楷體1" style:font-size-complex="14pt"/>
    </style:style>
    <style:style style:name="P27"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04dd330" style:letter-kerning="false" style:font-name-asian="標楷體1" style:font-size-asian="14pt" style:font-name-complex="標楷體1" style:font-size-complex="14pt"/>
    </style:style>
    <style:style style:name="P28" style:family="paragraph" style:parent-style-name="Standard">
      <style:paragraph-properties fo:margin-left="2.187cm" fo:margin-right="0cm" fo:line-height="0.741cm" fo:text-align="justify" style:justify-single-word="false" fo:text-indent="-0.494cm" style:auto-text-indent="false" style:snap-to-layout-grid="false"/>
    </style:style>
    <style:style style:name="P29"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12f5d9"/>
    </style:style>
    <style:style style:name="P30"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ba6c2e"/>
    </style:style>
    <style:style style:name="P31"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61a03b"/>
    </style:style>
    <style:style style:name="P32"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2006b9"/>
    </style:style>
    <style:style style:name="P33"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7f142d"/>
    </style:style>
    <style:style style:name="P34"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34d824"/>
    </style:style>
    <style:style style:name="P35"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43b42a"/>
    </style:style>
    <style:style style:name="P36"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4dd330"/>
    </style:style>
    <style:style style:name="P37"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5e3cb0"/>
    </style:style>
    <style:style style:name="P38"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7aeddb"/>
    </style:style>
    <style:style style:name="P39"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7d30ca"/>
    </style:style>
    <style:style style:name="P40"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7d6606"/>
    </style:style>
    <style:style style:name="P41"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3" fo:font-size="14pt" officeooo:paragraph-rsid="004dd330" style:letter-kerning="false" style:font-name-asian="標楷體4" style:font-size-asian="14pt" style:font-name-complex="Times New Roman1" style:font-size-complex="12pt"/>
    </style:style>
    <style:style style:name="P42" style:family="paragraph" style:parent-style-name="樣式3">
      <style:paragraph-properties fo:margin-left="2.187cm" fo:margin-right="0cm" fo:line-height="0.741cm" fo:text-align="justify" style:justify-single-word="false" fo:text-indent="-0.494cm" style:auto-text-indent="false"/>
    </style:style>
    <style:style style:name="P43" style:family="paragraph" style:parent-style-name="樣式4">
      <style:paragraph-properties fo:margin-left="2.187cm" fo:margin-right="0cm" fo:line-height="0.741cm" fo:text-indent="-0.494cm" style:auto-text-indent="false"/>
      <style:text-properties fo:color="#000000"/>
    </style:style>
    <style:style style:name="P44" style:family="paragraph" style:parent-style-name="Standard">
      <style:paragraph-properties fo:margin-left="2.323cm" fo:margin-right="0.102cm" fo:line-height="0.741cm" fo:text-align="justify" style:justify-single-word="false" fo:text-indent="-0.494cm" style:auto-text-indent="false" style:snap-to-layout-grid="false">
        <style:tab-stops>
          <style:tab-stop style:position="0cm"/>
        </style:tab-stops>
      </style:paragraph-properties>
      <style:text-properties officeooo:paragraph-rsid="004d2be0"/>
    </style:style>
    <style:style style:name="P45" style:family="paragraph" style:parent-style-name="Standard">
      <style:paragraph-properties fo:margin-left="2.323cm" fo:margin-right="0.102cm" fo:line-height="0.741cm" fo:text-align="justify" style:justify-single-word="false" fo:text-indent="-0.494cm" style:auto-text-indent="false" style:snap-to-layout-grid="false">
        <style:tab-stops>
          <style:tab-stop style:position="0cm"/>
        </style:tab-stops>
      </style:paragraph-properties>
      <style:text-properties officeooo:paragraph-rsid="004dd330"/>
    </style:style>
    <style:style style:name="P46" style:family="paragraph" style:parent-style-name="Standard">
      <style:paragraph-properties fo:margin-left="2.069cm" fo:margin-right="0.101cm" fo:line-height="0.706cm" fo:text-align="justify" style:justify-single-word="false" fo:text-indent="-0.494cm" style:auto-text-indent="false" style:snap-to-layout-grid="false"/>
      <style:text-properties style:font-name="標楷體1" fo:font-size="14pt" style:font-name-asian="標楷體1" style:font-size-asian="14pt" style:font-name-complex="標楷體1" style:font-size-complex="14pt"/>
    </style:style>
    <style:style style:name="P47" style:family="paragraph" style:parent-style-name="樣式4">
      <style:paragraph-properties fo:margin-left="1.235cm" fo:margin-right="0cm" fo:margin-top="0.318cm" fo:margin-bottom="0cm" loext:contextual-spacing="false" fo:line-height="0.741cm" fo:text-indent="-1.235cm" style:auto-text-indent="false"/>
      <style:text-properties fo:color="#000000"/>
    </style:style>
    <style:style style:name="P48" style:family="paragraph" style:parent-style-name="Standard">
      <style:paragraph-properties fo:margin-left="2.118cm" fo:margin-right="0cm" fo:line-height="0.741cm" fo:text-align="justify" style:justify-single-word="false" fo:text-indent="-1.482cm" style:auto-text-indent="false" style:snap-to-layout-grid="false">
        <style:tab-stops/>
      </style:paragraph-properties>
      <style:text-properties style:font-name="標楷體1" fo:font-size="14pt" officeooo:paragraph-rsid="0099d322" style:font-name-asian="標楷體1" style:font-size-asian="14pt" style:font-name-complex="標楷體1" style:font-size-complex="14pt"/>
    </style:style>
    <style:style style:name="P49" style:family="paragraph" style:parent-style-name="Standard">
      <style:paragraph-properties fo:margin-left="2.118cm" fo:margin-right="0cm" fo:line-height="0.741cm" fo:text-align="justify" style:justify-single-word="false" fo:text-indent="-1.482cm" style:auto-text-indent="false" style:snap-to-layout-grid="false">
        <style:tab-stops/>
      </style:paragraph-properties>
      <style:text-properties style:font-name="標楷體1" fo:font-size="14pt" officeooo:paragraph-rsid="00794b1f" style:font-name-asian="標楷體1" style:font-size-asian="14pt" style:font-name-complex="標楷體1" style:font-size-complex="14pt"/>
    </style:style>
    <style:style style:name="P50" style:family="paragraph" style:parent-style-name="Standard">
      <style:paragraph-properties fo:margin-left="2.074cm" fo:margin-right="0.101cm" fo:line-height="0.706cm" fo:text-align="justify" style:justify-single-word="false" fo:text-indent="-1.482cm" style:auto-text-indent="false" style:snap-to-layout-grid="false"/>
      <style:text-properties style:font-name="標楷體1" fo:font-size="14pt" style:font-name-asian="標楷體1" style:font-size-asian="14pt" style:font-name-complex="標楷體1" style:font-size-complex="14pt"/>
    </style:style>
    <style:style style:name="P51" style:family="paragraph" style:parent-style-name="Standard">
      <style:paragraph-properties fo:margin-left="2.074cm" fo:margin-right="0.101cm" fo:line-height="0.706cm" fo:text-align="justify" style:justify-single-word="false" fo:text-indent="-1.482cm" style:auto-text-indent="false" style:snap-to-layout-grid="false"/>
      <style:text-properties style:font-name="標楷體1" fo:font-size="14pt" officeooo:paragraph-rsid="009d64db" style:font-name-asian="標楷體1" style:font-size-asian="14pt" style:font-name-complex="標楷體1" style:font-size-complex="14pt"/>
    </style:style>
    <style:style style:name="P52" style:family="paragraph" style:parent-style-name="Standard">
      <style:paragraph-properties fo:margin-left="2.073cm" fo:margin-right="0.101cm" fo:line-height="0.706cm" fo:text-align="justify" style:justify-single-word="false" fo:text-indent="-1.235cm" style:auto-text-indent="false" style:snap-to-layout-grid="false"/>
      <style:text-properties style:font-name="標楷體1" fo:font-size="14pt" style:font-name-asian="標楷體1" style:font-size-asian="14pt" style:font-name-complex="標楷體1" style:font-size-complex="14pt"/>
    </style:style>
    <style:style style:name="P53" style:family="paragraph" style:parent-style-name="Standard">
      <style:paragraph-properties fo:margin-left="2.073cm" fo:margin-right="0.101cm" fo:line-height="0.706cm" fo:text-align="justify" style:justify-single-word="false" fo:text-indent="-1.235cm" style:auto-text-indent="false" style:snap-to-layout-grid="false"/>
      <style:text-properties style:font-name="標楷體1" fo:font-size="14pt" officeooo:paragraph-rsid="009d64db" style:font-name-asian="標楷體1" style:font-size-asian="14pt" style:font-name-complex="標楷體1" style:font-size-complex="14pt"/>
    </style:style>
    <style:style style:name="P54" style:family="paragraph" style:parent-style-name="Standard">
      <style:paragraph-properties fo:margin-left="2.073cm" fo:margin-right="0.101cm" fo:line-height="0.706cm" fo:text-align="justify" style:justify-single-word="false" fo:text-indent="-1.235cm" style:auto-text-indent="false" style:snap-to-layout-grid="false"/>
      <style:text-properties style:font-name="標楷體1" fo:font-size="14pt" officeooo:paragraph-rsid="00afcaf3" style:font-name-asian="標楷體1" style:font-size-asian="14pt" style:font-name-complex="標楷體1" style:font-size-complex="14pt"/>
    </style:style>
    <style:style style:name="P55" style:family="paragraph" style:parent-style-name="樣式3" style:master-page-name="">
      <loext:graphic-properties draw:fill="none"/>
      <style:paragraph-properties fo:margin-left="2.3cm" fo:margin-right="0cm" fo:margin-top="0.318cm" fo:margin-bottom="0cm" loext:contextual-spacing="false" fo:line-height="0.741cm" fo:text-align="justify" style:justify-single-word="false" fo:orphans="0" fo:widows="0" fo:text-indent="-1.101cm" style:auto-text-indent="false" style:page-number="auto" fo:background-color="transparent" style:snap-to-layout-grid="false" style:writing-mode="lr-tb"/>
      <style:text-properties officeooo:paragraph-rsid="00741439"/>
    </style:style>
    <style:style style:name="P56" style:family="paragraph" style:parent-style-name="樣式4">
      <style:paragraph-properties fo:margin-left="1.725cm" fo:margin-right="0cm" fo:margin-top="0.318cm" fo:margin-bottom="0cm" loext:contextual-spacing="false" fo:line-height="0.741cm" fo:text-indent="-1.023cm" style:auto-text-indent="false"/>
      <style:text-properties fo:color="#000000" officeooo:paragraph-rsid="00806f36"/>
    </style:style>
    <style:style style:name="P57" style:family="paragraph" style:parent-style-name="樣式4">
      <style:paragraph-properties fo:margin-left="1.725cm" fo:margin-right="0cm" fo:margin-top="0.318cm" fo:margin-bottom="0cm" loext:contextual-spacing="false" fo:line-height="0.741cm" fo:text-indent="-1.023cm" style:auto-text-indent="false"/>
      <style:text-properties fo:color="#000000" officeooo:paragraph-rsid="00814f16"/>
    </style:style>
    <style:style style:name="P58" style:family="paragraph" style:parent-style-name="樣式4">
      <style:paragraph-properties fo:margin-left="2.184cm" fo:margin-right="0cm" fo:line-height="0.741cm" fo:text-indent="-1.482cm" style:auto-text-indent="false"/>
      <style:text-properties fo:color="#000000"/>
    </style:style>
    <style:style style:name="P59" style:family="paragraph" style:parent-style-name="Standard">
      <style:paragraph-properties fo:margin-left="2.219cm" fo:margin-right="0.101cm" fo:line-height="0.706cm" fo:text-align="justify" style:justify-single-word="false" fo:text-indent="-1.482cm" style:auto-text-indent="false" style:snap-to-layout-grid="false"/>
      <style:text-properties style:font-name="標楷體1" fo:font-size="14pt" officeooo:paragraph-rsid="00989d53" style:font-name-asian="標楷體1" style:font-size-asian="14pt" style:font-name-complex="標楷體1" style:font-size-complex="14pt"/>
    </style:style>
    <style:style style:name="P60" style:family="paragraph" style:parent-style-name="Standard">
      <style:paragraph-properties fo:margin-left="1.725cm" fo:margin-right="0.101cm" fo:line-height="0.741cm" fo:text-align="justify" style:justify-single-word="false" fo:text-indent="-1.023cm" style:auto-text-indent="false" style:snap-to-layout-grid="false"/>
      <style:text-properties style:font-name="標楷體1" fo:font-size="14pt" officeooo:paragraph-rsid="00962503" style:font-name-asian="標楷體1" style:font-size-asian="14pt" style:font-name-complex="標楷體1" style:font-size-complex="14pt"/>
    </style:style>
    <style:style style:name="P61" style:family="paragraph" style:parent-style-name="Standard">
      <style:paragraph-properties fo:margin-left="1.727cm" fo:margin-right="0.101cm" fo:line-height="0.741cm" fo:text-align="justify" style:justify-single-word="false" fo:text-indent="-1.023cm" style:auto-text-indent="false" style:snap-to-layout-grid="false">
        <style:tab-stops/>
      </style:paragraph-properties>
      <style:text-properties style:font-name="標楷體1" fo:font-size="14pt" officeooo:paragraph-rsid="00a3a108" style:font-name-asian="標楷體1" style:font-size-asian="14pt" style:font-name-complex="標楷體1" style:font-size-complex="14pt"/>
    </style:style>
    <style:style style:name="P62" style:family="paragraph" style:parent-style-name="Standard">
      <style:paragraph-properties fo:margin-left="1.727cm" fo:margin-right="0.101cm" fo:line-height="0.741cm" fo:text-align="justify" style:justify-single-word="false" fo:text-indent="-1.023cm" style:auto-text-indent="false" style:snap-to-layout-grid="false">
        <style:tab-stops/>
      </style:paragraph-properties>
      <style:text-properties style:font-name="標楷體1" fo:font-size="14pt" officeooo:paragraph-rsid="00b2a507" style:font-name-asian="標楷體1" style:font-size-asian="14pt" style:font-name-complex="標楷體1" style:font-size-complex="14pt"/>
    </style:style>
    <style:style style:name="P63" style:family="paragraph" style:parent-style-name="樣式4">
      <style:paragraph-properties fo:margin-left="1.727cm" fo:margin-right="0.101cm" fo:line-height="0.741cm" fo:text-indent="-1.023cm" style:auto-text-indent="false">
        <style:tab-stops/>
      </style:paragraph-properties>
      <style:text-properties fo:color="#000000" officeooo:paragraph-rsid="00a5cb44"/>
    </style:style>
    <style:style style:name="P64" style:family="paragraph" style:parent-style-name="Standard">
      <style:paragraph-properties fo:margin-left="1.623cm" fo:margin-right="0.101cm" fo:margin-top="0cm" fo:margin-bottom="0cm" loext:contextual-spacing="false" fo:line-height="0.741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65" style:family="paragraph" style:parent-style-name="Standard">
      <style:paragraph-properties fo:margin-left="1.69cm" fo:margin-right="0.101cm" fo:margin-top="0cm" fo:margin-bottom="0cm" loext:contextual-spacing="false" fo:line-height="0.741cm" fo:text-align="justify" style:justify-single-word="false" fo:text-indent="-0.988cm" style:auto-text-indent="false" style:snap-to-layout-grid="false"/>
      <style:text-properties style:font-name="標楷體1" fo:font-size="14pt" officeooo:paragraph-rsid="00ae9645" style:font-name-asian="標楷體1" style:font-size-asian="14pt" style:font-name-complex="標楷體1" style:font-size-complex="14pt"/>
    </style:style>
    <style:style style:name="P66" style:family="paragraph" style:parent-style-name="Standard">
      <style:paragraph-properties fo:margin-left="1.69cm" fo:margin-right="0.101cm" fo:line-height="0.741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67" style:family="paragraph" style:parent-style-name="Standard">
      <style:paragraph-properties fo:margin-left="1.69cm" fo:margin-right="0.101cm" fo:line-height="0.741cm" fo:text-align="justify" style:justify-single-word="false" fo:text-indent="-0.988cm" style:auto-text-indent="false" style:snap-to-layout-grid="false"/>
      <style:text-properties style:font-name="標楷體1" fo:font-size="14pt" officeooo:paragraph-rsid="0040adca" style:font-name-asian="標楷體1" style:font-size-asian="14pt" style:font-name-complex="標楷體1" style:font-size-complex="14pt"/>
    </style:style>
    <style:style style:name="P68" style:family="paragraph" style:parent-style-name="Standard">
      <style:paragraph-properties fo:margin-left="2.184cm" fo:margin-right="0.212cm" fo:line-height="0.741cm" fo:text-align="justify" style:justify-single-word="false" fo:text-indent="-1.482cm" style:auto-text-indent="false" style:snap-to-layout-grid="false"/>
      <style:text-properties style:font-name="標楷體1" fo:font-size="14pt" officeooo:paragraph-rsid="00710977" style:font-name-asian="標楷體1" style:font-size-asian="14pt" style:font-name-complex="標楷體1" style:font-size-complex="14pt"/>
    </style:style>
    <style:style style:name="P69" style:family="paragraph" style:parent-style-name="Standard">
      <style:paragraph-properties fo:margin-left="1.73cm" fo:margin-right="0.104cm" fo:line-height="0.741cm" fo:text-align="justify" style:justify-single-word="false" fo:text-indent="-1.73cm" style:auto-text-indent="false" style:snap-to-layout-grid="false">
        <style:tab-stops/>
      </style:paragraph-properties>
      <style:text-properties style:font-name="標楷體1" fo:font-size="14pt" fo:letter-spacing="0.007cm" officeooo:paragraph-rsid="00d7062b" style:font-name-asian="標楷體1" style:font-size-asian="14pt" style:font-name-complex="標楷體1" style:font-size-complex="14pt"/>
    </style:style>
    <style:style style:name="P70" style:family="paragraph" style:parent-style-name="Standard">
      <style:paragraph-properties fo:margin-left="1.73cm" fo:margin-right="0.104cm" fo:margin-top="0cm" fo:margin-bottom="0cm" loext:contextual-spacing="false" style:line-height-at-least="0.741cm" fo:text-indent="-1.73cm" style:auto-text-indent="false">
        <style:tab-stops/>
      </style:paragraph-properties>
      <style:text-properties fo:color="#000000" style:font-name="標楷體" fo:font-size="14pt" officeooo:paragraph-rsid="00cb1223" style:font-name-asian="標楷體" style:font-size-asian="14pt" style:font-size-complex="14pt"/>
    </style:style>
    <style:style style:name="P71" style:family="paragraph" style:parent-style-name="Standard">
      <style:paragraph-properties fo:margin-left="1.73cm" fo:margin-right="0.104cm" fo:margin-top="0cm" fo:margin-bottom="0cm" loext:contextual-spacing="false" style:line-height-at-least="0.741cm" fo:text-indent="-1.73cm" style:auto-text-indent="false">
        <style:tab-stops/>
      </style:paragraph-properties>
      <style:text-properties fo:color="#000000" style:font-name="標楷體" fo:font-size="14pt" fo:language="en" fo:country="US" officeooo:rsid="002881d9" officeooo:paragraph-rsid="008b93e2" style:letter-kerning="true" style:font-name-asian="標楷體" style:font-size-asian="14pt" style:language-asian="zh" style:country-asian="TW" style:font-name-complex="Times New Roman" style:font-size-complex="14pt" style:language-complex="ar" style:country-complex="SA"/>
    </style:style>
    <style:style style:name="P72" style:family="paragraph" style:parent-style-name="List">
      <style:paragraph-properties fo:margin-left="0cm" fo:margin-right="0.212cm" fo:margin-top="0.318cm" fo:margin-bottom="0.318cm" loext:contextual-spacing="false" fo:line-height="0.882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73" style:family="paragraph" style:parent-style-name="List">
      <style:paragraph-properties fo:margin-left="0.889cm" fo:margin-right="0.212cm" fo:margin-top="0.318cm" fo:margin-bottom="0.318cm" loext:contextual-spacing="false" fo:line-height="0.741cm" fo:text-align="justify" style:justify-single-word="false" fo:text-indent="-0.847cm" style:auto-text-indent="false"/>
      <style:text-properties style:font-name="標楷體1" fo:font-size="14pt" style:font-name-asian="標楷體1" style:font-size-asian="14pt" style:font-name-complex="標楷體1" style:font-size-complex="14pt"/>
    </style:style>
    <style:style style:name="P74" style:family="paragraph" style:parent-style-name="樣式3">
      <style:paragraph-properties fo:margin-left="1.482cm" fo:margin-right="0cm" fo:margin-top="0.318cm" fo:margin-bottom="0cm" loext:contextual-spacing="false" fo:line-height="0.741cm" fo:text-align="justify" style:justify-single-word="false" fo:text-indent="-1.482cm" style:auto-text-indent="false"/>
      <style:text-properties fo:color="#000000"/>
    </style:style>
    <style:style style:name="P75" style:family="paragraph" style:parent-style-name="樣式4">
      <style:paragraph-properties fo:margin-left="1.443cm" fo:margin-right="0cm" fo:line-height="0.741cm" fo:text-indent="-1.443cm" style:auto-text-indent="false"/>
      <style:text-properties fo:color="#000000"/>
    </style:style>
    <style:style style:name="P76" style:family="paragraph" style:parent-style-name="本文縮排_20_3">
      <style:paragraph-properties fo:margin-left="2.078cm" fo:margin-right="0cm" fo:line-height="0.741cm" fo:text-indent="-0.494cm" style:auto-text-indent="false"/>
    </style:style>
    <style:style style:name="P77" style:family="paragraph" style:parent-style-name="Standard">
      <style:paragraph-properties fo:margin-left="2.117cm" fo:margin-right="0.102cm" fo:line-height="0.741cm" fo:text-align="justify" style:justify-single-word="false" fo:text-indent="-1.482cm" style:auto-text-indent="false" style:snap-to-layout-grid="false"/>
      <style:text-properties style:font-name="標楷體1" fo:font-size="14pt" style:font-name-asian="標楷體1" style:font-size-asian="14pt" style:font-name-complex="標楷體1" style:font-size-complex="14pt"/>
    </style:style>
    <style:style style:name="P78" style:family="paragraph" style:parent-style-name="Standard">
      <style:paragraph-properties fo:margin-left="2.117cm" fo:margin-right="0cm" fo:line-height="0.741cm" fo:text-align="justify" style:justify-single-word="false" fo:text-indent="-1.482cm" style:auto-text-indent="false" style:snap-to-layout-grid="false"/>
      <style:text-properties style:font-name="標楷體1" fo:font-size="14pt" style:font-name-asian="標楷體1" style:font-size-asian="14pt" style:font-name-complex="標楷體1" style:font-size-complex="14pt"/>
    </style:style>
    <style:style style:name="P79" style:family="paragraph" style:parent-style-name="Standard">
      <style:paragraph-properties fo:margin-left="2.184cm" fo:margin-right="0.101cm" fo:line-height="0.741cm" fo:text-align="justify" style:justify-single-word="false" fo:text-indent="-1.235cm" style:auto-text-indent="false" style:snap-to-layout-grid="false"/>
      <style:text-properties style:font-name="標楷體1" fo:font-size="14pt" style:font-name-asian="標楷體1" style:font-size-asian="14pt" style:font-name-complex="標楷體1" style:font-size-complex="14pt"/>
    </style:style>
    <style:style style:name="P80" style:family="paragraph" style:parent-style-name="Standard">
      <style:paragraph-properties fo:margin-left="2.184cm" fo:margin-right="0.101cm" fo:line-height="0.741cm" fo:text-align="justify" style:justify-single-word="false" fo:text-indent="-1.235cm" style:auto-text-indent="false" style:snap-to-layout-grid="false"/>
      <style:text-properties officeooo:paragraph-rsid="0049b981"/>
    </style:style>
    <style:style style:name="P81" style:family="paragraph" style:parent-style-name="Standard">
      <style:paragraph-properties fo:margin-left="2.184cm" fo:margin-right="0.101cm" fo:line-height="0.741cm" fo:text-align="justify" style:justify-single-word="false" fo:text-indent="-1.235cm" style:auto-text-indent="false" style:snap-to-layout-grid="false"/>
      <style:text-properties officeooo:paragraph-rsid="00828b42"/>
    </style:style>
    <style:style style:name="P82" style:family="paragraph" style:parent-style-name="Standard">
      <style:paragraph-properties fo:margin-left="2.184cm" fo:margin-right="0.101cm" fo:line-height="0.741cm" fo:text-align="justify" style:justify-single-word="false" fo:text-indent="-1.235cm" style:auto-text-indent="false" style:snap-to-layout-grid="false"/>
      <style:text-properties officeooo:paragraph-rsid="0083d31d"/>
    </style:style>
    <style:style style:name="P83" style:family="paragraph" style:parent-style-name="Standard">
      <style:paragraph-properties fo:margin-left="2.184cm" fo:margin-right="0.101cm" fo:line-height="0.741cm" fo:text-align="justify" style:justify-single-word="false" fo:text-indent="-1.235cm" style:auto-text-indent="false" style:snap-to-layout-grid="false"/>
      <style:text-properties officeooo:paragraph-rsid="0085e10a"/>
    </style:style>
    <style:style style:name="P84" style:family="paragraph" style:parent-style-name="Standard">
      <style:paragraph-properties fo:margin-left="1.443cm" fo:margin-right="0.101cm" fo:line-height="0.741cm" fo:text-align="justify" style:justify-single-word="false" fo:text-indent="-0.741cm" style:auto-text-indent="false" style:snap-to-layout-grid="false"/>
      <style:text-properties style:font-name="標楷體1" fo:font-size="14pt" style:font-name-asian="標楷體1" style:font-size-asian="14pt" style:font-name-complex="標楷體1" style:font-size-complex="14pt"/>
    </style:style>
    <style:style style:name="P85"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style>
    <style:style style:name="P86"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text-properties officeooo:paragraph-rsid="004f169e"/>
    </style:style>
    <style:style style:name="P87"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text-properties officeooo:paragraph-rsid="0053616b"/>
    </style:style>
    <style:style style:name="P88"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text-properties officeooo:paragraph-rsid="00566551"/>
    </style:style>
    <style:style style:name="P89"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text-properties officeooo:paragraph-rsid="0094004d"/>
    </style:style>
    <style:style style:name="P90"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text-properties officeooo:paragraph-rsid="00a42762"/>
    </style:style>
    <style:style style:name="P91"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text-properties style:font-name="標楷體3" fo:font-size="14pt" officeooo:paragraph-rsid="004b56b6" fo:background-color="#ffffff" style:font-name-asian="標楷體4" style:font-size-asian="14pt" style:font-name-complex="Times New Roman1"/>
    </style:style>
    <style:style style:name="P92"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text-properties style:font-name="標楷體3" fo:font-size="14pt" officeooo:paragraph-rsid="0087d184" style:font-name-asian="標楷體4" style:font-size-asian="14pt" style:font-name-complex="Times New Roman1"/>
    </style:style>
    <style:style style:name="P93"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text-properties style:font-name="標楷體1" fo:font-size="14pt" officeooo:paragraph-rsid="008a0186" style:font-name-asian="標楷體1" style:font-size-asian="14pt" style:font-name-complex="標楷體1" style:font-size-complex="14pt"/>
    </style:style>
    <style:style style:name="P94"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text-properties style:font-name="標楷體1" fo:font-size="14pt" officeooo:paragraph-rsid="008b93e2" style:font-name-asian="標楷體1" style:font-size-asian="14pt" style:font-name-complex="標楷體1" style:font-size-complex="14pt"/>
    </style:style>
    <style:style style:name="P95" style:family="paragraph" style:parent-style-name="Standard">
      <style:paragraph-properties fo:margin-left="1.729cm" fo:margin-right="0.102cm" fo:line-height="0.741cm" fo:text-align="justify" style:justify-single-word="false" fo:text-indent="-1.729cm" style:auto-text-indent="false" style:snap-to-layout-grid="false">
        <style:tab-stops>
          <style:tab-stop style:position="0cm"/>
        </style:tab-stops>
      </style:paragraph-properties>
      <style:text-properties style:font-name="標楷體1" fo:font-size="14pt" officeooo:paragraph-rsid="00c2b1ab" style:font-name-asian="標楷體1" style:font-size-asian="14pt" style:font-size-complex="14pt"/>
    </style:style>
    <style:style style:name="P96" style:family="paragraph" style:parent-style-name="Standard">
      <style:paragraph-properties fo:margin-left="2.184cm" fo:margin-right="0.101cm" fo:line-height="0.741cm" fo:text-align="justify" style:justify-single-word="false" fo:text-indent="-1.482cm" style:auto-text-indent="false" style:snap-to-layout-grid="false"/>
      <style:text-properties style:font-name="標楷體1" fo:font-size="14pt" officeooo:paragraph-rsid="0025bfcb" style:font-name-asian="標楷體1" style:font-size-asian="14pt" style:font-name-complex="標楷體1" style:font-size-complex="14pt"/>
    </style:style>
    <style:style style:name="P97" style:family="paragraph" style:parent-style-name="List">
      <style:paragraph-properties fo:margin-left="-0.212cm" fo:margin-right="0.212cm" fo:margin-top="0.318cm" fo:margin-bottom="0.318cm" loext:contextual-spacing="false" fo:line-height="0.741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98" style:family="paragraph" style:parent-style-name="List">
      <style:paragraph-properties fo:margin-left="1.725cm" fo:margin-right="0.212cm" fo:margin-top="0.318cm" fo:margin-bottom="0.318cm" loext:contextual-spacing="false" fo:line-height="0.741cm" fo:text-align="justify" style:justify-single-word="false" fo:text-indent="-1.235cm" style:auto-text-indent="false"/>
      <style:text-properties style:font-name="標楷體1" fo:font-size="14pt" style:font-name-asian="標楷體1" style:font-size-asian="14pt" style:font-name-complex="標楷體1" style:font-size-complex="14pt"/>
    </style:style>
    <style:style style:name="P99" style:family="paragraph" style:parent-style-name="Standard">
      <style:paragraph-properties fo:margin-left="2.096cm" fo:margin-right="0.101cm" fo:line-height="0.706cm" fo:text-align="justify" style:justify-single-word="false" fo:text-indent="-1.482cm" style:auto-text-indent="false" style:snap-to-layout-grid="false"/>
      <style:text-properties style:font-name="標楷體1" fo:font-size="14pt" style:font-name-asian="標楷體1" style:font-size-asian="14pt" style:font-name-complex="標楷體1" style:font-size-complex="14pt"/>
    </style:style>
    <style:style style:name="P100" style:family="paragraph" style:parent-style-name="樣式3">
      <style:paragraph-properties fo:margin-left="2.332cm" fo:margin-right="0cm" fo:margin-top="0.318cm" fo:margin-bottom="0cm" loext:contextual-spacing="false" fo:line-height="0.741cm" fo:text-align="justify" style:justify-single-word="false" fo:text-indent="-1.63cm" style:auto-text-indent="false"/>
      <style:text-properties fo:color="#000000" officeooo:paragraph-rsid="00741439"/>
    </style:style>
    <style:style style:name="P101" style:family="paragraph" style:parent-style-name="樣式3">
      <style:paragraph-properties fo:margin-left="2.332cm" fo:margin-right="0cm" fo:margin-top="0.318cm" fo:margin-bottom="0cm" loext:contextual-spacing="false" fo:line-height="0.741cm" fo:text-align="justify" style:justify-single-word="false" fo:text-indent="-1.63cm" style:auto-text-indent="false"/>
      <style:text-properties fo:color="#000000" style:font-name="Times New Roman" fo:font-size="14pt" officeooo:paragraph-rsid="00741439" style:font-name-asian="標楷體" style:font-size-asian="14pt" style:font-name-complex="Times New Roman" style:font-size-complex="14pt"/>
    </style:style>
    <style:style style:name="P102" style:family="paragraph" style:parent-style-name="Heading_20_3">
      <style:paragraph-properties fo:line-height="0.882cm"/>
    </style:style>
    <style:style style:name="P103" style:family="paragraph" style:parent-style-name="List">
      <style:paragraph-properties fo:margin-left="0.212cm" fo:margin-right="0.212cm" fo:margin-top="0.318cm" fo:margin-bottom="0.318cm" loext:contextual-spacing="false" fo:line-height="0.741cm" fo:text-align="justify" style:justify-single-word="false" fo:text-indent="0cm" style:auto-text-indent="false"/>
      <style:text-properties style:font-name="標楷體1" fo:font-size="14pt" style:font-name-asian="標楷體1" style:font-size-asian="14pt" style:font-name-complex="標楷體1" style:font-size-complex="14pt"/>
    </style:style>
    <style:style style:name="P104" style:family="paragraph" style:parent-style-name="樣式3" style:master-page-name="">
      <loext:graphic-properties draw:fill="none"/>
      <style:paragraph-properties fo:margin-left="2.3cm" fo:margin-right="0cm" fo:margin-top="0.318cm" fo:margin-bottom="0cm" loext:contextual-spacing="false" fo:line-height="0.741cm" fo:text-align="justify" style:justify-single-word="false" fo:orphans="0" fo:widows="0" fo:text-indent="-1.101cm" style:auto-text-indent="false" style:page-number="auto" fo:background-color="transparent" style:snap-to-layout-grid="false" style:writing-mode="lr-tb"/>
      <style:text-properties officeooo:paragraph-rsid="00741439"/>
    </style:style>
    <style:style style:name="P105" style:family="paragraph" style:parent-style-name="樣式3">
      <style:paragraph-properties fo:margin-left="2.187cm" fo:margin-right="0cm" fo:line-height="0.741cm" fo:text-align="justify" style:justify-single-word="false" fo:text-indent="-0.494cm" style:auto-text-indent="false"/>
    </style:style>
    <style:style style:name="P106" style:family="paragraph" style:parent-style-name="樣式4">
      <style:paragraph-properties fo:margin-left="1.235cm" fo:margin-right="0cm" fo:margin-top="0.318cm" fo:margin-bottom="0cm" loext:contextual-spacing="false" fo:line-height="0.741cm" fo:text-indent="-1.235cm" style:auto-text-indent="false"/>
      <style:text-properties fo:color="#000000"/>
    </style:style>
    <style:style style:name="P107" style:family="paragraph" style:parent-style-name="樣式4">
      <style:paragraph-properties fo:margin-left="1.725cm" fo:margin-right="0cm" fo:margin-top="0.318cm" fo:margin-bottom="0cm" loext:contextual-spacing="false" fo:line-height="0.741cm" fo:text-indent="-1.023cm" style:auto-text-indent="false"/>
      <style:text-properties fo:color="#000000" officeooo:paragraph-rsid="00806f36"/>
    </style:style>
    <style:style style:name="P108" style:family="paragraph" style:parent-style-name="樣式4">
      <style:paragraph-properties fo:margin-left="2.187cm" fo:margin-right="0cm" fo:line-height="0.741cm" fo:text-indent="-0.494cm" style:auto-text-indent="false"/>
      <style:text-properties fo:color="#000000"/>
    </style:style>
    <style:style style:name="P109" style:family="paragraph" style:parent-style-name="樣式4">
      <style:paragraph-properties fo:margin-left="2.184cm" fo:margin-right="0cm" fo:line-height="0.741cm" fo:text-indent="-1.482cm" style:auto-text-indent="false"/>
      <style:text-properties fo:color="#000000"/>
    </style:style>
    <style:style style:name="P110"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style:font-name-asian="標楷體1" style:font-size-asian="14pt" style:font-name-complex="標楷體1" style:font-size-complex="14pt"/>
    </style:style>
    <style:style style:name="P111"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02f98c9" style:font-name-asian="標楷體1" style:font-size-asian="14pt" style:font-name-complex="標楷體1" style:font-size-complex="14pt"/>
    </style:style>
    <style:style style:name="P112"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01511a1" style:font-name-asian="標楷體1" style:font-size-asian="14pt" style:font-name-complex="標楷體1" style:font-size-complex="14pt"/>
    </style:style>
    <style:style style:name="P113"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0592800" style:font-name-asian="標楷體1" style:font-size-asian="14pt" style:font-name-complex="標楷體1" style:font-size-complex="14pt"/>
    </style:style>
    <style:style style:name="P114"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06f0bd6" style:font-name-asian="標楷體1" style:font-size-asian="14pt" style:font-name-complex="標楷體1" style:font-size-complex="14pt"/>
    </style:style>
    <style:style style:name="P115" style:family="paragraph" style:parent-style-name="Standard">
      <style:paragraph-properties fo:margin-left="2.187cm" fo:margin-right="0cm" fo:line-height="0.741cm" fo:text-align="justify" style:justify-single-word="false" fo:text-indent="-0.494cm" style:auto-text-indent="false" style:snap-to-layout-grid="false"/>
      <style:text-properties style:font-name="標楷體1" fo:font-size="14pt" officeooo:paragraph-rsid="00d31126" style:letter-kerning="false" style:font-name-asian="標楷體1" style:font-size-asian="14pt" style:font-name-complex="標楷體1" style:font-size-complex="14pt"/>
    </style:style>
    <style:style style:name="P116" style:family="paragraph" style:parent-style-name="Standard">
      <style:paragraph-properties fo:margin-left="2.187cm" fo:margin-right="0cm" fo:line-height="0.741cm" fo:text-align="justify" style:justify-single-word="false" fo:text-indent="-0.494cm" style:auto-text-indent="false" style:snap-to-layout-grid="false"/>
    </style:style>
    <style:style style:name="P117"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12f5d9"/>
    </style:style>
    <style:style style:name="P118"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ba6c2e"/>
    </style:style>
    <style:style style:name="P119"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61a03b"/>
    </style:style>
    <style:style style:name="P120" style:family="paragraph" style:parent-style-name="Standard">
      <style:paragraph-properties fo:margin-left="2.187cm" fo:margin-right="0cm" fo:line-height="0.741cm" fo:text-align="justify" style:justify-single-word="false" fo:text-indent="-0.494cm" style:auto-text-indent="false" style:snap-to-layout-grid="false"/>
      <style:text-properties officeooo:paragraph-rsid="002006b9"/>
    </style:style>
    <style:style style:name="P121" style:family="paragraph" style:parent-style-name="Standard">
      <style:paragraph-properties fo:margin-left="2.323cm" fo:margin-right="0.102cm" fo:line-height="0.741cm" fo:text-align="justify" style:justify-single-word="false" fo:text-indent="-0.494cm" style:auto-text-indent="false" style:snap-to-layout-grid="false">
        <style:tab-stops>
          <style:tab-stop style:position="0cm"/>
        </style:tab-stops>
      </style:paragraph-properties>
      <style:text-properties officeooo:paragraph-rsid="004d2be0"/>
    </style:style>
    <style:style style:name="P122" style:family="paragraph" style:parent-style-name="Standard">
      <style:paragraph-properties fo:margin-left="2.323cm" fo:margin-right="0.102cm" fo:line-height="0.741cm" fo:text-align="justify" style:justify-single-word="false" fo:text-indent="-0.494cm" style:auto-text-indent="false" style:snap-to-layout-grid="false">
        <style:tab-stops>
          <style:tab-stop style:position="0cm"/>
        </style:tab-stops>
      </style:paragraph-properties>
      <style:text-properties officeooo:paragraph-rsid="004dd330"/>
    </style:style>
    <style:style style:name="P123" style:family="paragraph" style:parent-style-name="Standard">
      <style:paragraph-properties fo:margin-left="2.417cm" fo:margin-right="0cm" fo:margin-top="0.318cm" fo:margin-bottom="0cm" loext:contextual-spacing="false" fo:line-height="0.741cm" fo:text-align="justify" style:justify-single-word="false" fo:text-indent="-1.679cm" style:auto-text-indent="false"/>
      <style:text-properties style:font-name="標楷體1" fo:font-size="14pt" style:font-name-asian="標楷體1" style:font-size-asian="14pt" style:font-name-complex="標楷體1" style:font-size-complex="14pt"/>
    </style:style>
    <style:style style:name="P124" style:family="paragraph" style:parent-style-name="Standard">
      <style:paragraph-properties fo:margin-left="2.417cm" fo:margin-right="0cm" fo:margin-top="0.318cm" fo:margin-bottom="0cm" loext:contextual-spacing="false" fo:line-height="0.741cm" fo:text-align="justify" style:justify-single-word="false" fo:text-indent="-1.679cm" style:auto-text-indent="false"/>
      <style:text-properties style:font-name="標楷體1" fo:font-size="14pt" officeooo:paragraph-rsid="003745a1" style:font-name-asian="標楷體1" style:font-size-asian="14pt" style:font-name-complex="標楷體1" style:font-size-complex="14pt"/>
    </style:style>
    <style:style style:name="P125" style:family="paragraph" style:parent-style-name="Standard">
      <style:paragraph-properties fo:margin-left="1.73cm" fo:margin-right="0.104cm" fo:line-height="0.741cm" fo:text-align="justify" style:justify-single-word="false" fo:text-indent="-1.73cm" style:auto-text-indent="false" style:snap-to-layout-grid="false">
        <style:tab-stops/>
      </style:paragraph-properties>
      <style:text-properties fo:font-size="14pt" officeooo:paragraph-rsid="00896b9e" style:font-name-asian="標楷體1" style:font-size-asian="14pt" style:font-size-complex="14pt"/>
    </style:style>
    <style:style style:name="P126" style:family="paragraph" style:parent-style-name="Standard" style:master-page-name="Standard">
      <style:paragraph-properties fo:line-height="0.882cm" fo:text-align="center" style:justify-single-word="false" style:page-number="auto"/>
      <style:text-properties style:font-name="標楷體1" fo:font-size="14pt" style:font-name-asian="標楷體1" style:font-size-asian="14pt" style:font-name-complex="標楷體1" style:font-size-complex="14pt"/>
    </style:style>
    <style:style style:name="P127" style:family="paragraph" style:parent-style-name="Standard">
      <style:paragraph-properties fo:line-height="1.446cm" fo:text-align="center" style:justify-single-word="false"/>
      <style:text-properties fo:color="#000000" style:font-name="標楷體1" fo:font-size="25pt" fo:letter-spacing="0.035cm" style:font-name-asian="標楷體1" style:font-size-asian="25pt" style:font-name-complex="標楷體1" style:font-size-complex="25pt"/>
    </style:style>
    <style:style style:name="P128" style:family="paragraph" style:parent-style-name="Standard">
      <style:paragraph-properties fo:text-align="center" style:justify-single-word="false"/>
      <style:text-properties fo:color="#000000" style:font-name="標楷體1" fo:font-size="17pt" style:font-name-asian="標楷體1" style:font-size-asian="17pt" style:font-name-complex="標楷體1" style:font-size-complex="17pt"/>
    </style:style>
    <style:style style:name="P129" style:family="paragraph" style:parent-style-name="Standard">
      <style:paragraph-properties fo:margin-top="0.318cm" fo:margin-bottom="0cm" loext:contextual-spacing="false" fo:line-height="0.882cm" fo:text-align="center" style:justify-single-word="false"/>
      <style:text-properties style:font-name="標楷體1" fo:font-size="14pt" style:font-name-asian="標楷體1" style:font-size-asian="14pt" style:font-name-complex="標楷體1" style:font-size-complex="14pt"/>
    </style:style>
    <style:style style:name="P130" style:family="paragraph" style:parent-style-name="Standard">
      <style:paragraph-properties fo:margin-left="2.212cm" fo:margin-right="0cm" fo:line-height="0.741cm" fo:text-align="justify" style:justify-single-word="false" fo:text-indent="-0.494cm" style:auto-text-indent="false"/>
      <style:text-properties style:font-name="標楷體1" fo:font-size="14pt" officeooo:paragraph-rsid="002f98c9" style:font-name-asian="標楷體1" style:font-size-asian="14pt" style:font-name-complex="標楷體1" style:font-size-complex="14pt"/>
    </style:style>
    <style:style style:name="P131" style:family="paragraph" style:parent-style-name="Standard">
      <style:paragraph-properties fo:margin-left="2.069cm" fo:margin-right="0.101cm" fo:line-height="0.706cm" fo:text-align="justify" style:justify-single-word="false" fo:text-indent="-0.494cm" style:auto-text-indent="false" style:snap-to-layout-grid="false"/>
      <style:text-properties style:font-name="標楷體1" fo:font-size="14pt" style:font-name-asian="標楷體1" style:font-size-asian="14pt" style:font-name-complex="標楷體1" style:font-size-complex="14pt"/>
    </style:style>
    <style:style style:name="P132" style:family="paragraph" style:parent-style-name="Standard">
      <style:paragraph-properties fo:margin-left="2.118cm" fo:margin-right="0cm" fo:line-height="0.741cm" fo:text-align="justify" style:justify-single-word="false" fo:text-indent="-1.482cm" style:auto-text-indent="false" style:snap-to-layout-grid="false">
        <style:tab-stops/>
      </style:paragraph-properties>
      <style:text-properties style:font-name="標楷體1" fo:font-size="14pt" officeooo:paragraph-rsid="0099d322" style:font-name-asian="標楷體1" style:font-size-asian="14pt" style:font-name-complex="標楷體1" style:font-size-complex="14pt"/>
    </style:style>
    <style:style style:name="P133" style:family="paragraph" style:parent-style-name="Standard">
      <style:paragraph-properties fo:margin-left="2.074cm" fo:margin-right="0.101cm" fo:line-height="0.706cm" fo:text-align="justify" style:justify-single-word="false" fo:text-indent="-1.482cm" style:auto-text-indent="false" style:snap-to-layout-grid="false"/>
      <style:text-properties style:font-name="標楷體1" fo:font-size="14pt" style:font-name-asian="標楷體1" style:font-size-asian="14pt" style:font-name-complex="標楷體1" style:font-size-complex="14pt"/>
    </style:style>
    <style:style style:name="P134" style:family="paragraph" style:parent-style-name="Standard">
      <style:paragraph-properties fo:margin-left="2.074cm" fo:margin-right="0.101cm" fo:line-height="0.706cm" fo:text-align="justify" style:justify-single-word="false" fo:text-indent="-1.482cm" style:auto-text-indent="false" style:snap-to-layout-grid="false"/>
      <style:text-properties style:font-name="標楷體1" fo:font-size="14pt" officeooo:paragraph-rsid="009d64db" style:font-name-asian="標楷體1" style:font-size-asian="14pt" style:font-name-complex="標楷體1" style:font-size-complex="14pt"/>
    </style:style>
    <style:style style:name="P135" style:family="paragraph" style:parent-style-name="Standard">
      <style:paragraph-properties fo:margin-left="2.073cm" fo:margin-right="0.101cm" fo:line-height="0.706cm" fo:text-align="justify" style:justify-single-word="false" fo:text-indent="-1.235cm" style:auto-text-indent="false" style:snap-to-layout-grid="false"/>
      <style:text-properties style:font-name="標楷體1" fo:font-size="14pt" style:font-name-asian="標楷體1" style:font-size-asian="14pt" style:font-name-complex="標楷體1" style:font-size-complex="14pt"/>
    </style:style>
    <style:style style:name="P136" style:family="paragraph" style:parent-style-name="Standard">
      <style:paragraph-properties fo:margin-left="2.219cm" fo:margin-right="0.101cm" fo:line-height="0.706cm" fo:text-align="justify" style:justify-single-word="false" fo:text-indent="-1.482cm" style:auto-text-indent="false" style:snap-to-layout-grid="false"/>
      <style:text-properties style:font-name="標楷體1" fo:font-size="14pt" officeooo:paragraph-rsid="00989d53" style:font-name-asian="標楷體1" style:font-size-asian="14pt" style:font-name-complex="標楷體1" style:font-size-complex="14pt"/>
    </style:style>
    <style:style style:name="P137" style:family="paragraph" style:parent-style-name="Standard">
      <style:paragraph-properties fo:margin-left="1.725cm" fo:margin-right="0.101cm" fo:line-height="0.741cm" fo:text-align="justify" style:justify-single-word="false" fo:text-indent="-1.023cm" style:auto-text-indent="false" style:snap-to-layout-grid="false"/>
      <style:text-properties style:font-name="標楷體1" fo:font-size="14pt" officeooo:paragraph-rsid="00962503" style:font-name-asian="標楷體1" style:font-size-asian="14pt" style:font-name-complex="標楷體1" style:font-size-complex="14pt"/>
    </style:style>
    <style:style style:name="P138" style:family="paragraph" style:parent-style-name="Standard">
      <style:paragraph-properties fo:margin-left="1.727cm" fo:margin-right="0.101cm" fo:line-height="0.741cm" fo:text-align="justify" style:justify-single-word="false" fo:text-indent="-1.023cm" style:auto-text-indent="false" style:snap-to-layout-grid="false">
        <style:tab-stops/>
      </style:paragraph-properties>
      <style:text-properties style:font-name="標楷體1" fo:font-size="14pt" officeooo:paragraph-rsid="00a3a108" style:font-name-asian="標楷體1" style:font-size-asian="14pt" style:font-name-complex="標楷體1" style:font-size-complex="14pt"/>
    </style:style>
    <style:style style:name="P139" style:family="paragraph" style:parent-style-name="Standard">
      <style:paragraph-properties fo:margin-left="1.727cm" fo:margin-right="0.101cm" fo:line-height="0.741cm" fo:text-align="justify" style:justify-single-word="false" fo:text-indent="-1.023cm" style:auto-text-indent="false" style:snap-to-layout-grid="false">
        <style:tab-stops/>
      </style:paragraph-properties>
      <style:text-properties style:font-name="標楷體1" fo:font-size="14pt" officeooo:paragraph-rsid="00b2a507" style:font-name-asian="標楷體1" style:font-size-asian="14pt" style:font-name-complex="標楷體1" style:font-size-complex="14pt"/>
    </style:style>
    <style:style style:name="P140" style:family="paragraph" style:parent-style-name="Standard">
      <style:paragraph-properties fo:margin-left="1.623cm" fo:margin-right="0.101cm" fo:margin-top="0cm" fo:margin-bottom="0cm" loext:contextual-spacing="false" fo:line-height="0.741cm" fo:text-align="justify" style:justify-single-word="false" fo:text-indent="-0.988cm" style:auto-text-indent="false" style:snap-to-layout-grid="false"/>
      <style:text-properties style:font-name="標楷體1" fo:font-size="14pt" style:font-name-asian="標楷體1" style:font-size-asian="14pt" style:font-name-complex="標楷體1" style:font-size-complex="14pt"/>
    </style:style>
    <style:style style:name="P141" style:family="paragraph" style:parent-style-name="Standard">
      <style:paragraph-properties fo:margin-left="1.69cm" fo:margin-right="0.101cm" fo:margin-top="0cm" fo:margin-bottom="0cm" loext:contextual-spacing="false" fo:line-height="0.741cm" fo:text-align="justify" style:justify-single-word="false" fo:text-indent="-0.988cm" style:auto-text-indent="false" style:snap-to-layout-grid="false"/>
      <style:text-properties style:font-name="標楷體1" fo:font-size="14pt" officeooo:paragraph-rsid="00ae9645" style:font-name-asian="標楷體1" style:font-size-asian="14pt" style:font-name-complex="標楷體1" style:font-size-complex="14pt"/>
    </style:style>
    <style:style style:name="P142" style:family="paragraph" style:parent-style-name="Standard">
      <style:paragraph-properties fo:margin-left="1.69cm" fo:margin-right="0.101cm" fo:line-height="0.741cm" fo:text-align="justify" style:justify-single-word="false" fo:text-indent="-0.988cm" style:auto-text-indent="false" style:snap-to-layout-grid="false"/>
      <style:text-properties style:font-name="標楷體1" fo:font-size="14pt" officeooo:paragraph-rsid="0040adca" style:font-name-asian="標楷體1" style:font-size-asian="14pt" style:font-name-complex="標楷體1" style:font-size-complex="14pt"/>
    </style:style>
    <style:style style:name="P143" style:family="paragraph" style:parent-style-name="Standard">
      <style:paragraph-properties fo:margin-left="2.184cm" fo:margin-right="0.212cm" fo:line-height="0.741cm" fo:text-align="justify" style:justify-single-word="false" fo:text-indent="-1.482cm" style:auto-text-indent="false" style:snap-to-layout-grid="false"/>
      <style:text-properties style:font-name="標楷體1" fo:font-size="14pt" officeooo:paragraph-rsid="00710977" style:font-name-asian="標楷體1" style:font-size-asian="14pt" style:font-name-complex="標楷體1" style:font-size-complex="14pt"/>
    </style:style>
    <style:style style:name="P144" style:family="paragraph">
      <loext:graphic-properties draw:fill="solid" draw:fill-color="#ffffff"/>
      <style:paragraph-properties style:writing-mode="lr-tb"/>
    </style:style>
    <style:style style:name="T1" style:family="text">
      <style:text-properties fo:color="#000000"/>
    </style:style>
    <style:style style:name="T2" style:family="text">
      <style:text-properties fo:color="#000000" style:font-name="標楷體1"/>
    </style:style>
    <style:style style:name="T3" style:family="text">
      <style:text-properties fo:color="#000000" style:font-name="標楷體1" fo:font-weight="normal" style:font-weight-asian="normal"/>
    </style:style>
    <style:style style:name="T4" style:family="text">
      <style:text-properties fo:color="#000000" style:font-name="標楷體1" style:font-name-complex="標楷體1"/>
    </style:style>
    <style:style style:name="T5" style:family="text">
      <style:text-properties fo:color="#000000" style:font-name="標楷體1" fo:font-size="14pt" style:font-name-asian="標楷體1" style:font-size-asian="14pt" style:font-name-complex="標楷體1" style:font-size-complex="14pt"/>
    </style:style>
    <style:style style:name="T6" style:family="text">
      <style:text-properties fo:color="#000000" style:font-name="標楷體1" fo:letter-spacing="0.007cm" style:font-name-complex="標楷體1"/>
    </style:style>
    <style:style style:name="T7" style:family="text">
      <style:text-properties fo:color="#000000" fo:letter-spacing="-0.007cm"/>
    </style:style>
    <style:style style:name="T8" style:family="text">
      <style:text-properties fo:color="#000000" fo:letter-spacing="-0.004cm"/>
    </style:style>
    <style:style style:name="T9" style:family="text">
      <style:text-properties fo:color="#000000" fo:letter-spacing="0.004cm"/>
    </style:style>
    <style:style style:name="T10" style:family="text">
      <style:text-properties fo:color="#000000" fo:letter-spacing="0.021cm"/>
    </style:style>
    <style:style style:name="T11" style:family="text">
      <style:text-properties fo:color="#000000" fo:letter-spacing="0.035cm"/>
    </style:style>
    <style:style style:name="T12" style:family="text">
      <style:text-properties fo:color="#000000" fo:letter-spacing="-0.011cm"/>
    </style:style>
    <style:style style:name="T13" style:family="text">
      <style:text-properties fo:color="#000000" fo:letter-spacing="0.007cm"/>
    </style:style>
    <style:style style:name="T14" style:family="text">
      <style:text-properties fo:color="#000000" style:font-name="Times New Roman" fo:font-size="14pt" style:font-name-asian="標楷體" style:font-size-asian="14pt" style:font-name-complex="Times New Roman" style:font-size-complex="14pt"/>
    </style:style>
    <style:style style:name="T15" style:family="text">
      <style:text-properties fo:color="#000000" style:font-name="Times New Roman" style:font-name-asian="標楷體" style:font-name-complex="Times New Roman"/>
    </style:style>
    <style:style style:name="T16" style:family="text">
      <style:text-properties fo:color="#000000" style:font-name="標楷體" style:font-name-asian="標楷體"/>
    </style:style>
    <style:style style:name="T17" style:family="text">
      <style:text-properties fo:color="#000000" style:font-name="標楷體" fo:language="en" fo:country="US" style:letter-kerning="true" style:font-name-asian="標楷體" style:language-asian="zh" style:country-asian="TW" style:font-name-complex="標楷體2" style:language-complex="ar" style:country-complex="SA"/>
    </style:style>
    <style:style style:name="T18" style:family="text">
      <style:text-properties fo:color="#000000" style:font-name="標楷體" fo:language="en" fo:country="US" style:letter-kerning="true" style:font-name-asian="標楷體" style:language-asian="zh" style:country-asian="TW" style:font-name-complex="Times New Roman" style:language-complex="ar" style:country-complex="SA"/>
    </style:style>
    <style:style style:name="T19" style:family="text">
      <style:text-properties fo:color="#000000" style:font-name="標楷體" fo:language="en" fo:country="US" officeooo:rsid="002881d9" style:letter-kerning="true" style:font-name-asian="標楷體" style:language-asian="zh" style:country-asian="TW" style:font-name-complex="Times New Roman" style:language-complex="ar" style:country-complex="SA"/>
    </style:style>
    <style:style style:name="T20" style:family="text">
      <style:text-properties fo:color="#000000" officeooo:rsid="001eecb9"/>
    </style:style>
    <style:style style:name="T21" style:family="text">
      <style:text-properties fo:color="#000000" style:font-name="標楷體3" fo:letter-spacing="0.007cm" style:font-name-asian="標楷體4" style:font-name-complex="Times New Roman1"/>
    </style:style>
    <style:style style:name="T22" style:family="text">
      <style:text-properties style:font-name="標楷體1" fo:font-size="14pt" style:font-name-asian="標楷體1" style:font-size-asian="14pt" style:font-name-complex="標楷體1" style:font-size-complex="14pt"/>
    </style:style>
    <style:style style:name="T23" style:family="text">
      <style:text-properties style:font-name="標楷體1" fo:font-size="14pt" officeooo:rsid="0020fff2" style:font-name-asian="標楷體1" style:font-size-asian="14pt" style:font-name-complex="標楷體1" style:font-size-complex="14pt"/>
    </style:style>
    <style:style style:name="T24" style:family="text">
      <style:text-properties style:font-name="標楷體1" fo:font-size="14pt" officeooo:rsid="001eecb9" style:font-name-asian="標楷體1" style:font-size-asian="14pt" style:font-name-complex="標楷體1" style:font-size-complex="14pt"/>
    </style:style>
    <style:style style:name="T25" style:family="text">
      <style:text-properties style:font-name="標楷體1" fo:font-size="14pt" style:font-name-asian="標楷體1" style:font-size-asian="14pt" style:font-name-complex="標楷體1" style:font-size-complex="16pt"/>
    </style:style>
    <style:style style:name="T26" style:family="text">
      <style:text-properties style:font-name="標楷體1" fo:font-size="14pt" style:letter-kerning="true" style:font-name-asian="標楷體1" style:font-size-asian="14pt" style:font-name-complex="標楷體1" style:font-size-complex="14pt"/>
    </style:style>
    <style:style style:name="T27" style:family="text">
      <style:text-properties style:font-name="標楷體1" fo:font-size="14pt" officeooo:rsid="0020fff2" style:letter-kerning="true" style:font-name-asian="標楷體1" style:font-size-asian="14pt" style:font-name-complex="標楷體1" style:font-size-complex="14pt"/>
    </style:style>
    <style:style style:name="T28" style:family="text">
      <style:text-properties style:font-name="標楷體1" fo:font-size="14pt" officeooo:rsid="0029f365" style:letter-kerning="true" style:font-name-asian="標楷體1" style:font-size-asian="14pt" style:font-name-complex="標楷體1" style:font-size-complex="14pt"/>
    </style:style>
    <style:style style:name="T29" style:family="text">
      <style:text-properties style:font-name="標楷體1" fo:font-size="14pt" fo:letter-spacing="0.004cm" style:font-name-asian="標楷體1" style:font-size-asian="14pt" style:font-name-complex="標楷體1" style:font-size-complex="14pt"/>
    </style:style>
    <style:style style:name="T30" style:family="text">
      <style:text-properties style:font-name="標楷體1" fo:font-size="14pt" fo:language="zh" fo:country="TW" style:letter-kerning="true" style:font-name-asian="標楷體1" style:font-size-asian="14pt" style:font-name-complex="標楷體1" style:font-size-complex="14pt"/>
    </style:style>
    <style:style style:name="T31" style:family="text">
      <style:text-properties style:font-name="標楷體1" fo:font-size="14pt" fo:language="zh" fo:country="TW" style:letter-kerning="true" fo:background-color="#ffffff" loext:char-shading-value="0" style:font-name-asian="標楷體1" style:font-size-asian="14pt" style:font-name-complex="標楷體1" style:font-size-complex="14pt"/>
    </style:style>
    <style:style style:name="T32" style:family="text">
      <style:text-properties style:font-name="標楷體1" fo:font-size="14pt" fo:language="zh" fo:country="TW" style:font-name-asian="標楷體1" style:font-size-asian="14pt" style:font-name-complex="標楷體1" style:font-size-complex="14pt"/>
    </style:style>
    <style:style style:name="T33" style:family="text">
      <style:text-properties style:font-name="標楷體1" fo:font-size="14pt" fo:letter-spacing="0.007cm" style:font-name-asian="標楷體1" style:font-size-asian="14pt" style:font-name-complex="標楷體1" style:font-size-complex="14pt"/>
    </style:style>
    <style:style style:name="T34" style:family="text">
      <style:text-properties style:font-name="標楷體1" fo:font-size="14pt" fo:background-color="#ffffff" loext:char-shading-value="0" style:font-name-asian="標楷體1" style:font-size-asian="14pt" style:font-name-complex="標楷體1" style:font-size-complex="14pt"/>
    </style:style>
    <style:style style:name="T35" style:family="text">
      <style:text-properties style:font-name="標楷體1" fo:font-size="14pt" officeooo:rsid="0020fff2" fo:background-color="#ffffff" loext:char-shading-value="0" style:font-name-asian="標楷體1" style:font-size-asian="14pt" style:font-name-complex="標楷體1" style:font-size-complex="14pt"/>
    </style:style>
    <style:style style:name="T36" style:family="text">
      <style:text-properties style:font-name="標楷體1" fo:font-size="14pt" fo:background-color="#ffffff" loext:char-shading-value="0" style:font-name-asian="標楷體" style:font-size-asian="14pt" style:font-name-complex="標楷體1" style:font-size-complex="14pt"/>
    </style:style>
    <style:style style:name="T37" style:family="text">
      <style:text-properties style:font-name="標楷體1" fo:font-size="14pt" officeooo:rsid="0020fff2" fo:background-color="#ffffff" loext:char-shading-value="0" style:font-name-asian="標楷體" style:font-size-asian="14pt" style:font-name-complex="標楷體1" style:font-size-complex="14pt"/>
    </style:style>
    <style:style style:name="T38" style:family="text">
      <style:text-properties style:font-name="標楷體1" fo:font-size="14pt" style:font-name-asian="標楷體" style:font-size-asian="14pt" style:font-name-complex="標楷體1" style:font-size-complex="14pt"/>
    </style:style>
    <style:style style:name="T39" style:family="text">
      <style:text-properties style:font-name="標楷體1" fo:font-size="14pt" officeooo:rsid="0020fff2" style:font-name-asian="標楷體" style:font-size-asian="14pt" style:font-name-complex="標楷體1" style:font-size-complex="14pt"/>
    </style:style>
    <style:style style:name="T40" style:family="text">
      <style:text-properties style:font-name="標楷體1" style:font-name-complex="標楷體1"/>
    </style:style>
    <style:style style:name="T41" style:family="text">
      <style:text-properties style:font-name="標楷體1" fo:font-size="16pt" style:font-name-asian="標楷體1" style:font-size-asian="16pt" style:font-name-complex="標楷體1" style:font-size-complex="16pt"/>
    </style:style>
    <style:style style:name="T42" style:family="text">
      <style:text-properties style:font-name="標楷體1" style:font-name-asian="標楷體1" style:font-name-complex="標楷體1" style:font-size-complex="14pt"/>
    </style:style>
    <style:style style:name="T43" style:family="text">
      <style:text-properties style:letter-kerning="true"/>
    </style:style>
    <style:style style:name="T44" style:family="text">
      <style:text-properties officeooo:rsid="001fd810" style:letter-kerning="true"/>
    </style:style>
    <style:style style:name="T45" style:family="text">
      <style:text-properties fo:color="#ce181e"/>
    </style:style>
    <style:style style:name="T46" style:family="text">
      <style:text-properties fo:font-size="14pt" style:font-size-asian="14pt" style:font-size-complex="14pt"/>
    </style:style>
    <style:style style:name="T47" style:family="text">
      <style:text-properties fo:font-size="14pt" fo:language="zh" fo:country="TW" style:letter-kerning="true" style:font-size-asian="14pt" style:font-name-complex="標楷體1" style:font-size-complex="14pt"/>
    </style:style>
    <style:style style:name="T48" style:family="text">
      <style:text-properties fo:font-size="14pt" officeooo:rsid="0020fff2" style:font-name-asian="標楷體1" style:font-size-asian="14pt" style:font-size-complex="14pt"/>
    </style:style>
    <style:style style:name="T49" style:family="text">
      <style:text-properties fo:font-size="14pt" officeooo:rsid="002291eb" style:font-name-asian="標楷體1" style:font-size-asian="14pt" style:font-size-complex="14pt"/>
    </style:style>
    <style:style style:name="T50" style:family="text">
      <style:text-properties fo:font-size="14pt" officeooo:rsid="002d3c37" style:font-name-asian="標楷體1" style:font-size-asian="14pt" style:font-size-complex="14pt"/>
    </style:style>
    <style:style style:name="T51" style:family="text">
      <style:text-properties fo:font-size="14pt" officeooo:rsid="002f0168" style:font-name-asian="標楷體1" style:font-size-asian="14pt" style:font-size-complex="14pt"/>
    </style:style>
    <style:style style:name="T52" style:family="text">
      <style:text-properties fo:font-size="14pt" officeooo:rsid="0020fff2" style:font-name-asian="標楷體1" style:font-size-asian="14pt"/>
    </style:style>
    <style:style style:name="T53" style:family="text">
      <style:text-properties fo:font-size="14pt" officeooo:rsid="002d3c37" style:font-name-asian="標楷體1" style:font-size-asian="14pt"/>
    </style:style>
    <style:style style:name="T54" style:family="text">
      <style:text-properties fo:font-size="14pt" officeooo:rsid="002291eb" style:font-name-asian="標楷體1" style:font-size-asian="14pt"/>
    </style:style>
    <style:style style:name="T55" style:family="text">
      <style:text-properties fo:font-size="14pt" officeooo:rsid="001eecb9" style:font-name-asian="標楷體1" style:font-size-asian="14pt"/>
    </style:style>
    <style:style style:name="T56" style:family="text">
      <style:text-properties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text-emphasize="none"/>
    </style:style>
    <style:style style:name="T57" style:family="text">
      <style:text-properties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name-complex="標楷體1" style:font-size-complex="16pt" style:text-emphasize="none"/>
    </style:style>
    <style:style style:name="T58" style:family="text">
      <style:text-properties style:font-name="標楷體3" fo:font-size="14pt" fo:font-style="normal" fo:font-weight="normal" style:font-name-asian="標楷體3" style:font-size-asian="14pt" style:font-style-asian="normal" style:font-weight-asian="normal" style:font-name-complex="標楷體1" style:font-size-complex="16pt"/>
    </style:style>
    <style:style style:name="T59" style:family="text">
      <style:text-properties style:font-name="標楷體3" fo:font-size="14pt" style:font-name-asian="標楷體4" style:font-size-asian="14pt" style:font-name-complex="Times New Roman1"/>
    </style:style>
    <style:style style:name="T60" style:family="text">
      <style:text-properties style:font-name="標楷體3" fo:font-size="14pt" style:font-name-asian="標楷體4" style:font-size-asian="14pt" style:font-name-complex="Times New Roman1" style:font-size-complex="14pt"/>
    </style:style>
    <style:style style:name="T61" style:family="text">
      <style:text-properties style:font-name="標楷體3" fo:font-size="14pt" style:font-name-asian="標楷體4" style:font-size-asian="14pt" style:font-name-complex="Times New Roman1" style:font-size-complex="12pt"/>
    </style:style>
    <style:style style:name="T62" style:family="text">
      <style:text-properties style:font-name="標楷體3" fo:font-size="14pt" style:letter-kerning="false" style:font-name-asian="標楷體4" style:font-size-asian="14pt" style:font-name-complex="Times New Roman1" style:font-size-complex="14pt"/>
    </style:style>
    <style:style style:name="T63" style:family="text">
      <style:text-properties style:font-name="標楷體3" fo:font-size="14pt" fo:background-color="#ffffff" loext:char-shading-value="0" style:font-name-asian="標楷體4" style:font-size-asian="14pt" style:font-name-complex="Times New Roman1"/>
    </style:style>
    <style:style style:name="T64" style:family="text">
      <style:text-properties style:font-name="標楷體3" fo:font-size="14pt" fo:background-color="#ffffff" loext:char-shading-value="0" style:font-name-asian="標楷體4" style:font-size-asian="14pt" style:font-name-complex="Times New Roman1" style:font-size-complex="14pt"/>
    </style:style>
    <style:style style:name="T65" style:family="text">
      <style:text-properties style:font-name="標楷體3" fo:font-size="14pt" fo:language="en" fo:country="US" style:letter-kerning="true" style:font-name-asian="標楷體4" style:font-size-asian="14pt" style:language-asian="zh" style:country-asian="TW" style:font-name-complex="Times New Roman1" style:font-size-complex="14pt" style:language-complex="ar" style:country-complex="SA"/>
    </style:style>
    <style:style style:name="T66" style:family="text">
      <style:text-properties style:font-name="標楷體3" fo:letter-spacing="0.007cm" style:font-name-asian="標楷體4" style:font-name-complex="Times New Roman1"/>
    </style:style>
    <style:style style:name="T67" style:family="text">
      <style:text-properties style:font-name="Times New Roman" fo:font-size="14pt" style:font-name-asian="標楷體4" style:font-size-asian="14pt" style:font-name-complex="Times New Roman1" style:font-size-complex="14pt"/>
    </style:style>
    <style:style style:name="T68" style:family="text">
      <style:text-properties style:font-name="Times New Roman" fo:font-size="14pt" fo:background-color="#ffffff" loext:char-shading-value="0" style:font-name-asian="標楷體4" style:font-size-asian="14pt" style:font-name-complex="Times New Roman1" style:font-size-complex="14pt"/>
    </style:style>
    <style:style style:name="T69" style:family="text">
      <style:text-properties style:font-name="Times New Roman" fo:font-size="14pt" officeooo:rsid="001eecb9" style:font-name-asian="標楷體1" style:font-size-asian="14pt" style:font-name-complex="Times New Roman1" style:font-size-complex="14pt"/>
    </style:style>
    <style:style style:name="T70" style:family="text">
      <style:text-properties fo:color="#00000a" style:font-name="標楷體3" fo:font-size="14pt" style:font-name-asian="標楷體4" style:font-size-asian="14pt" style:font-name-complex="Times New Roman1" style:font-size-complex="14pt"/>
    </style:style>
    <style:style style:name="T71" style:family="text">
      <style:text-properties fo:color="#00000a" style:font-name="標楷體3" fo:font-size="14pt" style:letter-kerning="false" style:font-name-asian="標楷體4" style:font-size-asian="14pt" style:font-name-complex="Times New Roman1" style:font-size-complex="14pt"/>
    </style:style>
    <style:style style:name="T72" style:family="text">
      <style:text-properties fo:color="#00000a" style:font-name="標楷體3" fo:font-size="14pt" fo:language="en" fo:country="US" style:letter-kerning="true" style:font-name-asian="標楷體4" style:font-size-asian="14pt" style:language-asian="zh" style:country-asian="TW" style:font-name-complex="Times New Roman1" style:font-size-complex="14pt" style:language-complex="ar" style:country-complex="SA"/>
    </style:style>
    <style:style style:name="T73" style:family="text">
      <style:text-properties fo:letter-spacing="0.004cm" officeooo:rsid="001fd810" style:letter-kerning="true"/>
    </style:style>
    <style:style style:name="T74" style:family="text">
      <style:text-properties fo:language="zh" fo:country="TW" officeooo:rsid="001fd810" style:letter-kerning="true"/>
    </style:style>
    <style:style style:name="T75" style:family="text">
      <style:text-properties fo:language="zh" fo:country="TW" officeooo:rsid="002881d9" style:letter-kerning="true" style:language-asian="zh" style:country-asian="TW" style:font-name-complex="Times New Roman" style:language-complex="ar" style:country-complex="SA"/>
    </style:style>
    <style:style style:name="T76" style:family="text">
      <style:text-properties style:use-window-font-color="true" style:text-outline="false" style:text-line-through-style="none" style:text-line-through-type="none" style:font-name="標楷體2" fo:font-size="12pt" fo:font-style="normal" fo:text-shadow="none" style:text-underline-style="none" fo:font-weight="bold" style:letter-kerning="true" style:font-name-asian="標楷體1" style:font-size-asian="12pt" style:font-style-asian="normal" style:font-weight-asian="bold" style:font-name-complex="標楷體1" style:font-size-complex="14pt" style:text-emphasize="none"/>
    </style:style>
    <style:style style:name="T77" style:family="text">
      <style:text-properties style:use-window-font-color="true" style:font-name="Times New Roman" fo:language="en" fo:country="US" officeooo:rsid="001eecb9" style:letter-kerning="true" fo:background-color="#ffffff" loext:char-shading-value="0" style:language-asian="zh" style:country-asian="TW" style:font-name-complex="Times New Roman" style:font-size-complex="10pt" style:language-complex="ar" style:country-complex="SA"/>
    </style:style>
    <style:style style:name="T78" style:family="text">
      <style:text-properties style:use-window-font-color="true" style:font-name="Times New Roman" fo:language="en" fo:country="US" officeooo:rsid="0020fff2" style:letter-kerning="true" fo:background-color="#ffffff" loext:char-shading-value="0" style:language-asian="zh" style:country-asian="TW" style:font-name-complex="Times New Roman" style:font-size-complex="10pt" style:language-complex="ar" style:country-complex="SA"/>
    </style:style>
    <style:style style:name="T79" style:family="text">
      <style:text-properties style:use-window-font-color="true" style:font-name="Times New Roman" fo:language="en" fo:country="US" officeooo:rsid="0020fff2" style:letter-kerning="true" fo:background-color="#ffffff" loext:char-shading-value="0" style:language-asian="zh" style:country-asian="TW" style:font-name-complex="Times New Roman" style:language-complex="ar" style:country-complex="SA"/>
    </style:style>
    <style:style style:name="T80" style:family="text">
      <style:text-properties style:use-window-font-color="true" style:font-name="Times New Roman" fo:language="en" fo:country="US" officeooo:rsid="001eecb9" style:letter-kerning="true" fo:background-color="#ffffff" loext:char-shading-value="0" style:font-name-asian="標楷體" style:language-asian="zh" style:country-asian="TW" style:font-name-complex="Times New Roman" style:language-complex="ar" style:country-complex="SA"/>
    </style:style>
    <style:style style:name="T81" style:family="text">
      <style:text-properties style:use-window-font-color="true" style:font-name="Times New Roman" fo:language="en" fo:country="US" officeooo:rsid="001eecb9" fo:background-color="#ffffff" loext:char-shading-value="0" style:language-asian="zh" style:country-asian="TW" style:font-name-complex="Times New Roman" style:font-size-complex="10pt" style:language-complex="ar" style:country-complex="SA"/>
    </style:style>
    <style:style style:name="T82" style:family="text">
      <style:text-properties style:use-window-font-color="true" style:font-name="Times New Roman" fo:font-size="14pt" fo:language="en" fo:country="US" officeooo:rsid="0020fff2" style:letter-kerning="true" fo:background-color="#ffffff" loext:char-shading-value="0" style:font-name-asian="標楷體1" style:font-size-asian="14pt" style:language-asian="zh" style:country-asian="TW" style:font-name-complex="Times New Roman" style:font-size-complex="14pt" style:language-complex="ar" style:country-complex="SA"/>
    </style:style>
    <style:style style:name="T83" style:family="text">
      <style:text-properties style:font-name="標楷體" fo:font-size="14pt" style:letter-kerning="true" fo:background-color="#ffffff" loext:char-shading-value="0" style:font-name-asian="標楷體" style:font-size-asian="14pt" style:font-name-complex="標楷體1" style:font-size-complex="14pt"/>
    </style:style>
    <style:style style:name="T84" style:family="text">
      <style:text-properties style:font-name="標楷體" fo:language="en" fo:country="US" style:font-name-asian="標楷體" style:language-asian="zh" style:country-asian="TW" style:font-name-complex="標楷體2" style:language-complex="ar" style:country-complex="SA"/>
    </style:style>
    <style:style style:name="T85" style:family="text">
      <style:text-properties style:font-name="標楷體" fo:language="en" fo:country="US" officeooo:rsid="001fd810" style:letter-kerning="true" style:font-name-asian="標楷體" style:language-asian="zh" style:country-asian="TW" style:font-name-complex="標楷體2" style:language-complex="ar" style:country-complex="SA"/>
    </style:style>
    <style:style style:name="T86" style:family="text">
      <style:text-properties style:font-name="標楷體" fo:language="zh" fo:country="TW" style:font-name-asian="標楷體" style:language-asian="zh" style:country-asian="TW" style:font-name-complex="標楷體2" style:language-complex="ar" style:country-complex="SA"/>
    </style:style>
    <style:style style:name="T87" style:family="text">
      <style:text-properties officeooo:rsid="0020fff2"/>
    </style:style>
    <style:style style:name="T88" style:family="text">
      <style:text-properties style:font-name-asian="標楷體"/>
    </style:style>
    <style:style style:name="T89" style:family="text">
      <style:text-properties officeooo:rsid="0020fff2" style:font-name-asian="標楷體" style:font-size-complex="14pt"/>
    </style:style>
    <style:style style:name="T90" style:family="text">
      <style:text-properties style:font-name-asian="標楷體1"/>
    </style:style>
    <style:style style:name="T91" style:family="text">
      <style:text-properties officeooo:rsid="0020fff2" style:font-name-asian="標楷體1" style:font-size-complex="14pt"/>
    </style:style>
    <style:style style:name="T92" style:family="text">
      <style:text-properties officeooo:rsid="00260f89" style:font-name-asian="標楷體1" style:font-size-complex="14pt"/>
    </style:style>
    <style:style style:name="T93" style:family="text">
      <style:text-properties fo:language="en" fo:country="US" officeooo:rsid="0020fff2"/>
    </style:style>
    <style:style style:name="T94" style:family="text">
      <style:text-properties fo:language="en" fo:country="US" style:letter-kerning="true" style:language-asian="zh" style:country-asian="TW" style:font-name-complex="Times New Roman" style:language-complex="ar" style:country-complex="SA"/>
    </style:style>
    <style:style style:name="T95" style:family="text">
      <style:text-properties fo:language="en" fo:country="US" officeooo:rsid="002881d9" style:letter-kerning="true" style:language-asian="zh" style:country-asian="TW" style:font-name-complex="Times New Roman" style:language-complex="ar" style:country-complex="SA"/>
    </style:style>
    <style:style style:name="T96" style:family="text">
      <style:text-properties style:font-name-complex="標楷體1"/>
    </style:style>
    <style:style style:name="T97" style:family="text">
      <style:text-properties fo:background-color="#ffffff" loext:char-shading-value="0"/>
    </style:style>
    <style:style style:name="T98" style:family="text">
      <style:text-properties officeooo:rsid="001eecb9"/>
    </style:style>
    <style:style style:name="T99" style:family="text">
      <style:text-properties fo:letter-spacing="0.007cm"/>
    </style:style>
    <style:style style:name="T10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305cm 0.305cm" draw:shadow-opacity="1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246cm" fo:min-width="13.6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802416369520" text:id="ct2802416369520">
          <text:deletion>
            <office:change-info>
              <dc:creator>作者不明</dc:creator>
              <dc:date>2016-12-27T08:23:00</dc:date>
            </office:change-info>
            <text:p text:style-name="P2">4</text:p>
          </text:deletion>
        </text:changed-region>
        <text:changed-region xml:id="ct2802416372160" text:id="ct2802416372160">
          <text:insertion>
            <office:change-info>
              <dc:creator>作者不明</dc:creator>
              <dc:date>2018-12-10T11:21:01</dc:date>
            </office:change-info>
          </text:insertion>
        </text:changed-region>
        <text:changed-region xml:id="ct2802416369760" text:id="ct2802416369760">
          <text:deletion>
            <office:change-info>
              <dc:creator>作者不明</dc:creator>
              <dc:date>2016-12-27T08:23:00</dc:date>
            </office:change-info>
            <text:p text:style-name="P3">4</text:p>
          </text:deletion>
        </text:changed-region>
        <text:changed-region xml:id="ct2802416370000" text:id="ct2802416370000">
          <text:insertion>
            <office:change-info>
              <dc:creator>作者不明</dc:creator>
              <dc:date>2018-12-10T11:21:05</dc:date>
            </office:change-info>
          </text:insertion>
        </text:changed-region>
        <text:changed-region xml:id="ct2802416370720" text:id="ct2802416370720">
          <text:insertion>
            <office:change-info>
              <dc:creator>作者不明</dc:creator>
              <dc:date>2016-12-27T08:23:00</dc:date>
            </office:change-info>
          </text:insertion>
        </text:changed-region>
        <text:changed-region xml:id="ct2802416370960" text:id="ct2802416370960">
          <text:deletion>
            <office:change-info>
              <dc:creator>作者不明</dc:creator>
              <dc:date>2016-12-27T08:23:00</dc:date>
            </office:change-info>
            <text:p text:style-name="P8">4</text:p>
          </text:deletion>
        </text:changed-region>
        <text:changed-region xml:id="ct2802416371440" text:id="ct2802416371440">
          <text:insertion>
            <office:change-info>
              <dc:creator>作者不明</dc:creator>
              <dc:date>2018-12-10T11:21:11</dc:date>
            </office:change-info>
          </text:insertion>
        </text:changed-region>
        <text:changed-region xml:id="ct2802416371200" text:id="ct2802416371200">
          <text:deletion>
            <office:change-info>
              <dc:creator>作者不明</dc:creator>
              <dc:date>2017-12-25T11:03:24</dc:date>
            </office:change-info>
            <text:p text:style-name="P8">品質</text:p>
          </text:deletion>
        </text:changed-region>
        <text:changed-region xml:id="ct2802416371680" text:id="ct2802416371680">
          <text:insertion>
            <office:change-info>
              <dc:creator>作者不明</dc:creator>
              <dc:date>2017-12-25T11:03:30</dc:date>
            </office:change-info>
          </text:insertion>
        </text:changed-region>
        <text:changed-region xml:id="ct2802416357040" text:id="ct2802416357040">
          <text:deletion>
            <office:change-info>
              <dc:creator>作者不明</dc:creator>
              <dc:date>2016-12-27T08:23:00</dc:date>
            </office:change-info>
            <text:h text:style-name="P102" text:outline-level="3"><text:span text:style-name="T3">4</text:span></text:h>
          </text:deletion>
        </text:changed-region>
        <text:changed-region xml:id="ct2802416358240" text:id="ct2802416358240">
          <text:insertion>
            <office:change-info>
              <dc:creator>作者不明</dc:creator>
              <dc:date>2018-12-10T11:21:15</dc:date>
            </office:change-info>
          </text:insertion>
        </text:changed-region>
        <text:changed-region xml:id="ct2802416357280" text:id="ct2802416357280">
          <text:deletion>
            <office:change-info>
              <dc:creator>作者不明</dc:creator>
              <dc:date>2017-12-25T11:02:10</dc:date>
            </office:change-info>
            <text:h text:style-name="P102" text:outline-level="3"><text:span text:style-name="T3">28</text:span></text:h>
          </text:deletion>
        </text:changed-region>
        <text:changed-region xml:id="ct2802416357520" text:id="ct2802416357520">
          <text:insertion>
            <office:change-info>
              <dc:creator>作者不明</dc:creator>
              <dc:date>2017-12-25T11:03:40</dc:date>
            </office:change-info>
          </text:insertion>
        </text:changed-region>
        <text:changed-region xml:id="ct2802416359680" text:id="ct2802416359680">
          <text:deletion>
            <office:change-info>
              <dc:creator>作者不明</dc:creator>
              <dc:date>2017-12-25T11:03:48</dc:date>
            </office:change-info>
            <text:p text:style-name="P9">品質</text:p>
          </text:deletion>
        </text:changed-region>
        <text:changed-region xml:id="ct2802416359920" text:id="ct2802416359920">
          <text:insertion>
            <office:change-info>
              <dc:creator>作者不明</dc:creator>
              <dc:date>2017-12-25T11:03:51</dc:date>
            </office:change-info>
          </text:insertion>
        </text:changed-region>
        <text:changed-region xml:id="ct2802413911328" text:id="ct2802413911328">
          <text:deletion>
            <office:change-info>
              <dc:creator>作者不明</dc:creator>
              <dc:date>2017-12-27T18:08:25</dc:date>
            </office:change-info>
            <text:p text:style-name="P10">適切性</text:p>
          </text:deletion>
        </text:changed-region>
        <text:changed-region xml:id="ct2802413909648" text:id="ct2802413909648">
          <text:insertion>
            <office:change-info>
              <dc:creator>作者不明</dc:creator>
              <dc:date>2017-12-27T18:08:35</dc:date>
            </office:change-info>
          </text:insertion>
        </text:changed-region>
        <text:changed-region xml:id="ct2802413911088" text:id="ct2802413911088">
          <text:insertion>
            <office:change-info>
              <dc:creator>作者不明</dc:creator>
              <dc:date>2016-12-27T08:24:00</dc:date>
            </office:change-info>
          </text:insertion>
        </text:changed-region>
        <text:changed-region xml:id="ct2802413915888" text:id="ct2802413915888">
          <text:insertion>
            <office:change-info>
              <dc:creator>作者不明</dc:creator>
              <dc:date>2016-12-27T08:24:00</dc:date>
            </office:change-info>
          </text:insertion>
        </text:changed-region>
        <text:changed-region xml:id="ct2802413914448" text:id="ct2802413914448">
          <text:insertion>
            <office:change-info>
              <dc:creator>作者不明</dc:creator>
              <dc:date>2016-12-27T08:25:00</dc:date>
            </office:change-info>
          </text:insertion>
        </text:changed-region>
        <text:changed-region xml:id="ct2802413915168" text:id="ct2802413915168">
          <text:insertion>
            <office:change-info>
              <dc:creator>作者不明</dc:creator>
              <dc:date>2016-12-27T08:26:00</dc:date>
            </office:change-info>
          </text:insertion>
        </text:changed-region>
        <text:changed-region xml:id="ct2802413916128" text:id="ct2802413916128">
          <text:deletion>
            <office:change-info>
              <dc:creator>作者不明</dc:creator>
              <dc:date>2016-12-27T08:26:00</dc:date>
            </office:change-info>
            <text:p text:style-name="P12">提高機關洽公環境滿意度</text:p>
          </text:deletion>
        </text:changed-region>
        <text:changed-region xml:id="ct2802413915408" text:id="ct2802413915408">
          <text:deletion>
            <office:change-info>
              <dc:creator>作者不明</dc:creator>
              <dc:date>2016-12-27T08:26:00</dc:date>
            </office:change-info>
            <text:p text:style-name="P12">美化洽公環境，</text:p>
          </text:deletion>
        </text:changed-region>
        <text:changed-region xml:id="ct2802413907008" text:id="ct2802413907008">
          <text:deletion>
            <office:change-info>
              <dc:creator>作者不明</dc:creator>
              <dc:date>2018-12-10T11:22:55</dc:date>
            </office:change-info>
            <text:p text:style-name="P12">並於</text:p>
          </text:deletion>
        </text:changed-region>
        <text:changed-region xml:id="ct2802413909888" text:id="ct2802413909888">
          <text:insertion>
            <office:change-info>
              <dc:creator>作者不明</dc:creator>
              <dc:date>2018-12-10T11:22:49</dc:date>
            </office:change-info>
          </text:insertion>
        </text:changed-region>
        <text:changed-region xml:id="ct2802413908688" text:id="ct2802413908688">
          <text:deletion>
            <office:change-info>
              <dc:creator>作者不明</dc:creator>
              <dc:date>2016-12-27T08:24:00</dc:date>
            </office:change-info>
            <text:p text:style-name="P12">4</text:p>
          </text:deletion>
        </text:changed-region>
        <text:changed-region xml:id="ct2802413909408" text:id="ct2802413909408">
          <text:insertion>
            <office:change-info>
              <dc:creator>作者不明</dc:creator>
              <dc:date>2018-12-10T11:21:28</dc:date>
            </office:change-info>
          </text:insertion>
        </text:changed-region>
        <text:changed-region xml:id="ct2802413916368" text:id="ct2802413916368">
          <text:deletion>
            <office:change-info>
              <dc:creator>作者不明</dc:creator>
              <dc:date>2016-12-27T08:24:00</dc:date>
            </office:change-info>
            <text:p text:style-name="P12">8</text:p>
          </text:deletion>
        </text:changed-region>
        <text:changed-region xml:id="ct2802413913728" text:id="ct2802413913728">
          <text:deletion>
            <office:change-info>
              <dc:creator>作者不明</dc:creator>
              <dc:date>2018-12-10T11:21:47</dc:date>
            </office:change-info>
            <text:p text:style-name="P12">月份</text:p>
          </text:deletion>
        </text:changed-region>
        <text:changed-region xml:id="ct2802413907728" text:id="ct2802413907728">
          <text:insertion>
            <office:change-info>
              <dc:creator>作者不明</dc:creator>
              <dc:date>2018-12-10T11:21:59</dc:date>
            </office:change-info>
          </text:insertion>
        </text:changed-region>
        <text:changed-region xml:id="ct2802413912768" text:id="ct2802413912768">
          <text:insertion>
            <office:change-info>
              <dc:creator>作者不明</dc:creator>
              <dc:date>2018-12-10T11:22:11</dc:date>
            </office:change-info>
          </text:insertion>
        </text:changed-region>
        <text:changed-region xml:id="ct2802413920688" text:id="ct2802413920688">
          <text:deletion>
            <office:change-info>
              <dc:creator>作者不明</dc:creator>
              <dc:date>2016-12-27T08:25:00</dc:date>
            </office:change-info>
            <text:p text:style-name="P12">機關外</text:p>
          </text:deletion>
        </text:changed-region>
        <text:changed-region xml:id="ct2802413916608" text:id="ct2802413916608">
          <text:insertion>
            <office:change-info>
              <dc:creator>作者不明</dc:creator>
              <dc:date>2017-12-25T11:19:55</dc:date>
            </office:change-info>
          </text:insertion>
        </text:changed-region>
        <text:changed-region xml:id="ct2802413910368" text:id="ct2802413910368">
          <text:insertion>
            <office:change-info>
              <dc:creator>作者不明</dc:creator>
              <dc:date>2017-12-25T11:22:49</dc:date>
            </office:change-info>
          </text:insertion>
        </text:changed-region>
        <text:changed-region xml:id="ct2802413911568" text:id="ct2802413911568">
          <text:insertion>
            <office:change-info>
              <dc:creator>作者不明</dc:creator>
              <dc:date>2017-12-25T11:23:29</dc:date>
            </office:change-info>
          </text:insertion>
        </text:changed-region>
        <text:changed-region xml:id="ct2802413918768" text:id="ct2802413918768">
          <text:insertion>
            <office:change-info>
              <dc:creator>作者不明</dc:creator>
              <dc:date>2016-12-27T08:25:00</dc:date>
            </office:change-info>
          </text:insertion>
        </text:changed-region>
        <text:changed-region xml:id="ct2802413921408" text:id="ct2802413921408">
          <text:deletion>
            <office:change-info>
              <dc:creator>作者不明</dc:creator>
              <dc:date>2016-12-27T08:26:00</dc:date>
            </office:change-info>
            <text:p text:style-name="P12">牆整修工</text:p>
          </text:deletion>
        </text:changed-region>
        <text:changed-region xml:id="ct2802413917088" text:id="ct2802413917088">
          <text:insertion>
            <office:change-info>
              <dc:creator>作者不明</dc:creator>
              <dc:date>2017-12-25T11:24:02</dc:date>
            </office:change-info>
          </text:insertion>
        </text:changed-region>
        <text:changed-region xml:id="ct2802413912048" text:id="ct2802413912048">
          <text:insertion>
            <office:change-info>
              <dc:creator>作者不明</dc:creator>
              <dc:date>2016-12-27T08:26:00</dc:date>
            </office:change-info>
          </text:insertion>
        </text:changed-region>
        <text:changed-region xml:id="ct2802413907248" text:id="ct2802413907248">
          <text:insertion>
            <office:change-info>
              <dc:creator>作者不明</dc:creator>
              <dc:date>2017-12-25T11:24:07</dc:date>
            </office:change-info>
          </text:insertion>
        </text:changed-region>
        <text:changed-region xml:id="ct2802413911808" text:id="ct2802413911808">
          <text:insertion>
            <office:change-info>
              <dc:creator>作者不明</dc:creator>
              <dc:date>2017-12-25T11:22:02</dc:date>
            </office:change-info>
          </text:insertion>
        </text:changed-region>
        <text:changed-region xml:id="ct2802413910608" text:id="ct2802413910608">
          <text:insertion>
            <office:change-info>
              <dc:creator>作者不明</dc:creator>
              <dc:date>2016-12-27T08:27:00</dc:date>
            </office:change-info>
          </text:insertion>
        </text:changed-region>
        <text:changed-region xml:id="ct2802413907488" text:id="ct2802413907488">
          <text:deletion>
            <office:change-info>
              <dc:creator>作者不明</dc:creator>
              <dc:date>2016-12-27T08:27:00</dc:date>
            </office:change-info>
            <text:p text:style-name="P12">程</text:p>
          </text:deletion>
        </text:changed-region>
        <text:changed-region xml:id="ct2802413919008" text:id="ct2802413919008">
          <text:deletion>
            <office:change-info>
              <dc:creator>作者不明</dc:creator>
              <dc:date>2017-12-25T11:20:43</dc:date>
            </office:change-info>
            <text:p text:style-name="P12">，</text:p>
          </text:deletion>
        </text:changed-region>
        <text:changed-region xml:id="ct2802413912288" text:id="ct2802413912288">
          <text:insertion>
            <office:change-info>
              <dc:creator>作者不明</dc:creator>
              <dc:date>2017-12-25T11:24:53</dc:date>
            </office:change-info>
          </text:insertion>
        </text:changed-region>
        <text:changed-region xml:id="ct2802413915648" text:id="ct2802413915648">
          <text:deletion>
            <office:change-info>
              <dc:creator>作者不明</dc:creator>
              <dc:date>2017-12-25T11:24:50</dc:date>
            </office:change-info>
            <text:p text:style-name="P12">使整體服務環境達到</text:p>
          </text:deletion>
        </text:changed-region>
        <text:changed-region xml:id="ct2802413920448" text:id="ct2802413920448">
          <text:deletion>
            <office:change-info>
              <dc:creator>作者不明</dc:creator>
              <dc:date>2016-12-27T08:31:00</dc:date>
            </office:change-info>
            <text:p text:style-name="P12">安全</text:p>
          </text:deletion>
        </text:changed-region>
        <text:changed-region xml:id="ct2802413916848" text:id="ct2802413916848">
          <text:deletion>
            <office:change-info>
              <dc:creator>作者不明</dc:creator>
              <dc:date>2017-12-25T11:24:50</dc:date>
            </office:change-info>
            <text:p text:style-name="P12">與專業的形象。</text:p>
          </text:deletion>
        </text:changed-region>
        <text:changed-region xml:id="ct2802413908208" text:id="ct2802413908208">
          <text:insertion>
            <office:change-info>
              <dc:creator>作者不明</dc:creator>
              <dc:date>2018-12-13T14:06:48</dc:date>
            </office:change-info>
          </text:insertion>
        </text:changed-region>
        <text:changed-region xml:id="ct2802413908928" text:id="ct2802413908928">
          <text:insertion>
            <office:change-info>
              <dc:creator>作者不明</dc:creator>
              <dc:date>2018-12-13T14:07:10</dc:date>
            </office:change-info>
          </text:insertion>
        </text:changed-region>
        <text:changed-region xml:id="ct2802413918288" text:id="ct2802413918288">
          <text:insertion>
            <office:change-info>
              <dc:creator>作者不明</dc:creator>
              <dc:date>2016-12-27T15:05:00</dc:date>
            </office:change-info>
          </text:insertion>
        </text:changed-region>
        <text:changed-region xml:id="ct2802413919728" text:id="ct2802413919728">
          <text:deletion>
            <office:change-info>
              <dc:creator>作者不明</dc:creator>
              <dc:date>2016-12-27T08:32:00</dc:date>
            </office:change-info>
            <text:p text:style-name="P14">廠商</text:p>
          </text:deletion>
        </text:changed-region>
        <text:changed-region xml:id="ct2802413920208" text:id="ct2802413920208">
          <text:insertion>
            <office:change-info>
              <dc:creator>作者不明</dc:creator>
              <dc:date>2016-12-27T08:32:00</dc:date>
            </office:change-info>
          </text:insertion>
        </text:changed-region>
        <text:changed-region xml:id="ct2802413921648" text:id="ct2802413921648">
          <text:insertion>
            <office:change-info>
              <dc:creator>作者不明</dc:creator>
              <dc:date>2018-12-10T11:24:45</dc:date>
            </office:change-info>
          </text:insertion>
        </text:changed-region>
        <text:changed-region xml:id="ct2802413920928" text:id="ct2802413920928">
          <text:insertion>
            <office:change-info>
              <dc:creator>作者不明</dc:creator>
              <dc:date>2016-12-27T15:04:00</dc:date>
            </office:change-info>
          </text:insertion>
        </text:changed-region>
        <text:changed-region xml:id="ct2802413913968" text:id="ct2802413913968">
          <text:insertion>
            <office:change-info>
              <dc:creator>作者不明</dc:creator>
              <dc:date>2018-12-10T11:23:27</dc:date>
            </office:change-info>
          </text:insertion>
        </text:changed-region>
        <text:changed-region xml:id="ct2802413913488" text:id="ct2802413913488">
          <text:insertion>
            <office:change-info>
              <dc:creator>作者不明</dc:creator>
              <dc:date>2017-12-25T11:28:27</dc:date>
            </office:change-info>
          </text:insertion>
        </text:changed-region>
        <text:changed-region xml:id="ct2802413912528" text:id="ct2802413912528">
          <text:insertion>
            <office:change-info>
              <dc:creator>作者不明</dc:creator>
              <dc:date>2016-12-27T15:09:00</dc:date>
            </office:change-info>
          </text:insertion>
        </text:changed-region>
        <text:changed-region xml:id="ct2802413919968" text:id="ct2802413919968">
          <text:insertion>
            <office:change-info>
              <dc:creator>作者不明</dc:creator>
              <dc:date>2016-12-27T15:10:00</dc:date>
            </office:change-info>
          </text:insertion>
        </text:changed-region>
        <text:changed-region xml:id="ct2802413918048" text:id="ct2802413918048">
          <text:insertion>
            <office:change-info>
              <dc:creator>作者不明</dc:creator>
              <dc:date>2016-12-27T15:13:00</dc:date>
            </office:change-info>
          </text:insertion>
        </text:changed-region>
        <text:changed-region xml:id="ct2802413921888" text:id="ct2802413921888">
          <text:insertion>
            <office:change-info>
              <dc:creator>作者不明</dc:creator>
              <dc:date>2016-12-27T15:03:00</dc:date>
            </office:change-info>
          </text:insertion>
        </text:changed-region>
        <text:changed-region xml:id="ct2802413913008" text:id="ct2802413913008">
          <text:insertion>
            <office:change-info>
              <dc:creator>作者不明</dc:creator>
              <dc:date>2018-12-10T11:25:12</dc:date>
            </office:change-info>
          </text:insertion>
        </text:changed-region>
        <text:changed-region xml:id="ct2802413909168" text:id="ct2802413909168">
          <text:deletion>
            <office:change-info>
              <dc:creator>作者不明</dc:creator>
              <dc:date>2018-12-10T11:25:25</dc:date>
            </office:change-info>
            <text:p text:style-name="P29"><text:span text:style-name="T22">各水庫</text:span></text:p>
          </text:deletion>
        </text:changed-region>
        <text:changed-region xml:id="ct2802413917328" text:id="ct2802413917328">
          <text:insertion>
            <office:change-info>
              <dc:creator>作者不明</dc:creator>
              <dc:date>2018-12-10T11:25:29</dc:date>
            </office:change-info>
          </text:insertion>
        </text:changed-region>
        <text:changed-region xml:id="ct2802413913248" text:id="ct2802413913248">
          <text:deletion>
            <office:change-info>
              <dc:creator>作者不明</dc:creator>
              <dc:date>2018-12-10T11:25:33</dc:date>
            </office:change-info>
            <text:p text:style-name="P29"><text:span text:style-name="T22">堰壩</text:span></text:p>
          </text:deletion>
        </text:changed-region>
        <text:changed-region xml:id="ct2802413914208" text:id="ct2802413914208">
          <text:deletion>
            <office:change-info>
              <dc:creator>作者不明</dc:creator>
              <dc:date>2016-12-27T15:03:00</dc:date>
            </office:change-info>
            <text:p text:style-name="P15">5</text:p>
          </text:deletion>
        </text:changed-region>
        <text:changed-region xml:id="ct2802413914688" text:id="ct2802413914688">
          <text:insertion>
            <office:change-info>
              <dc:creator>作者不明</dc:creator>
              <dc:date>2016-12-27T15:03:00</dc:date>
            </office:change-info>
          </text:insertion>
        </text:changed-region>
        <text:changed-region xml:id="ct2802413908448" text:id="ct2802413908448">
          <text:insertion>
            <office:change-info>
              <dc:creator>作者不明</dc:creator>
              <dc:date>2016-12-27T15:18:00</dc:date>
            </office:change-info>
          </text:insertion>
        </text:changed-region>
        <text:changed-region xml:id="ct2802413906768" text:id="ct2802413906768">
          <text:deletion>
            <office:change-info>
              <dc:creator>作者不明</dc:creator>
              <dc:date>2016-12-27T15:18:00</dc:date>
            </office:change-info>
            <text:p text:style-name="P15">全</text:p>
          </text:deletion>
        </text:changed-region>
        <text:changed-region xml:id="ct2802413907968" text:id="ct2802413907968">
          <text:insertion>
            <office:change-info>
              <dc:creator>作者不明</dc:creator>
              <dc:date>2018-12-10T11:26:11</dc:date>
            </office:change-info>
          </text:insertion>
        </text:changed-region>
        <text:changed-region xml:id="ct2802413917568" text:id="ct2802413917568">
          <text:deletion>
            <office:change-info>
              <dc:creator>作者不明</dc:creator>
              <dc:date>2018-12-10T11:26:18</dc:date>
            </office:change-info>
            <text:p text:style-name="P15">4次</text:p>
          </text:deletion>
        </text:changed-region>
        <text:changed-region xml:id="ct2802413910128" text:id="ct2802413910128">
          <text:deletion>
            <office:change-info>
              <dc:creator>作者不明</dc:creator>
              <dc:date>2016-12-27T15:20:00</dc:date>
            </office:change-info>
            <text:p text:style-name="P15">,</text:p>
          </text:deletion>
        </text:changed-region>
        <text:changed-region xml:id="ct2802413910848" text:id="ct2802413910848">
          <text:insertion>
            <office:change-info>
              <dc:creator>作者不明</dc:creator>
              <dc:date>2016-12-27T15:20:00</dc:date>
            </office:change-info>
          </text:insertion>
        </text:changed-region>
        <text:changed-region xml:id="ct2802413917808" text:id="ct2802413917808">
          <text:insertion>
            <office:change-info>
              <dc:creator>作者不明</dc:creator>
              <dc:date>2016-12-27T15:21:00</dc:date>
            </office:change-info>
          </text:insertion>
        </text:changed-region>
        <text:changed-region xml:id="ct2802413918528" text:id="ct2802413918528">
          <text:deletion>
            <office:change-info>
              <dc:creator>作者不明</dc:creator>
              <dc:date>2016-12-27T15:03:00</dc:date>
            </office:change-info>
            <text:p text:style-name="P16">6</text:p>
          </text:deletion>
        </text:changed-region>
        <text:changed-region xml:id="ct2802413919248" text:id="ct2802413919248">
          <text:insertion>
            <office:change-info>
              <dc:creator>作者不明</dc:creator>
              <dc:date>2016-12-27T15:03:00</dc:date>
            </office:change-info>
          </text:insertion>
        </text:changed-region>
        <text:changed-region xml:id="ct2802413919488" text:id="ct2802413919488">
          <text:insertion>
            <office:change-info>
              <dc:creator>作者不明</dc:creator>
              <dc:date>2018-12-13T14:08:25</dc:date>
            </office:change-info>
          </text:insertion>
        </text:changed-region>
        <text:changed-region xml:id="ct2802413922368" text:id="ct2802413922368">
          <text:insertion>
            <office:change-info>
              <dc:creator>作者不明</dc:creator>
              <dc:date>2018-12-13T14:08:55</dc:date>
            </office:change-info>
          </text:insertion>
        </text:changed-region>
        <text:changed-region xml:id="ct2802413922128" text:id="ct2802413922128">
          <text:deletion>
            <office:change-info>
              <dc:creator>作者不明</dc:creator>
              <dc:date>2018-12-13T14:09:02</dc:date>
            </office:change-info>
            <text:p text:style-name="P16">飲水設備</text:p>
          </text:deletion>
        </text:changed-region>
        <text:changed-region xml:id="ct2802413922608" text:id="ct2802413922608">
          <text:deletion>
            <office:change-info>
              <dc:creator>作者不明</dc:creator>
              <dc:date>2018-12-13T14:08:56</dc:date>
            </office:change-info>
            <text:p text:style-name="P16">、</text:p>
          </text:deletion>
        </text:changed-region>
        <text:changed-region xml:id="ct2802394941424" text:id="ct2802394941424">
          <text:insertion>
            <office:change-info>
              <dc:creator>作者不明</dc:creator>
              <dc:date>2018-12-13T14:09:11</dc:date>
            </office:change-info>
          </text:insertion>
        </text:changed-region>
        <text:changed-region xml:id="ct2802394941664" text:id="ct2802394941664">
          <text:deletion>
            <office:change-info>
              <dc:creator>作者不明</dc:creator>
              <dc:date>2016-12-27T15:03:00</dc:date>
            </office:change-info>
            <text:p text:style-name="P28"><text:span text:style-name="T22">7</text:span></text:p>
          </text:deletion>
        </text:changed-region>
        <text:changed-region xml:id="ct2802394941904" text:id="ct2802394941904">
          <text:insertion>
            <office:change-info>
              <dc:creator>作者不明</dc:creator>
              <dc:date>2016-12-27T15:03:00</dc:date>
            </office:change-info>
          </text:insertion>
        </text:changed-region>
        <text:changed-region xml:id="ct2802393805808" text:id="ct2802393805808">
          <text:insertion>
            <office:change-info>
              <dc:creator>作者不明</dc:creator>
              <dc:date>2018-12-10T11:26:47</dc:date>
            </office:change-info>
          </text:insertion>
        </text:changed-region>
        <text:changed-region xml:id="ct2802394620928" text:id="ct2802394620928">
          <text:deletion>
            <office:change-info>
              <dc:creator>作者不明</dc:creator>
              <dc:date>2018-12-10T11:26:48</dc:date>
            </office:change-info>
            <text:p text:style-name="P28"><text:span text:style-name="T26">於</text:span></text:p>
          </text:deletion>
        </text:changed-region>
        <text:changed-region xml:id="ct2802421126160" text:id="ct2802421126160">
          <text:insertion>
            <office:change-info>
              <dc:creator>作者不明</dc:creator>
              <dc:date>2018-12-10T11:27:02</dc:date>
            </office:change-info>
          </text:insertion>
        </text:changed-region>
        <text:changed-region xml:id="ct2802421124960" text:id="ct2802421124960">
          <text:insertion>
            <office:change-info>
              <dc:creator>作者不明</dc:creator>
              <dc:date>2018-12-10T11:27:35</dc:date>
            </office:change-info>
          </text:insertion>
        </text:changed-region>
        <text:changed-region xml:id="ct2802421122560" text:id="ct2802421122560">
          <text:insertion>
            <office:change-info>
              <dc:creator>作者不明</dc:creator>
              <dc:date>2018-12-10T11:28:01</dc:date>
            </office:change-info>
          </text:insertion>
        </text:changed-region>
        <text:changed-region xml:id="ct2802421119680" text:id="ct2802421119680">
          <text:deletion>
            <office:change-info>
              <dc:creator>作者不明</dc:creator>
              <dc:date>2018-12-10T11:28:24</dc:date>
            </office:change-info>
            <text:p text:style-name="P28"><text:span text:style-name="T26">指派</text:span></text:p>
          </text:deletion>
        </text:changed-region>
        <text:changed-region xml:id="ct2802421122800" text:id="ct2802421122800">
          <text:insertion>
            <office:change-info>
              <dc:creator>作者不明</dc:creator>
              <dc:date>2018-12-10T11:29:19</dc:date>
            </office:change-info>
          </text:insertion>
        </text:changed-region>
        <text:changed-region xml:id="ct2802421125920" text:id="ct2802421125920">
          <text:deletion>
            <office:change-info>
              <dc:creator>作者不明</dc:creator>
              <dc:date>2018-12-10T11:28:37</dc:date>
            </office:change-info>
            <text:p text:style-name="P28"><text:span text:style-name="T26">參訪</text:span></text:p>
          </text:deletion>
        </text:changed-region>
        <text:changed-region xml:id="ct2802421117520" text:id="ct2802421117520">
          <text:deletion>
            <office:change-info>
              <dc:creator>作者不明</dc:creator>
              <dc:date>2018-12-10T11:28:42</dc:date>
            </office:change-info>
            <text:p text:style-name="P28"><text:span text:style-name="T26">接待人員</text:span></text:p>
          </text:deletion>
        </text:changed-region>
        <text:changed-region xml:id="ct2802421125440" text:id="ct2802421125440">
          <text:deletion>
            <office:change-info>
              <dc:creator>作者不明</dc:creator>
              <dc:date>2018-12-10T11:29:47</dc:date>
            </office:change-info>
            <text:p text:style-name="P28"><text:span text:style-name="T26">使參訪人員有對話窗口，</text:span></text:p>
          </text:deletion>
        </text:changed-region>
        <text:changed-region xml:id="ct2802421123280" text:id="ct2802421123280">
          <text:insertion>
            <office:change-info>
              <dc:creator>作者不明</dc:creator>
              <dc:date>2016-12-27T15:17:00</dc:date>
            </office:change-info>
          </text:insertion>
        </text:changed-region>
        <text:changed-region xml:id="ct2802421125200" text:id="ct2802421125200">
          <text:deletion>
            <office:change-info>
              <dc:creator>作者不明</dc:creator>
              <dc:date>2018-12-13T14:09:58</dc:date>
            </office:change-info>
            <text:p text:style-name="P28"><text:span text:style-name="T26">使</text:span></text:p>
          </text:deletion>
        </text:changed-region>
        <text:changed-region xml:id="ct2802421115360" text:id="ct2802421115360">
          <text:insertion>
            <office:change-info>
              <dc:creator>作者不明</dc:creator>
              <dc:date>2018-12-13T14:10:37</dc:date>
            </office:change-info>
          </text:insertion>
        </text:changed-region>
        <text:changed-region xml:id="ct2802421114400" text:id="ct2802421114400">
          <text:insertion>
            <office:change-info>
              <dc:creator>作者不明</dc:creator>
              <dc:date>2017-12-27T17:57:48</dc:date>
            </office:change-info>
          </text:insertion>
        </text:changed-region>
        <text:changed-region xml:id="ct2802421123520" text:id="ct2802421123520">
          <text:insertion>
            <office:change-info>
              <dc:creator>作者不明</dc:creator>
              <dc:date>2017-12-27T17:58:24</dc:date>
            </office:change-info>
          </text:insertion>
        </text:changed-region>
        <text:changed-region xml:id="ct2802421121600" text:id="ct2802421121600">
          <text:insertion>
            <office:change-info>
              <dc:creator>作者不明</dc:creator>
              <dc:date>2018-12-13T14:15:43</dc:date>
            </office:change-info>
          </text:insertion>
        </text:changed-region>
        <text:changed-region xml:id="ct2802421116800" text:id="ct2802421116800">
          <text:insertion>
            <office:change-info>
              <dc:creator>作者不明</dc:creator>
              <dc:date>2017-12-27T17:59:15</dc:date>
            </office:change-info>
          </text:insertion>
        </text:changed-region>
        <text:changed-region xml:id="ct2802421117040" text:id="ct2802421117040">
          <text:insertion>
            <office:change-info>
              <dc:creator>作者不明</dc:creator>
              <dc:date>2018-12-14T14:44:04</dc:date>
            </office:change-info>
          </text:insertion>
        </text:changed-region>
        <text:changed-region xml:id="ct2802421117760" text:id="ct2802421117760">
          <text:insertion>
            <office:change-info>
              <dc:creator>作者不明</dc:creator>
              <dc:date>2018-12-14T14:45:33</dc:date>
            </office:change-info>
          </text:insertion>
        </text:changed-region>
        <text:changed-region xml:id="ct2802421119440" text:id="ct2802421119440">
          <text:insertion>
            <office:change-info>
              <dc:creator>作者不明</dc:creator>
              <dc:date>2018-12-27T10:06:27</dc:date>
            </office:change-info>
          </text:insertion>
        </text:changed-region>
        <text:changed-region xml:id="ct2802421113680" text:id="ct2802421113680">
          <text:insertion>
            <office:change-info>
              <dc:creator>作者不明</dc:creator>
              <dc:date>2018-12-27T10:53:31</dc:date>
            </office:change-info>
          </text:insertion>
        </text:changed-region>
        <text:changed-region xml:id="ct2802421125680" text:id="ct2802421125680">
          <text:insertion>
            <office:change-info>
              <dc:creator>作者不明</dc:creator>
              <dc:date>2018-12-27T12:02:03</dc:date>
            </office:change-info>
          </text:insertion>
        </text:changed-region>
        <text:changed-region xml:id="ct2802421117280" text:id="ct2802421117280">
          <text:insertion>
            <office:change-info>
              <dc:creator>作者不明</dc:creator>
              <dc:date>2017-12-27T18:08:52</dc:date>
            </office:change-info>
          </text:insertion>
        </text:changed-region>
        <text:changed-region xml:id="ct2802421122320" text:id="ct2802421122320">
          <text:insertion>
            <office:change-info>
              <dc:creator>作者不明</dc:creator>
              <dc:date>2017-12-27T18:07:19</dc:date>
            </office:change-info>
          </text:insertion>
        </text:changed-region>
        <text:changed-region xml:id="ct2802421123760" text:id="ct2802421123760">
          <text:insertion>
            <office:change-info>
              <dc:creator>作者不明</dc:creator>
              <dc:date>2017-12-25T11:04:08</dc:date>
            </office:change-info>
          </text:insertion>
        </text:changed-region>
        <text:changed-region xml:id="ct2802421114160" text:id="ct2802421114160">
          <text:deletion>
            <office:change-info>
              <dc:creator>作者不明</dc:creator>
              <dc:date>2017-12-25T11:04:11</dc:date>
            </office:change-info>
            <text:p text:style-name="P11">提升</text:p>
          </text:deletion>
        </text:changed-region>
        <text:changed-region xml:id="ct2802421124240" text:id="ct2802421124240">
          <text:deletion>
            <office:change-info>
              <dc:creator>作者不明</dc:creator>
              <dc:date>2017-12-25T11:04:14</dc:date>
            </office:change-info>
            <text:p text:style-name="P11">行為</text:p>
          </text:deletion>
        </text:changed-region>
        <text:changed-region xml:id="ct2802421122080" text:id="ct2802421122080">
          <text:insertion>
            <office:change-info>
              <dc:creator>作者不明</dc:creator>
              <dc:date>2017-12-25T11:04:16</dc:date>
            </office:change-info>
          </text:insertion>
        </text:changed-region>
        <text:changed-region xml:id="ct2802421124000" text:id="ct2802421124000">
          <text:deletion>
            <office:change-info>
              <dc:creator>作者不明</dc:creator>
              <dc:date>2017-12-25T11:04:35</dc:date>
            </office:change-info>
            <text:p text:style-name="P11">友善性與專業性</text:p>
          </text:deletion>
        </text:changed-region>
        <text:changed-region xml:id="ct2802421120880" text:id="ct2802421120880">
          <text:insertion>
            <office:change-info>
              <dc:creator>作者不明</dc:creator>
              <dc:date>2018-12-14T14:47:20</dc:date>
            </office:change-info>
          </text:insertion>
        </text:changed-region>
        <text:changed-region xml:id="ct2802421124480" text:id="ct2802421124480">
          <text:insertion>
            <office:change-info>
              <dc:creator>作者不明</dc:creator>
              <dc:date>2018-12-14T14:46:42</dc:date>
            </office:change-info>
          </text:insertion>
        </text:changed-region>
        <text:changed-region xml:id="ct2802421118960" text:id="ct2802421118960">
          <text:insertion>
            <office:change-info>
              <dc:creator>作者不明</dc:creator>
              <dc:date>2018-12-14T14:48:37</dc:date>
            </office:change-info>
          </text:insertion>
        </text:changed-region>
        <text:changed-region xml:id="ct2802421115600" text:id="ct2802421115600">
          <text:insertion>
            <office:change-info>
              <dc:creator>作者不明</dc:creator>
              <dc:date>2016-12-27T15:30:00</dc:date>
            </office:change-info>
          </text:insertion>
        </text:changed-region>
        <text:changed-region xml:id="ct2802421126400" text:id="ct2802421126400">
          <text:insertion>
            <office:change-info>
              <dc:creator>作者不明</dc:creator>
              <dc:date>2018-12-27T11:11:37</dc:date>
            </office:change-info>
          </text:insertion>
        </text:changed-region>
        <text:changed-region xml:id="ct2802421126640" text:id="ct2802421126640">
          <text:insertion>
            <office:change-info>
              <dc:creator>作者不明</dc:creator>
              <dc:date>2018-12-13T14:18:26</dc:date>
            </office:change-info>
          </text:insertion>
        </text:changed-region>
        <text:changed-region xml:id="ct2802421115120" text:id="ct2802421115120">
          <text:insertion>
            <office:change-info>
              <dc:creator>作者不明</dc:creator>
              <dc:date>2016-12-27T15:24:00</dc:date>
            </office:change-info>
          </text:insertion>
        </text:changed-region>
        <text:changed-region xml:id="ct2802421116560" text:id="ct2802421116560">
          <text:insertion>
            <office:change-info>
              <dc:creator>作者不明</dc:creator>
              <dc:date>2018-12-27T11:11:58</dc:date>
            </office:change-info>
          </text:insertion>
        </text:changed-region>
        <text:changed-region xml:id="ct2802421115840" text:id="ct2802421115840">
          <text:insertion>
            <office:change-info>
              <dc:creator>作者不明</dc:creator>
              <dc:date>2016-12-27T15:31:00</dc:date>
            </office:change-info>
          </text:insertion>
        </text:changed-region>
        <text:changed-region xml:id="ct2802421121360" text:id="ct2802421121360">
          <text:deletion>
            <office:change-info>
              <dc:creator>作者不明</dc:creator>
              <dc:date>2018-12-13T14:18:08</dc:date>
            </office:change-info>
            <text:p text:style-name="P30"><text:span text:style-name="T22">0餘人次。</text:span></text:p>
          </text:deletion>
        </text:changed-region>
        <text:changed-region xml:id="ct2802421116320" text:id="ct2802421116320">
          <text:deletion>
            <office:change-info>
              <dc:creator>作者不明</dc:creator>
              <dc:date>2016-12-27T15:46:00</dc:date>
            </office:change-info>
            <text:p text:style-name="P30"><text:span text:style-name="T22">0</text:span></text:p>
          </text:deletion>
        </text:changed-region>
        <text:changed-region xml:id="ct2802421116080" text:id="ct2802421116080">
          <text:deletion>
            <office:change-info>
              <dc:creator>作者不明</dc:creator>
              <dc:date>2016-12-27T15:31:00</dc:date>
            </office:change-info>
            <text:p text:style-name="P30"><text:span text:style-name="T22">5</text:span></text:p>
          </text:deletion>
        </text:changed-region>
        <text:changed-region xml:id="ct2802421114640" text:id="ct2802421114640">
          <text:deletion>
            <office:change-info>
              <dc:creator>作者不明</dc:creator>
              <dc:date>2016-12-27T15:46:00</dc:date>
            </office:change-info>
            <text:p text:style-name="P30"><text:span text:style-name="T22">1</text:span></text:p>
          </text:deletion>
        </text:changed-region>
        <text:changed-region xml:id="ct2802421121840" text:id="ct2802421121840">
          <text:deletion>
            <office:change-info>
              <dc:creator>作者不明</dc:creator>
              <dc:date>2018-12-13T14:18:10</dc:date>
            </office:change-info>
            <text:p text:style-name="P30"><text:span text:style-name="T22">全年約服務</text:span></text:p>
          </text:deletion>
        </text:changed-region>
        <text:changed-region xml:id="ct2802421118000" text:id="ct2802421118000">
          <text:insertion>
            <office:change-info>
              <dc:creator>作者不明</dc:creator>
              <dc:date>2018-12-27T11:12:21</dc:date>
            </office:change-info>
          </text:insertion>
        </text:changed-region>
        <text:changed-region xml:id="ct2802421113920" text:id="ct2802421113920">
          <text:insertion>
            <office:change-info>
              <dc:creator>作者不明</dc:creator>
              <dc:date>2018-12-27T11:13:22</dc:date>
            </office:change-info>
          </text:insertion>
        </text:changed-region>
        <text:changed-region xml:id="ct2802421124720" text:id="ct2802421124720">
          <text:insertion>
            <office:change-info>
              <dc:creator>作者不明</dc:creator>
              <dc:date>2018-12-13T14:18:14</dc:date>
            </office:change-info>
          </text:insertion>
        </text:changed-region>
        <text:changed-region xml:id="ct2802421126880" text:id="ct2802421126880">
          <text:deletion>
            <office:change-info>
              <dc:creator>作者不明</dc:creator>
              <dc:date>2018-12-14T14:46:50</dc:date>
            </office:change-info>
            <text:p text:style-name="P31"><text:span text:style-name="T22">2</text:span></text:p>
          </text:deletion>
        </text:changed-region>
        <text:changed-region xml:id="ct2802421118240" text:id="ct2802421118240">
          <text:insertion>
            <office:change-info>
              <dc:creator>作者不明</dc:creator>
              <dc:date>2018-12-14T14:48:51</dc:date>
            </office:change-info>
          </text:insertion>
        </text:changed-region>
        <text:changed-region xml:id="ct2802421114880" text:id="ct2802421114880">
          <text:insertion>
            <office:change-info>
              <dc:creator>作者不明</dc:creator>
              <dc:date>2016-12-27T15:56:00</dc:date>
            </office:change-info>
          </text:insertion>
        </text:changed-region>
        <text:changed-region xml:id="ct2802421123040" text:id="ct2802421123040">
          <text:insertion>
            <office:change-info>
              <dc:creator>作者不明</dc:creator>
              <dc:date>2018-12-10T11:47:01</dc:date>
            </office:change-info>
          </text:insertion>
        </text:changed-region>
        <text:changed-region xml:id="ct2802421128080" text:id="ct2802421128080">
          <text:format-change>
            <office:change-info>
              <dc:creator>作者不明</dc:creator>
              <dc:date>2016-12-27T15:57:00</dc:date>
            </office:change-info>
          </text:format-change>
        </text:changed-region>
        <text:changed-region xml:id="ct2802421127120" text:id="ct2802421127120">
          <text:insertion>
            <office:change-info>
              <dc:creator>作者不明</dc:creator>
              <dc:date>2018-12-10T11:46:58</dc:date>
            </office:change-info>
          </text:insertion>
        </text:changed-region>
        <text:changed-region xml:id="ct2802421113440" text:id="ct2802421113440">
          <text:format-change>
            <office:change-info>
              <dc:creator>作者不明</dc:creator>
              <dc:date>2016-12-27T15:57:00</dc:date>
            </office:change-info>
          </text:format-change>
        </text:changed-region>
        <text:changed-region xml:id="ct2802421127600" text:id="ct2802421127600">
          <text:insertion>
            <office:change-info>
              <dc:creator>作者不明</dc:creator>
              <dc:date>2016-12-27T15:56:00</dc:date>
            </office:change-info>
          </text:insertion>
        </text:changed-region>
        <text:changed-region xml:id="ct2802421119920" text:id="ct2802421119920">
          <text:deletion>
            <office:change-info>
              <dc:creator>作者不明</dc:creator>
              <dc:date>2018-12-13T14:23:40</dc:date>
            </office:change-info>
            <text:p text:style-name="P31"><text:span text:style-name="T22"><text:s/>﹪，測試</text:span></text:p>
          </text:deletion>
        </text:changed-region>
        <text:changed-region xml:id="ct2802421119200" text:id="ct2802421119200">
          <text:deletion>
            <office:change-info>
              <dc:creator>作者不明</dc:creator>
              <dc:date>2016-12-27T16:10:00</dc:date>
            </office:change-info>
            <text:p text:style-name="P31"><text:span text:style-name="T22">6</text:span></text:p>
          </text:deletion>
        </text:changed-region>
        <text:changed-region xml:id="ct2802421118720" text:id="ct2802421118720">
          <text:deletion>
            <office:change-info>
              <dc:creator>作者不明</dc:creator>
              <dc:date>2016-12-27T16:09:00</dc:date>
            </office:change-info>
            <text:p text:style-name="P31"><text:span text:style-name="T22">55.5</text:span></text:p>
          </text:deletion>
        </text:changed-region>
        <text:changed-region xml:id="ct2802421121120" text:id="ct2802421121120">
          <text:deletion>
            <office:change-info>
              <dc:creator>作者不明</dc:creator>
              <dc:date>2018-12-13T14:23:38</dc:date>
            </office:change-info>
            <text:p text:style-name="P31"><text:span text:style-name="T22">﹪，80至89分者佔</text:span></text:p>
          </text:deletion>
        </text:changed-region>
        <text:changed-region xml:id="ct2802421118480" text:id="ct2802421118480">
          <text:deletion>
            <office:change-info>
              <dc:creator>作者不明</dc:creator>
              <dc:date>2016-12-27T16:09:00</dc:date>
            </office:change-info>
            <text:p text:style-name="P31"><text:span text:style-name="T22">.44 </text:span></text:p>
          </text:deletion>
        </text:changed-region>
        <text:changed-region xml:id="ct2802421113200" text:id="ct2802421113200">
          <text:deletion>
            <office:change-info>
              <dc:creator>作者不明</dc:creator>
              <dc:date>2016-12-27T16:06:00</dc:date>
            </office:change-info>
            <text:p text:style-name="P31"><text:span text:style-name="T22">44</text:span></text:p>
          </text:deletion>
        </text:changed-region>
        <text:changed-region xml:id="ct2802421112960" text:id="ct2802421112960">
          <text:deletion>
            <office:change-info>
              <dc:creator>作者不明</dc:creator>
              <dc:date>2016-12-27T16:09:00</dc:date>
            </office:change-info>
            <text:p text:style-name="P31"><text:span text:style-name="T22">佔</text:span></text:p>
          </text:deletion>
        </text:changed-region>
        <text:changed-region xml:id="ct2802421127840" text:id="ct2802421127840">
          <text:deletion>
            <office:change-info>
              <dc:creator>作者不明</dc:creator>
              <dc:date>2018-12-13T14:23:31</dc:date>
            </office:change-info>
            <text:p text:style-name="P31"><text:span text:style-name="T22">其中90分以上者</text:span></text:p>
          </text:deletion>
        </text:changed-region>
        <text:changed-region xml:id="ct2802421120160" text:id="ct2802421120160">
          <text:insertion>
            <office:change-info>
              <dc:creator>作者不明</dc:creator>
              <dc:date>2016-12-27T16:10:00</dc:date>
            </office:change-info>
          </text:insertion>
        </text:changed-region>
        <text:changed-region xml:id="ct2802421120400" text:id="ct2802421120400">
          <text:insertion>
            <office:change-info>
              <dc:creator>作者不明</dc:creator>
              <dc:date>2016-12-27T16:10:00</dc:date>
            </office:change-info>
          </text:insertion>
        </text:changed-region>
        <text:changed-region xml:id="ct2802421127360" text:id="ct2802421127360">
          <text:deletion>
            <office:change-info>
              <dc:creator>作者不明</dc:creator>
              <dc:date>2018-12-14T14:48:53</dc:date>
            </office:change-info>
            <text:p text:style-name="P28"><text:span text:style-name="T22">3</text:span></text:p>
          </text:deletion>
        </text:changed-region>
        <text:changed-region xml:id="ct2802421128560" text:id="ct2802421128560">
          <text:insertion>
            <office:change-info>
              <dc:creator>作者不明</dc:creator>
              <dc:date>2018-12-14T14:48:54</dc:date>
            </office:change-info>
          </text:insertion>
        </text:changed-region>
        <text:changed-region xml:id="ct2802421215696" text:id="ct2802421215696">
          <text:deletion>
            <office:change-info>
              <dc:creator>作者不明</dc:creator>
              <dc:date>2018-12-13T15:06:35</dc:date>
            </office:change-info>
            <text:p text:style-name="P28"><text:span text:style-name="T29">全</text:span></text:p>
          </text:deletion>
        </text:changed-region>
        <text:changed-region xml:id="ct2802421214976" text:id="ct2802421214976">
          <text:insertion>
            <office:change-info>
              <dc:creator>作者不明</dc:creator>
              <dc:date>2018-12-13T15:06:36</dc:date>
            </office:change-info>
          </text:insertion>
        </text:changed-region>
        <text:changed-region xml:id="ct2802421210176" text:id="ct2802421210176">
          <text:deletion>
            <office:change-info>
              <dc:creator>作者不明</dc:creator>
              <dc:date>2016-12-27T16:11:00</dc:date>
            </office:change-info>
            <text:p text:style-name="P28"><text:span text:style-name="T22">46</text:span></text:p>
          </text:deletion>
        </text:changed-region>
        <text:changed-region xml:id="ct2802421222416" text:id="ct2802421222416">
          <text:insertion>
            <office:change-info>
              <dc:creator>作者不明</dc:creator>
              <dc:date>2018-12-13T15:05:13</dc:date>
            </office:change-info>
          </text:insertion>
        </text:changed-region>
        <text:changed-region xml:id="ct2802421219296" text:id="ct2802421219296">
          <text:insertion>
            <office:change-info>
              <dc:creator>作者不明</dc:creator>
              <dc:date>2018-12-27T12:03:17</dc:date>
            </office:change-info>
          </text:insertion>
        </text:changed-region>
        <text:changed-region xml:id="ct2802421217856" text:id="ct2802421217856">
          <text:insertion>
            <office:change-info>
              <dc:creator>作者不明</dc:creator>
              <dc:date>2018-12-13T15:05:21</dc:date>
            </office:change-info>
          </text:insertion>
        </text:changed-region>
        <text:changed-region xml:id="ct2802421213296" text:id="ct2802421213296">
          <text:deletion>
            <office:change-info>
              <dc:creator>作者不明</dc:creator>
              <dc:date>2018-12-14T14:48:56</dc:date>
            </office:change-info>
            <text:p text:style-name="P44"><text:span text:style-name="T22">4</text:span></text:p>
          </text:deletion>
        </text:changed-region>
        <text:changed-region xml:id="ct2802421219776" text:id="ct2802421219776">
          <text:insertion>
            <office:change-info>
              <dc:creator>作者不明</dc:creator>
              <dc:date>2018-12-14T14:48:57</dc:date>
            </office:change-info>
          </text:insertion>
        </text:changed-region>
        <text:changed-region xml:id="ct2802421214016" text:id="ct2802421214016">
          <text:deletion>
            <office:change-info>
              <dc:creator>作者不明</dc:creator>
              <dc:date>2018-12-27T11:14:46</dc:date>
            </office:change-info>
            <text:p text:style-name="P44"><text:span text:style-name="T22">湖山水庫</text:span></text:p>
          </text:deletion>
        </text:changed-region>
        <text:changed-region xml:id="ct2802421216896" text:id="ct2802421216896">
          <text:deletion>
            <office:change-info>
              <dc:creator>作者不明</dc:creator>
              <dc:date>2018-12-10T14:25:21</dc:date>
            </office:change-info>
            <text:p text:style-name="P44"><text:span text:style-name="T22">工務所</text:span></text:p>
          </text:deletion>
        </text:changed-region>
        <text:changed-region xml:id="ct2802421209696" text:id="ct2802421209696">
          <text:deletion>
            <office:change-info>
              <dc:creator>作者不明</dc:creator>
              <dc:date>2018-12-27T11:14:48</dc:date>
            </office:change-info>
            <text:p text:style-name="P44"><text:span text:style-name="T22">與</text:span></text:p>
          </text:deletion>
        </text:changed-region>
        <text:changed-region xml:id="ct2802421213536" text:id="ct2802421213536">
          <text:insertion>
            <office:change-info>
              <dc:creator>作者不明</dc:creator>
              <dc:date>2018-12-27T11:14:54</dc:date>
            </office:change-info>
          </text:insertion>
        </text:changed-region>
        <text:changed-region xml:id="ct2802421217136" text:id="ct2802421217136">
          <text:deletion>
            <office:change-info>
              <dc:creator>作者不明</dc:creator>
              <dc:date>2018-12-27T11:14:58</dc:date>
            </office:change-info>
            <text:p text:style-name="P44"><text:span text:style-name="T22">庫區</text:span></text:p>
          </text:deletion>
        </text:changed-region>
        <text:changed-region xml:id="ct2802421221696" text:id="ct2802421221696">
          <text:insertion>
            <office:change-info>
              <dc:creator>作者不明</dc:creator>
              <dc:date>2018-12-27T11:19:18</dc:date>
            </office:change-info>
          </text:insertion>
        </text:changed-region>
        <text:changed-region xml:id="ct2802421221936" text:id="ct2802421221936">
          <text:deletion>
            <office:change-info>
              <dc:creator>作者不明</dc:creator>
              <dc:date>2018-12-27T11:17:52</dc:date>
            </office:change-info>
            <text:p text:style-name="P44"><text:span text:style-name="T30">4</text:span></text:p>
          </text:deletion>
        </text:changed-region>
        <text:changed-region xml:id="ct2802421218096" text:id="ct2802421218096">
          <text:insertion>
            <office:change-info>
              <dc:creator>作者不明</dc:creator>
              <dc:date>2018-12-27T11:19:36</dc:date>
            </office:change-info>
          </text:insertion>
        </text:changed-region>
        <text:changed-region xml:id="ct2802421218336" text:id="ct2802421218336">
          <text:insertion>
            <office:change-info>
              <dc:creator>作者不明</dc:creator>
              <dc:date>2018-12-27T11:18:22</dc:date>
            </office:change-info>
          </text:insertion>
        </text:changed-region>
        <text:changed-region xml:id="ct2802421211136" text:id="ct2802421211136">
          <text:deletion>
            <office:change-info>
              <dc:creator>作者不明</dc:creator>
              <dc:date>2018-12-27T11:18:26</dc:date>
            </office:change-info>
            <text:p text:style-name="P44"><text:span text:style-name="T30">環境</text:span></text:p>
          </text:deletion>
        </text:changed-region>
        <text:changed-region xml:id="ct2802421218816" text:id="ct2802421218816">
          <text:insertion>
            <office:change-info>
              <dc:creator>作者不明</dc:creator>
              <dc:date>2018-12-27T11:18:29</dc:date>
            </office:change-info>
          </text:insertion>
        </text:changed-region>
        <text:changed-region xml:id="ct2802421220736" text:id="ct2802421220736">
          <text:deletion>
            <office:change-info>
              <dc:creator>作者不明</dc:creator>
              <dc:date>2018-12-10T14:25:40</dc:date>
            </office:change-info>
            <text:p text:style-name="P44"><text:span text:style-name="T30">以</text:span></text:p>
          </text:deletion>
        </text:changed-region>
        <text:changed-region xml:id="ct2802421222176" text:id="ct2802421222176">
          <text:deletion>
            <office:change-info>
              <dc:creator>作者不明</dc:creator>
              <dc:date>2018-12-14T14:49:01</dc:date>
            </office:change-info>
            <text:p text:style-name="P45"><text:span text:style-name="T22">5</text:span></text:p>
          </text:deletion>
        </text:changed-region>
        <text:changed-region xml:id="ct2802421216416" text:id="ct2802421216416">
          <text:insertion>
            <office:change-info>
              <dc:creator>作者不明</dc:creator>
              <dc:date>2018-12-14T14:49:02</dc:date>
            </office:change-info>
          </text:insertion>
        </text:changed-region>
        <text:changed-region xml:id="ct2802421212336" text:id="ct2802421212336">
          <text:insertion>
            <office:change-info>
              <dc:creator>作者不明</dc:creator>
              <dc:date>2018-12-10T14:37:34</dc:date>
            </office:change-info>
          </text:insertion>
        </text:changed-region>
        <text:changed-region xml:id="ct2802421210656" text:id="ct2802421210656">
          <text:deletion>
            <office:change-info>
              <dc:creator>作者不明</dc:creator>
              <dc:date>2018-12-10T14:38:36</dc:date>
            </office:change-info>
            <text:p text:style-name="P45"><text:span text:style-name="T26">，</text:span></text:p>
          </text:deletion>
        </text:changed-region>
        <text:changed-region xml:id="ct2802421216656" text:id="ct2802421216656">
          <text:insertion>
            <office:change-info>
              <dc:creator>作者不明</dc:creator>
              <dc:date>2018-12-10T14:39:33</dc:date>
            </office:change-info>
          </text:insertion>
        </text:changed-region>
        <text:changed-region xml:id="ct2802421223376" text:id="ct2802421223376">
          <text:deletion>
            <office:change-info>
              <dc:creator>作者不明</dc:creator>
              <dc:date>2018-12-14T14:49:05</dc:date>
            </office:change-info>
            <text:p text:style-name="P13">6</text:p>
          </text:deletion>
        </text:changed-region>
        <text:changed-region xml:id="ct2802421222656" text:id="ct2802421222656">
          <text:insertion>
            <office:change-info>
              <dc:creator>作者不明</dc:creator>
              <dc:date>2018-12-14T14:49:05</dc:date>
            </office:change-info>
          </text:insertion>
        </text:changed-region>
        <text:changed-region xml:id="ct2802421217616" text:id="ct2802421217616">
          <text:deletion>
            <office:change-info>
              <dc:creator>作者不明</dc:creator>
              <dc:date>2018-12-14T14:49:08</dc:date>
            </office:change-info>
            <text:p text:style-name="P32"><text:span text:style-name="T22">7</text:span></text:p>
          </text:deletion>
        </text:changed-region>
        <text:changed-region xml:id="ct2802421210896" text:id="ct2802421210896">
          <text:insertion>
            <office:change-info>
              <dc:creator>作者不明</dc:creator>
              <dc:date>2018-12-14T14:49:08</dc:date>
            </office:change-info>
          </text:insertion>
        </text:changed-region>
        <text:changed-region xml:id="ct2802421220976" text:id="ct2802421220976">
          <text:deletion>
            <office:change-info>
              <dc:creator>作者不明</dc:creator>
              <dc:date>2016-12-27T16:54:00</dc:date>
            </office:change-info>
            <text:p text:style-name="P32"><text:span text:style-name="T22">以提高</text:span></text:p>
          </text:deletion>
        </text:changed-region>
        <text:changed-region xml:id="ct2802421223616" text:id="ct2802421223616">
          <text:insertion>
            <office:change-info>
              <dc:creator>作者不明</dc:creator>
              <dc:date>2016-12-27T16:54:00</dc:date>
            </office:change-info>
          </text:insertion>
        </text:changed-region>
        <text:changed-region xml:id="ct2802421222896" text:id="ct2802421222896">
          <text:deletion>
            <office:change-info>
              <dc:creator>作者不明</dc:creator>
              <dc:date>2016-12-27T16:54:00</dc:date>
            </office:change-info>
            <text:p text:style-name="P32"><text:span text:style-name="T22">除可</text:span></text:p>
          </text:deletion>
        </text:changed-region>
        <text:changed-region xml:id="ct2802421211376" text:id="ct2802421211376">
          <text:deletion>
            <office:change-info>
              <dc:creator>作者不明</dc:creator>
              <dc:date>2016-12-27T16:54:00</dc:date>
            </office:change-info>
            <text:p text:style-name="P32"><text:span text:style-name="T22">於</text:span></text:p>
          </text:deletion>
        </text:changed-region>
        <text:changed-region xml:id="ct2802421217376" text:id="ct2802421217376">
          <text:insertion>
            <office:change-info>
              <dc:creator>作者不明</dc:creator>
              <dc:date>2016-12-27T16:54:00</dc:date>
            </office:change-info>
          </text:insertion>
        </text:changed-region>
        <text:changed-region xml:id="ct2802421211616" text:id="ct2802421211616">
          <text:deletion>
            <office:change-info>
              <dc:creator>作者不明</dc:creator>
              <dc:date>2016-12-27T16:54:00</dc:date>
            </office:change-info>
            <text:p text:style-name="P32"><text:span text:style-name="T22">可達到</text:span></text:p>
          </text:deletion>
        </text:changed-region>
        <text:changed-region xml:id="ct2802421212576" text:id="ct2802421212576">
          <text:deletion>
            <office:change-info>
              <dc:creator>作者不明</dc:creator>
              <dc:date>2016-12-27T16:55:00</dc:date>
            </office:change-info>
            <text:p text:style-name="P32"><text:span text:style-name="T22">使</text:span></text:p>
          </text:deletion>
        </text:changed-region>
        <text:changed-region xml:id="ct2802421221216" text:id="ct2802421221216">
          <text:insertion>
            <office:change-info>
              <dc:creator>作者不明</dc:creator>
              <dc:date>2016-12-27T16:56:00</dc:date>
            </office:change-info>
          </text:insertion>
        </text:changed-region>
        <text:changed-region xml:id="ct2802421214256" text:id="ct2802421214256">
          <text:deletion>
            <office:change-info>
              <dc:creator>作者不明</dc:creator>
              <dc:date>2016-12-27T16:55:00</dc:date>
            </office:change-info>
            <text:p text:style-name="P32"><text:span text:style-name="T22">的</text:span></text:p>
          </text:deletion>
        </text:changed-region>
        <text:changed-region xml:id="ct2802421218576" text:id="ct2802421218576">
          <text:deletion>
            <office:change-info>
              <dc:creator>作者不明</dc:creator>
              <dc:date>2016-12-27T16:56:00</dc:date>
            </office:change-info>
            <text:p text:style-name="P32"><text:span text:style-name="T22">服務</text:span></text:p>
          </text:deletion>
        </text:changed-region>
        <text:changed-region xml:id="ct2802421213776" text:id="ct2802421213776">
          <text:insertion>
            <office:change-info>
              <dc:creator>作者不明</dc:creator>
              <dc:date>2016-12-27T16:56:00</dc:date>
            </office:change-info>
          </text:insertion>
        </text:changed-region>
        <text:changed-region xml:id="ct2802421211856" text:id="ct2802421211856">
          <text:deletion>
            <office:change-info>
              <dc:creator>作者不明</dc:creator>
              <dc:date>2016-12-27T16:56:00</dc:date>
            </office:change-info>
            <text:p text:style-name="P32"><text:span text:style-name="T22">可以</text:span></text:p>
          </text:deletion>
        </text:changed-region>
        <text:changed-region xml:id="ct2802421214496" text:id="ct2802421214496">
          <text:insertion>
            <office:change-info>
              <dc:creator>作者不明</dc:creator>
              <dc:date>2016-12-27T16:56:00</dc:date>
            </office:change-info>
          </text:insertion>
        </text:changed-region>
        <text:changed-region xml:id="ct2802421223856" text:id="ct2802421223856">
          <text:insertion>
            <office:change-info>
              <dc:creator>作者不明</dc:creator>
              <dc:date>2016-12-27T17:47:00</dc:date>
            </office:change-info>
          </text:insertion>
        </text:changed-region>
        <text:changed-region xml:id="ct2802421219536" text:id="ct2802421219536">
          <text:deletion>
            <office:change-info>
              <dc:creator>作者不明</dc:creator>
              <dc:date>2016-12-27T17:47:00</dc:date>
            </office:change-info>
            <text:p text:style-name="P32"><text:span text:style-name="T22">管理</text:span></text:p>
          </text:deletion>
        </text:changed-region>
        <text:changed-region xml:id="ct2802421209456" text:id="ct2802421209456">
          <text:insertion>
            <office:change-info>
              <dc:creator>作者不明</dc:creator>
              <dc:date>2017-12-27T18:00:35</dc:date>
            </office:change-info>
          </text:insertion>
        </text:changed-region>
        <text:changed-region xml:id="ct2802421215216" text:id="ct2802421215216">
          <text:insertion>
            <office:change-info>
              <dc:creator>作者不明</dc:creator>
              <dc:date>2018-12-10T14:21:21</dc:date>
            </office:change-info>
          </text:insertion>
        </text:changed-region>
        <text:changed-region xml:id="ct2802421219056" text:id="ct2802421219056">
          <text:insertion>
            <office:change-info>
              <dc:creator>作者不明</dc:creator>
              <dc:date>2018-12-10T14:44:25</dc:date>
            </office:change-info>
          </text:insertion>
        </text:changed-region>
        <text:changed-region xml:id="ct2802421220016" text:id="ct2802421220016">
          <text:insertion>
            <office:change-info>
              <dc:creator>作者不明</dc:creator>
              <dc:date>2018-12-26T16:58:39</dc:date>
            </office:change-info>
          </text:insertion>
        </text:changed-region>
        <text:changed-region xml:id="ct2802421220496" text:id="ct2802421220496">
          <text:insertion>
            <office:change-info>
              <dc:creator>作者不明</dc:creator>
              <dc:date>2017-12-27T18:10:24</dc:date>
            </office:change-info>
          </text:insertion>
        </text:changed-region>
        <text:changed-region xml:id="ct2802421214736" text:id="ct2802421214736">
          <text:deletion>
            <office:change-info>
              <dc:creator>作者不明</dc:creator>
              <dc:date>2017-12-27T18:10:59</dc:date>
            </office:change-info>
            <text:p text:style-name="P11"><text:span text:style-name="T43">確保服務行銷有效性</text:span></text:p>
          </text:deletion>
        </text:changed-region>
        <text:changed-region xml:id="ct2802421223136" text:id="ct2802421223136">
          <text:format-change>
            <office:change-info>
              <dc:creator>作者不明</dc:creator>
              <dc:date>2018-12-26T16:40:18</dc:date>
            </office:change-info>
          </text:format-change>
        </text:changed-region>
        <text:changed-region xml:id="ct2802421212096" text:id="ct2802421212096">
          <text:insertion>
            <office:change-info>
              <dc:creator>作者不明</dc:creator>
              <dc:date>2018-12-13T15:07:35</dc:date>
            </office:change-info>
          </text:insertion>
        </text:changed-region>
        <text:changed-region xml:id="ct2802421221456" text:id="ct2802421221456">
          <text:format-change>
            <office:change-info>
              <dc:creator>作者不明</dc:creator>
              <dc:date>2018-12-26T16:40:18</dc:date>
            </office:change-info>
          </text:format-change>
        </text:changed-region>
        <text:changed-region xml:id="ct2802421224096" text:id="ct2802421224096">
          <text:deletion>
            <office:change-info>
              <dc:creator>作者不明</dc:creator>
              <dc:date>2016-12-27T17:43:00</dc:date>
            </office:change-info>
            <text:p text:style-name="P17"><text:span text:style-name="T45">56</text:span></text:p>
          </text:deletion>
        </text:changed-region>
        <text:changed-region xml:id="ct2802421224336" text:id="ct2802421224336">
          <text:insertion>
            <office:change-info>
              <dc:creator>作者不明</dc:creator>
              <dc:date>2018-12-26T16:05:33</dc:date>
            </office:change-info>
          </text:insertion>
        </text:changed-region>
        <text:changed-region xml:id="ct2802421224576" text:id="ct2802421224576">
          <text:format-change>
            <office:change-info>
              <dc:creator>作者不明</dc:creator>
              <dc:date>2018-12-26T16:40:18</dc:date>
            </office:change-info>
          </text:format-change>
        </text:changed-region>
        <text:changed-region xml:id="ct2802421209936" text:id="ct2802421209936">
          <text:insertion>
            <office:change-info>
              <dc:creator>作者不明</dc:creator>
              <dc:date>2018-12-27T11:05:43</dc:date>
            </office:change-info>
          </text:insertion>
        </text:changed-region>
        <text:changed-region xml:id="ct2802421210416" text:id="ct2802421210416">
          <text:insertion>
            <office:change-info>
              <dc:creator>作者不明</dc:creator>
              <dc:date>2018-12-14T14:06:53</dc:date>
            </office:change-info>
          </text:insertion>
        </text:changed-region>
        <text:changed-region xml:id="ct2802421212816" text:id="ct2802421212816">
          <text:insertion>
            <office:change-info>
              <dc:creator>作者不明</dc:creator>
              <dc:date>2018-12-14T14:07:11</dc:date>
            </office:change-info>
          </text:insertion>
        </text:changed-region>
        <text:changed-region xml:id="ct2802421213056" text:id="ct2802421213056">
          <text:insertion>
            <office:change-info>
              <dc:creator>作者不明</dc:creator>
              <dc:date>2018-12-27T11:06:35</dc:date>
            </office:change-info>
          </text:insertion>
        </text:changed-region>
        <text:changed-region xml:id="ct2802421215456" text:id="ct2802421215456">
          <text:insertion>
            <office:change-info>
              <dc:creator>作者不明</dc:creator>
              <dc:date>2018-12-27T11:07:05</dc:date>
            </office:change-info>
          </text:insertion>
        </text:changed-region>
        <text:changed-region xml:id="ct2802421215936" text:id="ct2802421215936">
          <text:deletion>
            <office:change-info>
              <dc:creator>作者不明</dc:creator>
              <dc:date>2016-12-27T18:10:00</dc:date>
            </office:change-info>
            <text:p text:style-name="P46">4</text:p>
          </text:deletion>
        </text:changed-region>
        <text:changed-region xml:id="ct2802421216176" text:id="ct2802421216176">
          <text:insertion>
            <office:change-info>
              <dc:creator>作者不明</dc:creator>
              <dc:date>2016-12-27T18:10:00</dc:date>
            </office:change-info>
          </text:insertion>
        </text:changed-region>
        <text:changed-region xml:id="ct2802421236816" text:id="ct2802421236816">
          <text:deletion>
            <office:change-info>
              <dc:creator>作者不明</dc:creator>
              <dc:date>2016-12-27T17:48:00</dc:date>
            </office:change-info>
            <text:p text:style-name="P28"><text:span text:style-name="T22">43</text:span></text:p>
          </text:deletion>
        </text:changed-region>
        <text:changed-region xml:id="ct2802421229136" text:id="ct2802421229136">
          <text:insertion>
            <office:change-info>
              <dc:creator>作者不明</dc:creator>
              <dc:date>2016-12-27T17:48:00</dc:date>
            </office:change-info>
          </text:insertion>
        </text:changed-region>
        <text:changed-region xml:id="ct2802421226016" text:id="ct2802421226016">
          <text:insertion>
            <office:change-info>
              <dc:creator>作者不明</dc:creator>
              <dc:date>2016-12-27T17:43:00</dc:date>
            </office:change-info>
          </text:insertion>
        </text:changed-region>
        <text:changed-region xml:id="ct2802421231536" text:id="ct2802421231536">
          <text:insertion>
            <office:change-info>
              <dc:creator>作者不明</dc:creator>
              <dc:date>2016-12-27T17:43:00</dc:date>
            </office:change-info>
          </text:insertion>
        </text:changed-region>
        <text:changed-region xml:id="ct2802421235376" text:id="ct2802421235376">
          <text:insertion>
            <office:change-info>
              <dc:creator>作者不明</dc:creator>
              <dc:date>2017-12-27T18:13:13</dc:date>
            </office:change-info>
          </text:insertion>
        </text:changed-region>
        <text:changed-region xml:id="ct2802421239936" text:id="ct2802421239936">
          <text:insertion>
            <office:change-info>
              <dc:creator>作者不明</dc:creator>
              <dc:date>2018-12-10T14:45:05</dc:date>
            </office:change-info>
          </text:insertion>
        </text:changed-region>
        <text:changed-region xml:id="ct2802421239456" text:id="ct2802421239456">
          <text:insertion>
            <office:change-info>
              <dc:creator>作者不明</dc:creator>
              <dc:date>2018-12-27T12:01:14</dc:date>
            </office:change-info>
          </text:insertion>
        </text:changed-region>
        <text:changed-region xml:id="ct2802421226976" text:id="ct2802421226976">
          <text:insertion>
            <office:change-info>
              <dc:creator>作者不明</dc:creator>
              <dc:date>2018-12-10T14:46:23</dc:date>
            </office:change-info>
          </text:insertion>
        </text:changed-region>
        <text:changed-region xml:id="ct2802421233696" text:id="ct2802421233696">
          <text:deletion>
            <office:change-info>
              <dc:creator>作者不明</dc:creator>
              <dc:date>2017-12-25T11:56:43</dc:date>
            </office:change-info>
            <text:p text:style-name="P47">：</text:p>
          </text:deletion>
        </text:changed-region>
        <text:changed-region xml:id="ct2802421226256" text:id="ct2802421226256">
          <text:insertion>
            <office:change-info>
              <dc:creator>作者不明</dc:creator>
              <dc:date>2018-12-14T14:21:44</dc:date>
            </office:change-info>
          </text:insertion>
        </text:changed-region>
        <text:changed-region xml:id="ct2802421237056" text:id="ct2802421237056">
          <text:deletion>
            <office:change-info>
              <dc:creator>作者不明</dc:creator>
              <dc:date>2018-12-26T16:57:00</dc:date>
            </office:change-info>
            <text:p text:style-name="P48">水權登記網頁置於首頁便民服務項下一目了然。</text:p>
          </text:deletion>
        </text:changed-region>
        <text:changed-region xml:id="ct2802421227696" text:id="ct2802421227696">
          <text:insertion>
            <office:change-info>
              <dc:creator>作者不明</dc:creator>
              <dc:date>2018-12-26T16:57:00</dc:date>
            </office:change-info>
          </text:insertion>
        </text:changed-region>
        <text:changed-region xml:id="ct2802421231776" text:id="ct2802421231776">
          <text:deletion>
            <office:change-info>
              <dc:creator>作者不明</dc:creator>
              <dc:date>2018-12-26T16:57:06</dc:date>
            </office:change-info>
            <text:p text:style-name="P51">四</text:p>
          </text:deletion>
        </text:changed-region>
        <text:changed-region xml:id="ct2802421230096" text:id="ct2802421230096">
          <text:insertion>
            <office:change-info>
              <dc:creator>作者不明</dc:creator>
              <dc:date>2018-12-26T16:57:07</dc:date>
            </office:change-info>
          </text:insertion>
        </text:changed-region>
        <text:changed-region xml:id="ct2802421232736" text:id="ct2802421232736">
          <text:deletion>
            <office:change-info>
              <dc:creator>作者不明</dc:creator>
              <dc:date>2018-12-26T17:02:58</dc:date>
            </office:change-info>
            <text:p text:style-name="P51">辦理本年度轄區內各河川水系核發水權之使用情形，查核作業，經抽查水權申請案皆於申請限內完成。</text:p>
          </text:deletion>
        </text:changed-region>
        <text:changed-region xml:id="ct2802421234896" text:id="ct2802421234896">
          <text:insertion>
            <office:change-info>
              <dc:creator>作者不明</dc:creator>
              <dc:date>2018-12-26T17:02:58</dc:date>
            </office:change-info>
          </text:insertion>
        </text:changed-region>
        <text:changed-region xml:id="ct2802421235856" text:id="ct2802421235856">
          <text:deletion>
            <office:change-info>
              <dc:creator>作者不明</dc:creator>
              <dc:date>2018-12-26T16:57:10</dc:date>
            </office:change-info>
            <text:p text:style-name="P50">五</text:p>
          </text:deletion>
        </text:changed-region>
        <text:changed-region xml:id="ct2802421225536" text:id="ct2802421225536">
          <text:insertion>
            <office:change-info>
              <dc:creator>作者不明</dc:creator>
              <dc:date>2018-12-26T16:57:15</dc:date>
            </office:change-info>
          </text:insertion>
        </text:changed-region>
        <text:changed-region xml:id="ct2802421235136" text:id="ct2802421235136">
          <text:deletion>
            <office:change-info>
              <dc:creator>作者不明</dc:creator>
              <dc:date>2018-12-26T16:57:17</dc:date>
            </office:change-info>
            <text:p text:style-name="P52">六</text:p>
          </text:deletion>
        </text:changed-region>
        <text:changed-region xml:id="ct2802421227936" text:id="ct2802421227936">
          <text:insertion>
            <office:change-info>
              <dc:creator>作者不明</dc:creator>
              <dc:date>2018-12-26T16:57:18</dc:date>
            </office:change-info>
          </text:insertion>
        </text:changed-region>
        <text:changed-region xml:id="ct2802421232016" text:id="ct2802421232016">
          <text:insertion>
            <office:change-info>
              <dc:creator>作者不明</dc:creator>
              <dc:date>2018-12-14T14:11:49</dc:date>
            </office:change-info>
          </text:insertion>
        </text:changed-region>
        <text:changed-region xml:id="ct2802421229376" text:id="ct2802421229376">
          <text:insertion>
            <office:change-info>
              <dc:creator>作者不明</dc:creator>
              <dc:date>2018-12-26T17:03:29</dc:date>
            </office:change-info>
          </text:insertion>
        </text:changed-region>
        <text:changed-region xml:id="ct2802421236576" text:id="ct2802421236576">
          <text:insertion>
            <office:change-info>
              <dc:creator>作者不明</dc:creator>
              <dc:date>2018-12-27T10:55:22</dc:date>
            </office:change-info>
          </text:insertion>
        </text:changed-region>
        <text:changed-region xml:id="ct2802421227456" text:id="ct2802421227456">
          <text:insertion>
            <office:change-info>
              <dc:creator>作者不明</dc:creator>
              <dc:date>2018-12-27T10:56:06</dc:date>
            </office:change-info>
          </text:insertion>
        </text:changed-region>
        <text:changed-region xml:id="ct2802421237296" text:id="ct2802421237296">
          <text:deletion>
            <office:change-info>
              <dc:creator>作者不明</dc:creator>
              <dc:date>2018-12-27T09:56:05</dc:date>
            </office:change-info>
            <text:p text:style-name="P55"><text:span text:style-name="T1">（</text:span></text:p>
          </text:deletion>
        </text:changed-region>
        <text:changed-region xml:id="ct2802421232256" text:id="ct2802421232256">
          <text:insertion>
            <office:change-info>
              <dc:creator>作者不明</dc:creator>
              <dc:date>2018-12-27T09:56:10</dc:date>
            </office:change-info>
          </text:insertion>
        </text:changed-region>
        <text:changed-region xml:id="ct2802421232496" text:id="ct2802421232496">
          <text:deletion>
            <office:change-info>
              <dc:creator>作者不明</dc:creator>
              <dc:date>2018-12-27T09:56:11</dc:date>
            </office:change-info>
            <text:p text:style-name="P55"><text:span text:style-name="T1">）</text:span></text:p>
          </text:deletion>
        </text:changed-region>
        <text:changed-region xml:id="ct2802421230336" text:id="ct2802421230336">
          <text:insertion>
            <office:change-info>
              <dc:creator>作者不明</dc:creator>
              <dc:date>2018-12-27T09:56:13</dc:date>
            </office:change-info>
          </text:insertion>
        </text:changed-region>
        <text:changed-region xml:id="ct2802421229856" text:id="ct2802421229856">
          <text:insertion>
            <office:change-info>
              <dc:creator>作者不明</dc:creator>
              <dc:date>2018-12-14T14:14:35</dc:date>
            </office:change-info>
          </text:insertion>
        </text:changed-region>
        <text:changed-region xml:id="ct2802421237776" text:id="ct2802421237776">
          <text:insertion>
            <office:change-info>
              <dc:creator>作者不明</dc:creator>
              <dc:date>2018-12-14T14:18:11</dc:date>
            </office:change-info>
          </text:insertion>
        </text:changed-region>
        <text:changed-region xml:id="ct2802421232976" text:id="ct2802421232976">
          <text:insertion>
            <office:change-info>
              <dc:creator>作者不明</dc:creator>
              <dc:date>2018-12-14T14:17:50</dc:date>
            </office:change-info>
          </text:insertion>
        </text:changed-region>
        <text:changed-region xml:id="ct2802421225296" text:id="ct2802421225296">
          <text:insertion>
            <office:change-info>
              <dc:creator>作者不明</dc:creator>
              <dc:date>2018-12-14T14:13:00</dc:date>
            </office:change-info>
          </text:insertion>
        </text:changed-region>
        <text:changed-region xml:id="ct2802421225776" text:id="ct2802421225776">
          <text:insertion>
            <office:change-info>
              <dc:creator>作者不明</dc:creator>
              <dc:date>2018-12-14T14:15:12</dc:date>
            </office:change-info>
          </text:insertion>
        </text:changed-region>
        <text:changed-region xml:id="ct2802421235616" text:id="ct2802421235616">
          <text:insertion>
            <office:change-info>
              <dc:creator>作者不明</dc:creator>
              <dc:date>2018-12-14T14:12:52</dc:date>
            </office:change-info>
          </text:insertion>
        </text:changed-region>
        <text:changed-region xml:id="ct2802421229616" text:id="ct2802421229616">
          <text:deletion>
            <office:change-info>
              <dc:creator>作者不明</dc:creator>
              <dc:date>2018-12-27T11:33:29</dc:date>
            </office:change-info>
            <text:p text:style-name="P42"><text:span text:style-name="T1">季</text:span></text:p>
          </text:deletion>
        </text:changed-region>
        <text:changed-region xml:id="ct2802421237536" text:id="ct2802421237536">
          <text:deletion>
            <office:change-info>
              <dc:creator>作者不明</dc:creator>
              <dc:date>2018-12-27T11:34:00</dc:date>
            </office:change-info>
            <text:p text:style-name="P42"><text:span text:style-name="T1">每</text:span></text:p>
          </text:deletion>
        </text:changed-region>
        <text:changed-region xml:id="ct2802421233216" text:id="ct2802421233216">
          <text:deletion>
            <office:change-info>
              <dc:creator>作者不明</dc:creator>
              <dc:date>2016-12-27T17:48:00</dc:date>
            </office:change-info>
            <text:p text:style-name="P42"><text:span text:style-name="T7">4</text:span></text:p>
          </text:deletion>
        </text:changed-region>
        <text:changed-region xml:id="ct2802421238736" text:id="ct2802421238736">
          <text:insertion>
            <office:change-info>
              <dc:creator>作者不明</dc:creator>
              <dc:date>2018-12-27T09:54:47</dc:date>
            </office:change-info>
          </text:insertion>
        </text:changed-region>
        <text:changed-region xml:id="ct2802421231296" text:id="ct2802421231296">
          <text:deletion>
            <office:change-info>
              <dc:creator>作者不明</dc:creator>
              <dc:date>2016-12-27T17:48:00</dc:date>
            </office:change-info>
            <text:p text:style-name="P42"><text:span text:style-name="T7">8</text:span></text:p>
          </text:deletion>
        </text:changed-region>
        <text:changed-region xml:id="ct2802421239696" text:id="ct2802421239696">
          <text:insertion>
            <office:change-info>
              <dc:creator>作者不明</dc:creator>
              <dc:date>2018-12-27T11:33:23</dc:date>
            </office:change-info>
          </text:insertion>
        </text:changed-region>
        <text:changed-region xml:id="ct2802421230816" text:id="ct2802421230816">
          <text:deletion>
            <office:change-info>
              <dc:creator>作者不明</dc:creator>
              <dc:date>2016-12-27T08:48:00</dc:date>
            </office:change-info>
            <text:p text:style-name="P42"><text:span text:style-name="T8">4</text:span></text:p>
          </text:deletion>
        </text:changed-region>
        <text:changed-region xml:id="ct2802421228176" text:id="ct2802421228176">
          <text:insertion>
            <office:change-info>
              <dc:creator>作者不明</dc:creator>
              <dc:date>2018-12-27T09:54:49</dc:date>
            </office:change-info>
          </text:insertion>
        </text:changed-region>
        <text:changed-region xml:id="ct2802421233456" text:id="ct2802421233456">
          <text:deletion>
            <office:change-info>
              <dc:creator>作者不明</dc:creator>
              <dc:date>2018-12-27T10:25:18</dc:date>
            </office:change-info>
            <text:p text:style-name="P42"><text:span text:style-name="T8">100</text:span></text:p>
          </text:deletion>
        </text:changed-region>
        <text:changed-region xml:id="ct2802421231056" text:id="ct2802421231056">
          <text:insertion>
            <office:change-info>
              <dc:creator>作者不明</dc:creator>
              <dc:date>2018-12-27T10:25:20</dc:date>
            </office:change-info>
          </text:insertion>
        </text:changed-region>
        <text:changed-region xml:id="ct2802421224816" text:id="ct2802421224816">
          <text:deletion>
            <office:change-info>
              <dc:creator>作者不明</dc:creator>
              <dc:date>2018-12-27T10:30:39</dc:date>
            </office:change-info>
            <text:p text:style-name="P42"><text:span text:style-name="T1">已</text:span></text:p>
          </text:deletion>
        </text:changed-region>
        <text:changed-region xml:id="ct2802421226496" text:id="ct2802421226496">
          <text:deletion>
            <office:change-info>
              <dc:creator>作者不明</dc:creator>
              <dc:date>2018-12-27T10:30:48</dc:date>
            </office:change-info>
            <text:p text:style-name="P42"><text:span text:style-name="T7">，10</text:span></text:p>
          </text:deletion>
        </text:changed-region>
        <text:changed-region xml:id="ct2802421233936" text:id="ct2802421233936">
          <text:deletion>
            <office:change-info>
              <dc:creator>作者不明</dc:creator>
              <dc:date>2016-12-27T08:46:00</dc:date>
            </office:change-info>
            <text:p text:style-name="P42"><text:span text:style-name="T7">4</text:span></text:p>
          </text:deletion>
        </text:changed-region>
        <text:changed-region xml:id="ct2802421236096" text:id="ct2802421236096">
          <text:deletion>
            <office:change-info>
              <dc:creator>作者不明</dc:creator>
              <dc:date>2018-12-27T10:30:48</dc:date>
            </office:change-info>
            <text:p text:style-name="P42"><text:span text:style-name="T7">年度服務滿意度調查評價機制結果達100 %。</text:span></text:p>
          </text:deletion>
        </text:changed-region>
        <text:changed-region xml:id="ct2802421234176" text:id="ct2802421234176">
          <text:insertion>
            <office:change-info>
              <dc:creator>作者不明</dc:creator>
              <dc:date>2018-12-27T10:30:48</dc:date>
            </office:change-info>
          </text:insertion>
        </text:changed-region>
        <text:changed-region xml:id="ct2802421236336" text:id="ct2802421236336">
          <text:insertion>
            <office:change-info>
              <dc:creator>作者不明</dc:creator>
              <dc:date>2018-12-27T09:55:39</dc:date>
            </office:change-info>
          </text:insertion>
        </text:changed-region>
        <text:changed-region xml:id="ct2802421238016" text:id="ct2802421238016">
          <text:deletion>
            <office:change-info>
              <dc:creator>作者不明</dc:creator>
              <dc:date>2018-12-14T14:50:45</dc:date>
            </office:change-info>
            <text:p text:style-name="P56">二</text:p>
          </text:deletion>
        </text:changed-region>
        <text:changed-region xml:id="ct2802421226736" text:id="ct2802421226736">
          <text:insertion>
            <office:change-info>
              <dc:creator>作者不明</dc:creator>
              <dc:date>2018-12-14T14:50:47</dc:date>
            </office:change-info>
          </text:insertion>
        </text:changed-region>
        <text:changed-region xml:id="ct2802421227216" text:id="ct2802421227216">
          <text:insertion>
            <office:change-info>
              <dc:creator>作者不明</dc:creator>
              <dc:date>2018-12-14T14:51:02</dc:date>
            </office:change-info>
          </text:insertion>
        </text:changed-region>
        <text:changed-region xml:id="ct2802421234416" text:id="ct2802421234416">
          <text:deletion>
            <office:change-info>
              <dc:creator>作者不明</dc:creator>
              <dc:date>2017-12-27T18:16:31</dc:date>
            </office:change-info>
            <text:p text:style-name="P43">2</text:p>
          </text:deletion>
        </text:changed-region>
        <text:changed-region xml:id="ct2802421238256" text:id="ct2802421238256">
          <text:deletion>
            <office:change-info>
              <dc:creator>作者不明</dc:creator>
              <dc:date>2016-12-27T08:46:00</dc:date>
            </office:change-info>
            <text:p text:style-name="P43">2</text:p>
          </text:deletion>
        </text:changed-region>
        <text:changed-region xml:id="ct2802421228896" text:id="ct2802421228896">
          <text:insertion>
            <office:change-info>
              <dc:creator>作者不明</dc:creator>
              <dc:date>2017-12-27T18:16:32</dc:date>
            </office:change-info>
          </text:insertion>
        </text:changed-region>
        <text:changed-region xml:id="ct2802421238496" text:id="ct2802421238496">
          <text:deletion>
            <office:change-info>
              <dc:creator>作者不明</dc:creator>
              <dc:date>2016-12-27T08:46:00</dc:date>
            </office:change-info>
            <text:p text:style-name="P43">51</text:p>
          </text:deletion>
        </text:changed-region>
        <text:changed-region xml:id="ct2802421238976" text:id="ct2802421238976">
          <text:insertion>
            <office:change-info>
              <dc:creator>作者不明</dc:creator>
              <dc:date>2017-12-27T18:16:36</dc:date>
            </office:change-info>
          </text:insertion>
        </text:changed-region>
        <text:changed-region xml:id="ct2802421239216" text:id="ct2802421239216">
          <text:insertion>
            <office:change-info>
              <dc:creator>作者不明</dc:creator>
              <dc:date>2018-12-27T10:01:10</dc:date>
            </office:change-info>
          </text:insertion>
        </text:changed-region>
        <text:changed-region xml:id="ct2802421225056" text:id="ct2802421225056">
          <text:insertion>
            <office:change-info>
              <dc:creator>作者不明</dc:creator>
              <dc:date>2018-12-27T10:03:42</dc:date>
            </office:change-info>
          </text:insertion>
        </text:changed-region>
        <text:changed-region xml:id="ct2802421241376" text:id="ct2802421241376">
          <text:deletion>
            <office:change-info>
              <dc:creator>作者不明</dc:creator>
              <dc:date>2018-12-27T10:50:17</dc:date>
            </office:change-info>
            <text:p text:style-name="P58">網站（頁）資訊內容及連結抽測正確件數達</text:p>
          </text:deletion>
        </text:changed-region>
        <text:changed-region xml:id="ct2802421240176" text:id="ct2802421240176">
          <text:deletion>
            <office:change-info>
              <dc:creator>作者不明</dc:creator>
              <dc:date>2017-12-27T18:17:01</dc:date>
            </office:change-info>
            <text:p text:style-name="P58">14</text:p>
          </text:deletion>
        </text:changed-region>
        <text:changed-region xml:id="ct2802421240416" text:id="ct2802421240416">
          <text:deletion>
            <office:change-info>
              <dc:creator>作者不明</dc:creator>
              <dc:date>2018-12-27T10:50:20</dc:date>
            </office:change-info>
            <text:p text:style-name="P58">件以上，</text:p>
          </text:deletion>
        </text:changed-region>
        <text:changed-region xml:id="ct2802421240896" text:id="ct2802421240896">
          <text:deletion>
            <office:change-info>
              <dc:creator>作者不明</dc:creator>
              <dc:date>2018-12-26T16:55:21</dc:date>
            </office:change-info>
            <text:p text:style-name="P58">11</text:p>
          </text:deletion>
        </text:changed-region>
        <text:changed-region xml:id="ct2802421240656" text:id="ct2802421240656">
          <text:insertion>
            <office:change-info>
              <dc:creator>作者不明</dc:creator>
              <dc:date>2018-12-26T16:55:22</dc:date>
            </office:change-info>
          </text:insertion>
        </text:changed-region>
        <text:changed-region xml:id="ct2802421241136" text:id="ct2802421241136">
          <text:deletion>
            <office:change-info>
              <dc:creator>作者不明</dc:creator>
              <dc:date>2018-12-26T16:55:36</dc:date>
            </office:change-info>
            <text:p text:style-name="P59">機關網站(頁)以Google提供網站內基本及進階查詢，多樣的查詢搭配Google強力網頁搜尋機制，讓使用者便捷找到所需要的資料。</text:p>
          </text:deletion>
        </text:changed-region>
        <text:changed-region xml:id="ct2802421241616" text:id="ct2802421241616">
          <text:insertion>
            <office:change-info>
              <dc:creator>作者不明</dc:creator>
              <dc:date>2018-12-26T16:55:36</dc:date>
            </office:change-info>
          </text:insertion>
        </text:changed-region>
        <text:changed-region xml:id="ct2802421241856" text:id="ct2802421241856">
          <text:insertion>
            <office:change-info>
              <dc:creator>作者不明</dc:creator>
              <dc:date>2016-12-27T17:50:00</dc:date>
            </office:change-info>
          </text:insertion>
        </text:changed-region>
        <text:changed-region xml:id="ct2802421120640" text:id="ct2802421120640">
          <text:insertion>
            <office:change-info>
              <dc:creator>作者不明</dc:creator>
              <dc:date>2018-12-10T14:10:13</dc:date>
            </office:change-info>
          </text:insertion>
        </text:changed-region>
        <text:changed-region xml:id="ct2802421366448" text:id="ct2802421366448">
          <text:insertion>
            <office:change-info>
              <dc:creator>作者不明</dc:creator>
              <dc:date>2018-12-10T14:11:22</dc:date>
            </office:change-info>
          </text:insertion>
        </text:changed-region>
        <text:changed-region xml:id="ct2802421371248" text:id="ct2802421371248">
          <text:insertion>
            <office:change-info>
              <dc:creator>作者不明</dc:creator>
              <dc:date>2018-12-27T10:02:28</dc:date>
            </office:change-info>
          </text:insertion>
        </text:changed-region>
        <text:changed-region xml:id="ct2802421373888" text:id="ct2802421373888">
          <text:deletion>
            <office:change-info>
              <dc:creator>作者不明</dc:creator>
              <dc:date>2018-12-26T16:53:52</dc:date>
            </office:change-info>
            <text:p text:style-name="P60">建立行政品管圈，每月由各課室召開課務會議，並邀請首長參加，針對各項公共事務研擬提案及提出解決方針。</text:p>
          </text:deletion>
        </text:changed-region>
        <text:changed-region xml:id="ct2802421366688" text:id="ct2802421366688">
          <text:insertion>
            <office:change-info>
              <dc:creator>作者不明</dc:creator>
              <dc:date>2018-12-26T16:53:52</dc:date>
            </office:change-info>
          </text:insertion>
        </text:changed-region>
        <text:changed-region xml:id="ct2802421368848" text:id="ct2802421368848">
          <text:deletion>
            <office:change-info>
              <dc:creator>作者不明</dc:creator>
              <dc:date>2018-12-27T09:58:54</dc:date>
            </office:change-info>
            <text:p text:style-name="P61">於10</text:p>
          </text:deletion>
        </text:changed-region>
        <text:changed-region xml:id="ct2802421375328" text:id="ct2802421375328">
          <text:deletion>
            <office:change-info>
              <dc:creator>作者不明</dc:creator>
              <dc:date>2016-12-27T17:32:00</dc:date>
            </office:change-info>
            <text:p text:style-name="P61">4</text:p>
          </text:deletion>
        </text:changed-region>
        <text:changed-region xml:id="ct2802421369088" text:id="ct2802421369088">
          <text:deletion>
            <office:change-info>
              <dc:creator>作者不明</dc:creator>
              <dc:date>2018-12-27T09:58:54</dc:date>
            </office:change-info>
            <text:p text:style-name="P61">年度</text:p>
          </text:deletion>
        </text:changed-region>
        <text:changed-region xml:id="ct2802421371728" text:id="ct2802421371728">
          <text:deletion>
            <office:change-info>
              <dc:creator>作者不明</dc:creator>
              <dc:date>2016-12-27T17:32:00</dc:date>
            </office:change-info>
            <text:p text:style-name="P61">完成外牆</text:p>
          </text:deletion>
        </text:changed-region>
        <text:changed-region xml:id="ct2802421376528" text:id="ct2802421376528">
          <text:deletion>
            <office:change-info>
              <dc:creator>作者不明</dc:creator>
              <dc:date>2016-12-27T17:33:00</dc:date>
            </office:change-info>
            <text:p text:style-name="P61">機關整修</text:p>
          </text:deletion>
        </text:changed-region>
        <text:changed-region xml:id="ct2802421372928" text:id="ct2802421372928">
          <text:deletion>
            <office:change-info>
              <dc:creator>作者不明</dc:creator>
              <dc:date>2017-12-25T11:14:00</dc:date>
            </office:change-info>
            <text:p text:style-name="P61">工程</text:p>
          </text:deletion>
        </text:changed-region>
        <text:changed-region xml:id="ct2802421367648" text:id="ct2802421367648">
          <text:deletion>
            <office:change-info>
              <dc:creator>作者不明</dc:creator>
              <dc:date>2018-12-27T09:58:54</dc:date>
            </office:change-info>
            <text:p text:style-name="P61">，</text:p>
          </text:deletion>
        </text:changed-region>
        <text:changed-region xml:id="ct2802421365248" text:id="ct2802421365248">
          <text:deletion>
            <office:change-info>
              <dc:creator>作者不明</dc:creator>
              <dc:date>2017-12-25T11:16:15</dc:date>
            </office:change-info>
            <text:p text:style-name="P61">提升</text:p>
          </text:deletion>
        </text:changed-region>
        <text:changed-region xml:id="ct2802421377488" text:id="ct2802421377488">
          <text:deletion>
            <office:change-info>
              <dc:creator>作者不明</dc:creator>
              <dc:date>2016-12-27T17:33:00</dc:date>
            </office:change-info>
            <text:p text:style-name="P61">服</text:p>
          </text:deletion>
        </text:changed-region>
        <text:changed-region xml:id="ct2802421369328" text:id="ct2802421369328">
          <text:deletion>
            <office:change-info>
              <dc:creator>作者不明</dc:creator>
              <dc:date>2017-12-25T11:16:07</dc:date>
            </office:change-info>
            <text:p text:style-name="P61">務環境安全性。</text:p>
          </text:deletion>
        </text:changed-region>
        <text:changed-region xml:id="ct2802421370768" text:id="ct2802421370768">
          <text:insertion>
            <office:change-info>
              <dc:creator>作者不明</dc:creator>
              <dc:date>2018-12-27T09:58:54</dc:date>
            </office:change-info>
          </text:insertion>
        </text:changed-region>
        <text:changed-region xml:id="ct2802421364768" text:id="ct2802421364768">
          <text:deletion>
            <office:change-info>
              <dc:creator>作者不明</dc:creator>
              <dc:date>2018-12-27T09:59:24</dc:date>
            </office:change-info>
            <text:p text:style-name="P64">設置</text:p>
          </text:deletion>
        </text:changed-region>
        <text:changed-region xml:id="ct2802421363328" text:id="ct2802421363328">
          <text:insertion>
            <office:change-info>
              <dc:creator>作者不明</dc:creator>
              <dc:date>2018-12-27T09:59:28</dc:date>
            </office:change-info>
          </text:insertion>
        </text:changed-region>
        <text:changed-region xml:id="ct2802421372208" text:id="ct2802421372208">
          <text:insertion>
            <office:change-info>
              <dc:creator>作者不明</dc:creator>
              <dc:date>2018-12-27T10:53:07</dc:date>
            </office:change-info>
          </text:insertion>
        </text:changed-region>
        <text:changed-region xml:id="ct2802421370288" text:id="ct2802421370288">
          <text:deletion>
            <office:change-info>
              <dc:creator>作者不明</dc:creator>
              <dc:date>2018-12-27T10:53:12</dc:date>
            </office:change-info>
            <text:p text:style-name="P65">辦公區大廳設置水權申請作業流程，水權登記申請滿意度調查表，滿意度高。</text:p>
          </text:deletion>
        </text:changed-region>
        <text:changed-region xml:id="ct2802421373648" text:id="ct2802421373648">
          <text:deletion>
            <office:change-info>
              <dc:creator>作者不明</dc:creator>
              <dc:date>2018-12-27T11:01:19</dc:date>
            </office:change-info>
            <text:p text:style-name="P62">設置水權案件申請諮詢、協調室。</text:p>
          </text:deletion>
        </text:changed-region>
        <text:changed-region xml:id="ct2802421365488" text:id="ct2802421365488">
          <text:insertion>
            <office:change-info>
              <dc:creator>作者不明</dc:creator>
              <dc:date>2018-12-27T11:01:19</dc:date>
            </office:change-info>
          </text:insertion>
        </text:changed-region>
        <text:changed-region xml:id="ct2802421374128" text:id="ct2802421374128">
          <text:deletion>
            <office:change-info>
              <dc:creator>作者不明</dc:creator>
              <dc:date>2018-05-10T14:28:30</dc:date>
            </office:change-info>
            <text:p text:style-name="P67"><text:s/></text:p>
          </text:deletion>
        </text:changed-region>
        <text:changed-region xml:id="ct2802421369568" text:id="ct2802421369568">
          <text:deletion>
            <office:change-info>
              <dc:creator>作者不明</dc:creator>
              <dc:date>2018-05-10T14:28:35</dc:date>
            </office:change-info>
            <text:p text:style-name="P67">且</text:p>
          </text:deletion>
        </text:changed-region>
        <text:changed-region xml:id="ct2802421376288" text:id="ct2802421376288">
          <text:insertion>
            <office:change-info>
              <dc:creator>作者不明</dc:creator>
              <dc:date>2018-05-10T14:36:08</dc:date>
            </office:change-info>
          </text:insertion>
        </text:changed-region>
        <text:changed-region xml:id="ct2802421366928" text:id="ct2802421366928">
          <text:insertion>
            <office:change-info>
              <dc:creator>作者不明</dc:creator>
              <dc:date>2018-05-10T14:35:58</dc:date>
            </office:change-info>
          </text:insertion>
        </text:changed-region>
        <text:changed-region xml:id="ct2802421367168" text:id="ct2802421367168">
          <text:insertion>
            <office:change-info>
              <dc:creator>作者不明</dc:creator>
              <dc:date>2018-05-10T14:36:14</dc:date>
            </office:change-info>
          </text:insertion>
        </text:changed-region>
        <text:changed-region xml:id="ct2802421370528" text:id="ct2802421370528">
          <text:insertion>
            <office:change-info>
              <dc:creator>作者不明</dc:creator>
              <dc:date>2016-12-27T17:40:00</dc:date>
            </office:change-info>
          </text:insertion>
        </text:changed-region>
        <text:changed-region xml:id="ct2802421365728" text:id="ct2802421365728">
          <text:insertion>
            <office:change-info>
              <dc:creator>作者不明</dc:creator>
              <dc:date>2016-12-27T17:41:00</dc:date>
            </office:change-info>
          </text:insertion>
        </text:changed-region>
        <text:changed-region xml:id="ct2802421365008" text:id="ct2802421365008">
          <text:insertion>
            <office:change-info>
              <dc:creator>作者不明</dc:creator>
              <dc:date>2016-12-27T17:34:00</dc:date>
            </office:change-info>
          </text:insertion>
        </text:changed-region>
        <text:changed-region xml:id="ct2802421376768" text:id="ct2802421376768">
          <text:insertion>
            <office:change-info>
              <dc:creator>作者不明</dc:creator>
              <dc:date>2018-12-10T14:49:07</dc:date>
            </office:change-info>
          </text:insertion>
        </text:changed-region>
        <text:changed-region xml:id="ct2802421371008" text:id="ct2802421371008">
          <text:insertion>
            <office:change-info>
              <dc:creator>作者不明</dc:creator>
              <dc:date>2017-12-25T11:58:47</dc:date>
            </office:change-info>
          </text:insertion>
        </text:changed-region>
        <text:changed-region xml:id="ct2802421376048" text:id="ct2802421376048">
          <text:insertion>
            <office:change-info>
              <dc:creator>作者不明</dc:creator>
              <dc:date>2018-12-10T14:05:36</dc:date>
            </office:change-info>
          </text:insertion>
        </text:changed-region>
        <text:changed-region xml:id="ct2802421364288" text:id="ct2802421364288">
          <text:insertion>
            <office:change-info>
              <dc:creator>作者不明</dc:creator>
              <dc:date>2018-12-10T14:47:29</dc:date>
            </office:change-info>
          </text:insertion>
        </text:changed-region>
        <text:changed-region xml:id="ct2802421375088" text:id="ct2802421375088">
          <text:insertion>
            <office:change-info>
              <dc:creator>作者不明</dc:creator>
              <dc:date>2017-12-25T11:57:26</dc:date>
            </office:change-info>
          </text:insertion>
        </text:changed-region>
        <text:changed-region xml:id="ct2802421369808" text:id="ct2802421369808">
          <text:insertion>
            <office:change-info>
              <dc:creator>作者不明</dc:creator>
              <dc:date>2018-12-10T17:07:39</dc:date>
            </office:change-info>
          </text:insertion>
        </text:changed-region>
        <text:changed-region xml:id="ct2802421367888" text:id="ct2802421367888">
          <text:insertion>
            <office:change-info>
              <dc:creator>作者不明</dc:creator>
              <dc:date>2018-12-14T14:55:45</dc:date>
            </office:change-info>
          </text:insertion>
        </text:changed-region>
        <text:changed-region xml:id="ct2802421377728" text:id="ct2802421377728">
          <text:insertion>
            <office:change-info>
              <dc:creator>作者不明</dc:creator>
              <dc:date>2016-12-27T17:34:00</dc:date>
            </office:change-info>
          </text:insertion>
        </text:changed-region>
        <text:changed-region xml:id="ct2802421375808" text:id="ct2802421375808">
          <text:insertion>
            <office:change-info>
              <dc:creator>作者不明</dc:creator>
              <dc:date>2018-12-14T14:57:25</dc:date>
            </office:change-info>
          </text:insertion>
        </text:changed-region>
        <text:changed-region xml:id="ct2802421365968" text:id="ct2802421365968">
          <text:insertion>
            <office:change-info>
              <dc:creator>作者不明</dc:creator>
              <dc:date>2018-12-25T16:33:48</dc:date>
            </office:change-info>
          </text:insertion>
        </text:changed-region>
        <text:changed-region xml:id="ct2802421371488" text:id="ct2802421371488">
          <text:deletion>
            <office:change-info>
              <dc:creator>作者不明</dc:creator>
              <dc:date>2018-12-14T14:10:38</dc:date>
            </office:change-info>
            <text:p text:style-name="P68">）</text:p>
          </text:deletion>
        </text:changed-region>
        <text:changed-region xml:id="ct2802421367408" text:id="ct2802421367408">
          <text:insertion>
            <office:change-info>
              <dc:creator>作者不明</dc:creator>
              <dc:date>2018-12-14T14:10:40</dc:date>
            </office:change-info>
          </text:insertion>
        </text:changed-region>
        <text:changed-region xml:id="ct2802421372448" text:id="ct2802421372448">
          <text:insertion>
            <office:change-info>
              <dc:creator>作者不明</dc:creator>
              <dc:date>2018-12-14T14:09:51</dc:date>
            </office:change-info>
          </text:insertion>
        </text:changed-region>
        <text:changed-region xml:id="ct2802421370048" text:id="ct2802421370048">
          <text:deletion>
            <office:change-info>
              <dc:creator>作者不明</dc:creator>
              <dc:date>2016-12-27T17:40:00</dc:date>
            </office:change-info>
            <text:p text:style-name="P125"><text:span text:style-name="T40">104年度電話禮貌測試結果成績不甚理想,將利用各種集會宣導及平時測試時加強注意接聽電話應有的電話禮貌,施測者發現有建議改善情形應立即告知受測者，以導正缺失，</text:span></text:p>
          </text:deletion>
        </text:changed-region>
        <text:changed-region xml:id="ct2802421375568" text:id="ct2802421375568">
          <text:deletion>
            <office:change-info>
              <dc:creator>作者不明</dc:creator>
              <dc:date>2017-12-25T11:09:56</dc:date>
            </office:change-info>
            <text:p text:style-name="P125"><text:span text:style-name="T40">維護機關優質的為民服務形象。</text:span></text:p>
          </text:deletion>
        </text:changed-region>
        <text:changed-region xml:id="ct2802421363568" text:id="ct2802421363568">
          <text:insertion>
            <office:change-info>
              <dc:creator>作者不明</dc:creator>
              <dc:date>2018-12-27T11:53:03</dc:date>
            </office:change-info>
          </text:insertion>
        </text:changed-region>
        <text:changed-region xml:id="ct2802421377008" text:id="ct2802421377008">
          <text:insertion>
            <office:change-info>
              <dc:creator>作者不明</dc:creator>
              <dc:date>2018-12-14T14:09:57</dc:date>
            </office:change-info>
          </text:insertion>
        </text:changed-region>
        <text:changed-region xml:id="ct2802421374608" text:id="ct2802421374608">
          <text:deletion>
            <office:change-info>
              <dc:creator>作者不明</dc:creator>
              <dc:date>2017-12-25T11:10:53</dc:date>
            </office:change-info>
            <text:p text:style-name="P125"><text:span text:style-name="T4">在全球資訊網頁</text:span></text:p>
          </text:deletion>
        </text:changed-region>
        <text:changed-region xml:id="ct2802421368608" text:id="ct2802421368608">
          <text:deletion>
            <office:change-info>
              <dc:creator>作者不明</dc:creator>
              <dc:date>2016-12-27T18:07:00</dc:date>
            </office:change-info>
            <text:p text:style-name="P125"><text:span text:style-name="T4">供民眾</text:span></text:p>
          </text:deletion>
        </text:changed-region>
        <text:changed-region xml:id="ct2802421366208" text:id="ct2802421366208">
          <text:deletion>
            <office:change-info>
              <dc:creator>作者不明</dc:creator>
              <dc:date>2017-12-25T11:10:53</dc:date>
            </office:change-info>
            <text:p text:style-name="P125"><text:span text:style-name="T4">隨時點閱及評論，於Facebook上建立「水啦」粉絲專頁有YouTube專頁</text:span></text:p>
          </text:deletion>
        </text:changed-region>
        <text:changed-region xml:id="ct2802421368368" text:id="ct2802421368368">
          <text:deletion>
            <office:change-info>
              <dc:creator>作者不明</dc:creator>
              <dc:date>2016-12-27T18:06:00</dc:date>
            </office:change-info>
            <text:p text:style-name="P125"><text:span text:style-name="T4">，加強互動及實際回應次數</text:span></text:p>
          </text:deletion>
        </text:changed-region>
        <text:changed-region xml:id="ct2802421368128" text:id="ct2802421368128">
          <text:deletion>
            <office:change-info>
              <dc:creator>作者不明</dc:creator>
              <dc:date>2017-12-25T11:10:53</dc:date>
            </office:change-info>
            <text:p text:style-name="P125"><text:span text:style-name="T4">。</text:span></text:p>
          </text:deletion>
        </text:changed-region>
        <text:changed-region xml:id="ct2802421377248" text:id="ct2802421377248">
          <text:deletion>
            <office:change-info>
              <dc:creator>作者不明</dc:creator>
              <dc:date>2018-12-26T16:46:29</dc:date>
            </office:change-info>
            <text:p text:style-name="P125"><text:span text:style-name="T6"/></text:p>
            <text:p text:style-name="P125"><text:span text:style-name="T40">（二）</text:span></text:p>
          </text:deletion>
        </text:changed-region>
        <text:changed-region xml:id="ct2802421362848" text:id="ct2802421362848">
          <text:insertion>
            <office:change-info>
              <dc:creator>作者不明</dc:creator>
              <dc:date>2018-12-27T11:55: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ext:p text:style-name="P6"/>
      <text:p text:style-name="P7"><draw:custom-shape text:anchor-type="char" draw:z-index="12" draw:style-name="gr1" draw:text-style-name="P144" svg:width="15.793cm" svg:height="4.94cm" svg:x="0.4cm" svg:y="0.813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7"><draw:frame draw:style-name="fr2" draw:name="框架1" text:anchor-type="char" svg:x="1.353cm" svg:y="0.586cm" svg:width="14.84cm" svg:height="3.493cm" draw:z-index="14"><draw:text-box><text:p text:style-name="P5">經濟部水利署中區水資源局</text:p><text:p text:style-name="P2">10<text:change text:change-id="ct2802416369520"/><text:change-start text:change-id="ct2802416372160"/>7<text:change-end text:change-id="ct2802416372160"/>年度提升服務品質績效總報告</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draw:frame draw:style-name="fr3" draw:name="框架2" text:anchor-type="char" svg:x="4.11cm" svg:y="0.265cm" svg:width="8.608cm" svg:height="2.893cm" draw:z-index="13"><draw:text-box><text:p text:style-name="P4">經濟部水利署中區水資源局</text:p><text:p text:style-name="P3">10<text:change text:change-id="ct2802416369760"/><text:change-start text:change-id="ct2802416370000"/>7<text:change-end text:change-id="ct2802416370000"/>年12月</text:p></draw:text-box></draw:frame></text:p>
      <text:p text:style-name="P6"/>
      <text:p text:style-name="P6"/>
      <text:p text:style-name="P6"/>
      <text:p text:style-name="P6"/>
      <text:p text:style-name="P6">經濟部水利署中區水資源局</text:p>
      <text:p text:style-name="P8"><text:change-start text:change-id="ct2802416370720"/></text:p>
      <text:p text:style-name="P8"/>
      <text:p text:style-name="P8"/>
      <text:p text:style-name="P8"/>
      <text:p text:style-name="P8"/>
      <text:p text:style-name="P8"/>
      <text:p text:style-name="P8"><text:change-end text:change-id="ct2802416370720"/><text:soft-page-break/>10<text:change text:change-id="ct2802416370960"/><text:change-start text:change-id="ct2802416371440"/>7<text:change-end text:change-id="ct2802416371440"/>年度提升服務<text:change text:change-id="ct2802416371200"/><text:change-start text:change-id="ct2802416371680"/>效能<text:change-end text:change-id="ct2802416371680"/>績效總報告</text:p>
      <text:h text:style-name="P102" text:outline-level="3"><text:span text:style-name="T2"><text:s text:c="22"/></text:span><text:span text:style-name="T3"><text:s/>資料截止時間： 10</text:span><text:change text:change-id="ct2802416357040"/><text:change-start text:change-id="ct2802416358240"/><text:span text:style-name="T3">7</text:span><text:change-end text:change-id="ct2802416358240"/><text:span text:style-name="T3">年12月</text:span><text:change text:change-id="ct2802416357280"/><text:change-start text:change-id="ct2802416357520"/><text:span text:style-name="T3">31</text:span><text:change-end text:change-id="ct2802416357520"/><text:span text:style-name="T3">日</text:span></text:h>
      <text:p text:style-name="P72">壹、執行績效：</text:p>
      <text:p text:style-name="P9">一、提升服務<text:change text:change-id="ct2802416359680"/><text:change-start text:change-id="ct2802416359920"/>效能<text:change-end text:change-id="ct2802416359920"/>，深化服務績效</text:p>
      <text:p text:style-name="P10">（一）提升服務場所<text:change text:change-id="ct2802413911328"/>及服務設施<text:change-start text:change-id="ct2802413909648"/>之<text:change-end text:change-id="ct2802413909648"/>合宜性：</text:p>
      <text:p text:style-name="P28"><text:span text:style-name="T22">1.</text:span><text:span text:style-name="T29">備有核心設施(含</text:span><text:change-start text:change-id="ct2802413911088"/><text:span text:style-name="T29">閱覽室、</text:span><text:change-end text:change-id="ct2802413911088"/><text:span text:style-name="T29">會客室、輪椅、哺乳室、無</text:span><text:span text:style-name="T22">障礙設施等)與一般設施(含飲水機、血壓計、老花眼鏡、停車位等)並每月檢查與維護，服務台亦提供5種</text:span><text:change-start text:change-id="ct2802413915888"/><text:span text:style-name="T22">以上</text:span><text:change-end text:change-id="ct2802413915888"/><text:span text:style-name="T22">宣導資料。</text:span></text:p>
      <text:p text:style-name="P12">2.<text:change-start text:change-id="ct2802413914448"/>為營造<text:change-end text:change-id="ct2802413914448"/><text:change-start text:change-id="ct2802413915168"/>為民服務專業、親切形象<text:change-end text:change-id="ct2802413915168"/><text:change text:change-id="ct2802413916128"/>，於公共空間布置轄管水庫照片及自然風景畫面，<text:change text:change-id="ct2802413915408"/><text:change text:change-id="ct2802413907008"/><text:change-start text:change-id="ct2802413909888"/>於<text:change-end text:change-id="ct2802413909888"/>10<text:change text:change-id="ct2802413908688"/><text:change-start text:change-id="ct2802413909408"/>7<text:change-end text:change-id="ct2802413909408"/>年<text:change text:change-id="ct2802413916368"/><text:change text:change-id="ct2802413913728"/><text:change-start text:change-id="ct2802413907728"/>配合<text:change-end text:change-id="ct2802413907728"/><text:change-start text:change-id="ct2802413912768"/>耐震補強工程竣工，<text:change-end text:change-id="ct2802413912768"/>完成<text:change text:change-id="ct2802413920688"/><text:change-start text:change-id="ct2802413916608"/>更新布置<text:change-end text:change-id="ct2802413916608"/><text:change-start text:change-id="ct2802413910368"/>本局霧峰<text:change-end text:change-id="ct2802413910368"/><text:change-start text:change-id="ct2802413911568"/>訓練教室、會議室、開標室及<text:change-end text:change-id="ct2802413911568"/><text:change-start text:change-id="ct2802413918768"/>調度中心<text:change-end text:change-id="ct2802413918768"/><text:change text:change-id="ct2802413921408"/><text:change-start text:change-id="ct2802413917088"/>各<text:change-end text:change-id="ct2802413917088"/><text:change-start text:change-id="ct2802413912048"/>樓<text:change-end text:change-id="ct2802413912048"/><text:change-start text:change-id="ct2802413907248"/>層<text:change-end text:change-id="ct2802413907248"/><text:change-start text:change-id="ct2802413911808"/>公共<text:change-end text:change-id="ct2802413911808"/><text:change-start text:change-id="ct2802413910608"/>空間之水庫風景圖畫，<text:change-end text:change-id="ct2802413910608"/><text:change text:change-id="ct2802413907488"/><text:change text:change-id="ct2802413919008"/><text:change-start text:change-id="ct2802413912288"/>建構有價值的創意服務，提升機關洽公環境滿意度，使整體服務環境達到友善與專業的形象。<text:change-end text:change-id="ct2802413912288"/><text:change text:change-id="ct2802413915648"/><text:change text:change-id="ct2802413920448"/><text:change text:change-id="ct2802413916848"/></text:p>
      <text:p text:style-name="P14">3.<text:change-start text:change-id="ct2802413908208"/>每日定<text:change-end text:change-id="ct2802413908208"/><text:change-start text:change-id="ct2802413908928"/>時<text:change-end text:change-id="ct2802413908928"/>於<text:change-start text:change-id="ct2802413918288"/>閱覽室更新報章雜誌提供民眾或同仁休憩使用，並於閱覽室空間及<text:change-end text:change-id="ct2802413918288"/>盥洗室播放輕音樂，營造舒適輕鬆服務環境，讓工作同仁及來局洽公民眾、<text:change text:change-id="ct2802413919728"/><text:change-start text:change-id="ct2802413920208"/>同仁<text:change-end text:change-id="ct2802413920208"/>感受一種舒適寬心氣氛。</text:p>
      <text:p text:style-name="P35"><text:span text:style-name="T22">4.</text:span><text:change-start text:change-id="ct2802413921648"/><text:span text:style-name="T22">107年</text:span><text:change-end text:change-id="ct2802413921648"/><text:change-start text:change-id="ct2802413920928"/><text:span text:style-name="T22">於</text:span><text:change-end text:change-id="ct2802413920928"/><text:change-start text:change-id="ct2802413913968"/><text:span text:style-name="T22">本局1樓服務台及</text:span><text:change-end text:change-id="ct2802413913968"/><text:change-start text:change-id="ct2802413913488"/><text:span text:style-name="T5">調度中心1樓各設置1台55吋移動式電子顯示器，平時公開當日各項會議資訊及宣導政令，提供民眾即時訊息、該</text:span><text:change-end text:change-id="ct2802413913488"/><text:change-start text:change-id="ct2802413912528"/><text:span text:style-name="T5">移動式電子顯示器</text:span><text:span text:style-name="T22">導覽</text:span><text:change-end text:change-id="ct2802413912528"/><text:change-start text:change-id="ct2802413919968"/><text:span text:style-name="T22">展示本局各水庫影片介紹及相關水利文獻資料照片，同時提供參觀者瞭解水庫興建過程及水庫經營管理的重要，宣導珍惜水資源</text:span><text:change-end text:change-id="ct2802413919968"/><text:change-start text:change-id="ct2802413918048"/><text:span text:style-name="T22">的理念。</text:span><text:change-end text:change-id="ct2802413918048"/><text:change-start text:change-id="ct2802413921888"/></text:p>
      <text:p text:style-name="P29"><text:span text:style-name="T22">5.</text:span><text:change-end text:change-id="ct2802413921888"/><text:change-start text:change-id="ct2802413913008"/><text:span text:style-name="T22">本局在4</text:span><text:change-end text:change-id="ct2802413913008"/><text:change text:change-id="ct2802413909168"/><text:change-start text:change-id="ct2802413917328"/><text:span text:style-name="T22">個管理中心</text:span><text:change-end text:change-id="ct2802413917328"/><text:change text:change-id="ct2802413913248"/><text:span text:style-name="T22">建立AED及iTaiwan設施,置於民眾可接觸及可使用之範圍方便民眾使用,</text:span><text:span text:style-name="T32">對於該設施持續請同仁加強訓練學習，</text:span><text:span text:style-name="T22">使同仁瞭解AED之急救程序，不僅可對參訪及一般民眾使用，當同仁、家人或任何人隨時有狀況時，均可使用AED施救，挽救寶貴性命。</text:span></text:p>
      <text:p text:style-name="P15"><text:change text:change-id="ct2802413914208"/><text:change-start text:change-id="ct2802413914688"/>6<text:change-end text:change-id="ct2802413914688"/>.<text:change-start text:change-id="ct2802413908448"/>本局霧峰辦公室暨4個管理中心每<text:change-end text:change-id="ct2802413908448"/><text:change text:change-id="ct2802413906768"/>年<text:change-start text:change-id="ct2802413907968"/>均<text:change-end text:change-id="ct2802413907968"/>辦理<text:change text:change-id="ct2802413917568"/>消防設備定期檢測及2次消防安全演練<text:change text:change-id="ct2802413910128"/><text:change-start text:change-id="ct2802413910848"/>，並邀請專業講師介紹<text:change-end text:change-id="ct2802413910848"/><text:change-start text:change-id="ct2802413917808"/>防火觀念與消防設施之使用，<text:change-end text:change-id="ct2802413917808"/>以維護辦公場所與同仁生命安全。</text:p>
      <text:p text:style-name="P16"><text:change text:change-id="ct2802413918528"/><text:change-start text:change-id="ct2802413919248"/><text:soft-page-break/>7<text:change-end text:change-id="ct2802413919248"/>.全年<text:change-start text:change-id="ct2802413919488"/>在霧峰辦公室暨4個管理中心<text:change-end text:change-id="ct2802413919488"/>辦理12次檢視辦公環境整潔並維護服務場所內外環境<text:change-start text:change-id="ct2802413922368"/>，<text:change-end text:change-id="ct2802413922368"/><text:change text:change-id="ct2802413922128"/><text:change text:change-id="ct2802413922608"/>每月定期更換<text:change-start text:change-id="ct2802394941424"/>飲水設備<text:change-end text:change-id="ct2802394941424"/>濾心1次，以維護飲用水安全。</text:p>
      <text:p text:style-name="P28"><text:change text:change-id="ct2802394941664"/><text:change-start text:change-id="ct2802394941904"/><text:span text:style-name="T22">8</text:span><text:change-end text:change-id="ct2802394941904"/><text:span text:style-name="T22">.</text:span><text:change-start text:change-id="ct2802393805808"/><text:span text:style-name="T22">本局</text:span><text:change-end text:change-id="ct2802393805808"/><text:change text:change-id="ct2802394620928"/><text:change-start text:change-id="ct2802421126160"/><text:span text:style-name="T22">集集攔河堰及湖山</text:span><text:change-end text:change-id="ct2802421126160"/><text:span text:style-name="T26">水庫管理中心</text:span><text:change-start text:change-id="ct2802421124960"/><text:span text:style-name="T26">均設有珍水志工導覽服務，於平時</text:span><text:change-end text:change-id="ct2802421124960"/><text:change-start text:change-id="ct2802421122560"/><text:span text:style-name="T26">與假日開放參觀，</text:span><text:change-end text:change-id="ct2802421122560"/><text:change text:change-id="ct2802421119680"/><text:change-start text:change-id="ct2802421122800"/><text:span text:style-name="T26">民眾可於網路參訪</text:span><text:change-end text:change-id="ct2802421122800"/><text:change text:change-id="ct2802421125920"/><text:span text:style-name="T26">申請</text:span><text:change text:change-id="ct2802421117520"/><text:span text:style-name="T26">，</text:span><text:change text:change-id="ct2802421125440"/><text:change-start text:change-id="ct2802421123280"/><text:span text:style-name="T26">事前由接待人員與參訪單位</text:span><text:change-end text:change-id="ct2802421123280"/><text:span text:style-name="T26">討論安排參訪行程及內容，</text:span><text:change text:change-id="ct2802421125200"/><text:change-start text:change-id="ct2802421115360"/><text:span text:style-name="T26">讓</text:span><text:change-end text:change-id="ct2802421115360"/><text:span text:style-name="T26">民眾得以獲得親切服務及豐富資訊。</text:span><text:change-start text:change-id="ct2802421114400"/></text:p>
      <text:p text:style-name="P34"><text:span text:style-name="T26">9.</text:span><text:change-end text:change-id="ct2802421114400"/><text:change-start text:change-id="ct2802421123520"/><text:span text:style-name="T26">本局環境敏感區查詢案件，申請之民眾皆能於7日內完成查覆；對於所詢土地鄰近環境敏感區邊界案件者，亦能於14日內辦理現地勘查，並函覆查詢結果。</text:span></text:p>
      <text:p text:style-name="P22">10.本局全球資訊網提供水庫集水區範圍快速查詢系統，可供民眾便捷查閱所有土地是否位屬本局所轄水庫集水區範圍，減少行政作業流程，可減少民眾申請案件所需3-7日工作天。</text:p>
      <text:p text:style-name="P37"><text:span text:style-name="T26">11.</text:span><text:change-end text:change-id="ct2802421123520"/><text:change-start text:change-id="ct2802421121600"/><text:span text:style-name="T26">配合相關法令變更</text:span><text:change-end text:change-id="ct2802421121600"/><text:change-start text:change-id="ct2802421116800"/><text:span text:style-name="T26">辦理用水計畫書審查申請案件形式審查作業，可提前審理民眾提送申請案件，是否符合現行相關法令規定，避免無需提送案件進入審查程序，約可縮減申請案件3-5日時程。</text:span><text:change-end text:change-id="ct2802421116800"/><text:change-start text:change-id="ct2802421117040"/></text:p>
      <text:p text:style-name="P23">12.本局採購新型騎縫密碼機，減少各單位契約用印時間，減省大量人力及時間；並建立使用者登記制度，進行使用率之統計與分析。</text:p>
      <text:p text:style-name="P38"><text:span text:style-name="T26">13.配合</text:span><text:span text:style-name="T83">工程會107年8月8日修正「採購評選委員會組織準則」第6條內容，製作懶人包及</text:span><text:span text:style-name="T27">「嚴選攻略」，公布於局內資訊網教導同仁快速認識修法內容，不致影響採購期程。</text:span><text:change-end text:change-id="ct2802421117040"/><text:change-start text:change-id="ct2802421117760"/></text:p>
      <text:p text:style-name="P24">14.<text:change-end text:change-id="ct2802421117760"/><text:change-start text:change-id="ct2802421119440"/><text:span text:style-name="T98">於機關網站提供</text:span><text:span text:style-name="T81">「鳥嘴潭人工湖」及「台中苗栗活水共用計畫」</text:span><text:span text:style-name="T98">推動專屬網站，透明公開相關計畫推動及施工辦理過程，讓關心民眾即時瞭解工程進度，掌握相關訊息。</text:span><text:change-end text:change-id="ct2802421119440"/><text:change-start text:change-id="ct2802421113680"/></text:p>
      <text:p text:style-name="P25">15.於辦公區大廳設置水權申請作業流程，水權登記申請滿意度調查表，滿意度高。<text:change-end text:change-id="ct2802421113680"/><text:change-start text:change-id="ct2802421125680"/></text:p>
      <text:p text:style-name="P26">16.辦理「中水局霧峰辦公室建築物耐震補強工程」(107.05.29竣工)，原建物耐震能力評估計算為X向=0.1448g，Y向=0.2275g；補強改善後耐震能力達X向=0.4194g，Y向=0.4200g，提供中水局同仁更安全的工作環境。<text:change-end text:change-id="ct2802421125680"/></text:p>
      <text:p text:style-name="P11"><text:soft-page-break/>（二）<text:change-start text:change-id="ct2802421117280"/><text:span text:style-name="T43">訂定申辦業務標準作業流程</text:span><text:change-end text:change-id="ct2802421117280"/><text:change-start text:change-id="ct2802421122320"/><text:span text:style-name="T43">及</text:span><text:change-end text:change-id="ct2802421122320"/><text:change-start text:change-id="ct2802421123760"/>便捷<text:change-end text:change-id="ct2802421123760"/><text:change text:change-id="ct2802421114160"/>服務<text:change text:change-id="ct2802421124240"/><text:change-start text:change-id="ct2802421122080"/>程序<text:change-end text:change-id="ct2802421122080"/><text:change text:change-id="ct2802421124000"/>：</text:p>
      <text:p text:style-name="P40"><text:span text:style-name="T22">1.</text:span><text:change-start text:change-id="ct2802421120880"/><text:span text:style-name="T23">107年3月13日頒布本局「</text:span><text:span text:style-name="T38">工程採購最有利標作業手冊</text:span><text:span text:style-name="T23">v1.0」，並於107年10月16日進版v1.1版；107年10月24日頒布本局「</text:span><text:span text:style-name="T39">工程採購評分及格最低標作業手冊</text:span><text:span text:style-name="T23">v1.0」。</text:span><text:span text:style-name="T22"> </text:span></text:p>
      <text:p text:style-name="P39"><text:span text:style-name="T27">2.</text:span><text:change-end text:change-id="ct2802421120880"/><text:change-start text:change-id="ct2802421124480"/><text:span text:style-name="T27">本局「鳥嘴潭引水設施工程公開說明會」公開於全球資訊網海報上提供</text:span><text:span text:style-name="T28">QR Code</text:span><text:span text:style-name="T27">，提供民眾快速連結本局網頁及交通等資訊。</text:span></text:p>
      <text:p text:style-name="P33"><text:span text:style-name="T22">3.</text:span><text:change-end text:change-id="ct2802421124480"/><text:change-start text:change-id="ct2802421118960"/><text:span text:style-name="T23">採購資訊（含太陽能、小水力等非採購案）除公告於政府採購資訊網外，並於本局全球資訊網公開，定期更新更正公告及採購結果。</text:span></text:p>
      <text:p text:style-name="P30"><text:span text:style-name="T22">4.</text:span><text:change-end text:change-id="ct2802421118960"/><text:change-start text:change-id="ct2802421115600"/><text:span text:style-name="T22">本局</text:span><text:change-end text:change-id="ct2802421115600"/><text:change-start text:change-id="ct2802421126400"/><text:span text:style-name="T22">各</text:span><text:change-end text:change-id="ct2802421126400"/><text:change-start text:change-id="ct2802421126640"/><text:span text:style-name="T22">辦公區</text:span><text:change-end text:change-id="ct2802421126640"/><text:span text:style-name="T29">服務台派駐保全人力服務，主動協助民眾、訪客導引及本局</text:span><text:span text:style-name="T22">總機服務，</text:span><text:change-start text:change-id="ct2802421115120"/><text:span text:style-name="T22">107年度</text:span><text:change-end text:change-id="ct2802421115120"/><text:change-start text:change-id="ct2802421116560"/><text:span text:style-name="T22">鯉管中心</text:span><text:change-end text:change-id="ct2802421116560"/><text:change-start text:change-id="ct2802421115840"/><text:span text:style-name="T22">約服務660人次</text:span><text:change-end text:change-id="ct2802421115840"/><text:change text:change-id="ct2802421121360"/><text:change text:change-id="ct2802421116320"/><text:change text:change-id="ct2802421116080"/><text:change text:change-id="ct2802421114640"/><text:change text:change-id="ct2802421121840"/><text:change-start text:change-id="ct2802421118000"/><text:span text:style-name="T22">、石管中心約服務6500人次、集管中心約服務22000人次</text:span><text:change-end text:change-id="ct2802421118000"/><text:change-start text:change-id="ct2802421113920"/><text:span text:style-name="T22">、湖管中心約服務3200人次</text:span><text:change-end text:change-id="ct2802421113920"/><text:change-start text:change-id="ct2802421124720"/><text:span text:style-name="T22">。</text:span><text:change-end text:change-id="ct2802421124720"/></text:p>
      <text:p text:style-name="P31"><text:change text:change-id="ct2802421126880"/><text:change-start text:change-id="ct2802421118240"/><text:span text:style-name="T22">5</text:span><text:change-end text:change-id="ct2802421118240"/><text:span text:style-name="T22">.</text:span><text:change-start text:change-id="ct2802421114880"/><text:span text:style-name="T22">本局</text:span><text:change-end text:change-id="ct2802421114880"/><text:span text:style-name="T22">全年度實施電話禮貌測試</text:span><text:change-start text:change-id="ct2802421123040"/><text:span text:style-name="T22">約</text:span><text:change-end text:change-id="ct2802421123040"/><text:span text:style-name="T22">3</text:span><text:change-start text:change-id="ct2802421128080"/><text:span text:style-name="T22">6</text:span><text:change-end text:change-id="ct2802421128080"/><text:change-start text:change-id="ct2802421127120"/><text:span text:style-name="T22">0</text:span><text:change-end text:change-id="ct2802421127120"/><text:change-start text:change-id="ct2802421113440"/><text:span text:style-name="T22">次，</text:span><text:change-end text:change-id="ct2802421113440"/><text:change-start text:change-id="ct2802421127600"/><text:span text:style-name="T25">本局107</text:span><text:span text:style-name="T58">年第1季</text:span><text:span text:style-name="T56">為民服務電話禮貌測試共計測試15次，成績91.9分，第</text:span><text:span text:style-name="T57">2季</text:span><text:span text:style-name="T56">為民服務電話禮貌測試共計測試39次，成績92.92分，第</text:span><text:span text:style-name="T57">3季</text:span><text:span text:style-name="T56">為民服務電話禮貌測試共計測試37次，成績94.05分，第4</text:span><text:span text:style-name="T57">季</text:span><text:span text:style-name="T56">為民服務電話禮貌測試共計測試22次，成績94.77分，</text:span><text:span text:style-name="T25">本(107)年度平均成績略較去(106)年度成績有進步</text:span><text:span text:style-name="T41">，</text:span><text:change-end text:change-id="ct2802421127600"/><text:change text:change-id="ct2802421119920"/><text:change text:change-id="ct2802421119200"/><text:change text:change-id="ct2802421118720"/><text:change text:change-id="ct2802421121120"/><text:change text:change-id="ct2802421118480"/><text:change text:change-id="ct2802421113200"/><text:change text:change-id="ct2802421112960"/><text:change text:change-id="ct2802421127840"/><text:span text:style-name="T22">結果於</text:span><text:change-start text:change-id="ct2802421120160"/><text:span text:style-name="T22">全球資訊網與</text:span><text:change-end text:change-id="ct2802421120160"/><text:span text:style-name="T22">局內資訊網頁週知</text:span><text:change-start text:change-id="ct2802421120400"/><text:span text:style-name="T22">並</text:span><text:change-end text:change-id="ct2802421120400"/><text:span text:style-name="T22">檢討改進。</text:span></text:p>
      <text:p text:style-name="P28"><text:change text:change-id="ct2802421127360"/><text:change-start text:change-id="ct2802421128560"/><text:span text:style-name="T22">6</text:span><text:change-end text:change-id="ct2802421128560"/><text:span text:style-name="T22">.</text:span><text:change text:change-id="ct2802421215696"/><text:change-start text:change-id="ct2802421214976"/><text:span text:style-name="T22">107</text:span><text:change-end text:change-id="ct2802421214976"/><text:span text:style-name="T29">年度辦理各項行政倫理、水利專業、資訊安全管理、環境教育、廉政宣導、身心健康、生態教育、工程品質暨法治專</text:span><text:span text:style-name="T22">題等講習與相關訓練</text:span><text:change text:change-id="ct2802421210176"/><text:change-start text:change-id="ct2802421222416"/><text:span text:style-name="T22">1</text:span><text:change-end text:change-id="ct2802421222416"/><text:change-start text:change-id="ct2802421219296"/><text:span text:style-name="T22">7</text:span><text:change-end text:change-id="ct2802421219296"/><text:span text:style-name="T22">次，</text:span><text:change-start text:change-id="ct2802421217856"/><text:span text:style-name="T22">參加人數約634人，</text:span><text:change-end text:change-id="ct2802421217856"/><text:span text:style-name="T22">以強化員工行政效能與為民服務之品質。</text:span></text:p>
      <text:p text:style-name="P44"><text:change text:change-id="ct2802421213296"/><text:change-start text:change-id="ct2802421219776"/><text:span text:style-name="T22">7</text:span><text:change-end text:change-id="ct2802421219776"/><text:span text:style-name="T22">.本局</text:span><text:change text:change-id="ct2802421214016"/><text:change text:change-id="ct2802421216896"/><text:change text:change-id="ct2802421209696"/><text:change-start text:change-id="ct2802421213536"/><text:span text:style-name="T22">各</text:span><text:change-end text:change-id="ct2802421213536"/><text:change text:change-id="ct2802421217136"/><text:change-start text:change-id="ct2802421221696"/><text:span text:style-name="T22">管理中心在轄區水庫</text:span><text:change-end text:change-id="ct2802421221696"/><text:span text:style-name="T22">周邊社區</text:span><text:span text:style-name="T30">辦理</text:span><text:change text:change-id="ct2802421221936"/><text:change-start text:change-id="ct2802421218096"/><text:span text:style-name="T30">20</text:span><text:change-end text:change-id="ct2802421218096"/><text:span text:style-name="T30">項</text:span><text:change-start text:change-id="ct2802421218336"/><text:span text:style-name="T30">水資源</text:span><text:change-end text:change-id="ct2802421218336"/><text:span text:style-name="T30">生態</text:span><text:change text:change-id="ct2802421211136"/><text:span text:style-name="T30">教育</text:span><text:change-start text:change-id="ct2802421218816"/><text:span text:style-name="T30">活動</text:span><text:change-end text:change-id="ct2802421218816"/><text:span text:style-name="T30">，</text:span><text:change text:change-id="ct2802421220736"/><text:span text:style-name="T30">充實同仁對水資源及生態認識，使得參訪民眾得以更詳實接收同仁導覽解說豐富內容。</text:span></text:p>
      <text:p text:style-name="P45"><text:change text:change-id="ct2802421222176"/><text:change-start text:change-id="ct2802421216416"/><text:span text:style-name="T22">8</text:span><text:change-end text:change-id="ct2802421216416"/><text:span text:style-name="T22">.</text:span><text:span text:style-name="T26">研擬環境教育課程，深化內部同仁知能</text:span><text:change-start text:change-id="ct2802421212336"/><text:span text:style-name="T26">，湖山水庫於107年度辦理生態教育訓練</text:span><text:change-end text:change-id="ct2802421212336"/><text:change text:change-id="ct2802421210656"/><text:change-start text:change-id="ct2802421216656"/><text:span text:style-name="T76">，</text:span><text:change-end text:change-id="ct2802421216656"/><text:span text:style-name="T26">以有效、豐富地傳達環境生態教育給參訪民眾，使民眾瞭解水資源之重要及我們生長的土地現況。</text:span></text:p>
      <text:p text:style-name="P13"><text:change text:change-id="ct2802421223376"/><text:change-start text:change-id="ct2802421222656"/>9<text:change-end text:change-id="ct2802421222656"/>.為利水資源宣導，本局辦理各界參訪申請，採用線上申請方式<text:soft-page-break/>方便各界申請水庫參訪行程，以瞭解水資源現況及環境教育之推廣情形。</text:p>
      <text:p text:style-name="P32"><text:change text:change-id="ct2802421217616"/><text:change-start text:change-id="ct2802421210896"/><text:span text:style-name="T22">10</text:span><text:change-end text:change-id="ct2802421210896"/><text:span text:style-name="T22">.提供內部顧客使用局內網派車登記查詢之線上服務，</text:span><text:change text:change-id="ct2802421220976"/><text:change-start text:change-id="ct2802421223616"/><text:span text:style-name="T22">增進</text:span><text:change-end text:change-id="ct2802421223616"/><text:span text:style-name="T22">派車查詢的透明度與行政效率，</text:span><text:change text:change-id="ct2802421222896"/><text:span text:style-name="T22">直接服務內部顧客派車登記查詢，</text:span><text:change text:change-id="ct2802421211376"/><text:change-start text:change-id="ct2802421217376"/><text:span text:style-name="T22">可達到</text:span><text:change-end text:change-id="ct2802421217376"/><text:span text:style-name="T22">公務車油料之使用登記</text:span><text:change text:change-id="ct2802421211616"/><text:span text:style-name="T22">內控的功能，</text:span><text:change text:change-id="ct2802421212576"/><text:span text:style-name="T22">管理者於</text:span><text:change-start text:change-id="ct2802421221216"/><text:span text:style-name="T22">該</text:span><text:change-end text:change-id="ct2802421221216"/><text:span text:style-name="T22">系統</text:span><text:change text:change-id="ct2802421214256"/><text:span text:style-name="T22">線上</text:span><text:change text:change-id="ct2802421218576"/><text:change-start text:change-id="ct2802421213776"/><text:span text:style-name="T22">管理車輛</text:span><text:change-end text:change-id="ct2802421213776"/><text:span text:style-name="T22">，</text:span><text:change text:change-id="ct2802421211856"/><text:change-start text:change-id="ct2802421214496"/><text:span text:style-name="T22">以</text:span><text:change-end text:change-id="ct2802421214496"/><text:span text:style-name="T22">提升</text:span><text:change-start text:change-id="ct2802421223856"/><text:span text:style-name="T22">機關內部</text:span><text:change-end text:change-id="ct2802421223856"/><text:span text:style-name="T22">服務品質</text:span><text:change text:change-id="ct2802421219536"/><text:span text:style-name="T22">的效能。</text:span><text:change-start text:change-id="ct2802421209456"/></text:p>
      <text:p text:style-name="P18">11.於機關網站刊載申請環境敏感區查詢業務所需資料及注意事項，並提供環境敏感區查詢申請書空白表單及申請書範本電子檔(含open office格式)及業務聯繫窗口供民眾查閱。</text:p>
      <text:p text:style-name="P18">12.建立用水計畫審查標準作業流程，維持服務品質一致性，並提升服務人員辦理案件速度，同時將歷次用水計畫審查結果公開於網站，使案件辦理績效公開透明化。<text:change-end text:change-id="ct2802421209456"/><text:change-start text:change-id="ct2802421215216"/></text:p>
      <text:p text:style-name="P19">13.本局參訪申請採用線上申請方式，石<text:span text:style-name="T44">管理中心指派接待人員，使參訪人員有對話窗口，事前由接待人員與參訪單位討論安排參訪行程及內容，使民眾得以獲得親切服務及豐富資訊，107年度石岡壩管理中心約服務6500人次，辦理水資源宣導活動9次。</text:span><text:change-end text:change-id="ct2802421215216"/><text:change-start text:change-id="ct2802421219056"/></text:p>
      <text:p text:style-name="P20"><text:span text:style-name="T44">14.本局107年度湖山水庫管理中心約服務3175人次，</text:span><text:span text:style-name="T73">服務台派駐保全人力服務，主動協助民眾、訪客導引及</text:span><text:span text:style-name="T44">總機服務，</text:span><text:span text:style-name="T74">使得參訪民眾得以更詳實瞭解水庫豐富生態。</text:span><text:change-end text:change-id="ct2802421219056"/><text:change-start text:change-id="ct2802421220016"/></text:p>
      <text:p text:style-name="P21"><text:span text:style-name="T74">15.</text:span><text:span text:style-name="T85">與時俱進檢視政府內部控制相關規範，修訂本局內部控制制度，並輔助機關強化內部控制與內部稽核功能。</text:span><text:change-end text:change-id="ct2802421220016"/></text:p>
      <text:p text:style-name="P11">（三）<text:change-start text:change-id="ct2802421220496"/><text:span text:style-name="T43">提升服務及時性，提高服務人員專業度</text:span><text:change-end text:change-id="ct2802421220496"/><text:change text:change-id="ct2802421214736"/>：</text:p>
      <text:p text:style-name="P17">1<text:change-start text:change-id="ct2802421223136"/><text:span text:style-name="T1">.</text:span><text:change-end text:change-id="ct2802421223136"/><text:change-start text:change-id="ct2802421212096"/><text:span text:style-name="T1">107年</text:span><text:change-end text:change-id="ct2802421212096"/><text:change-start text:change-id="ct2802421221456"/><text:span text:style-name="T1">配合地方宣導活動</text:span><text:change-end text:change-id="ct2802421221456"/><text:change text:change-id="ct2802421224096"/><text:change-start text:change-id="ct2802421224336"/><text:span text:style-name="T1">116</text:span><text:change-end text:change-id="ct2802421224336"/><text:change-start text:change-id="ct2802421224576"/><text:span text:style-name="T1">次，</text:span><text:change-end text:change-id="ct2802421224576"/><text:change-start text:change-id="ct2802421209936"/><text:span text:style-name="T1">各課室及4管理中心</text:span><text:change-end text:change-id="ct2802421209936"/><text:change-start text:change-id="ct2802421210416"/><text:span text:style-name="T15">配合補助地方政府及學校活動，以宣導水資源重要性</text:span><text:change-end text:change-id="ct2802421210416"/><text:change-start text:change-id="ct2802421212816"/><text:span text:style-name="T15">；</text:span><text:change-end text:change-id="ct2802421212816"/><text:change-start text:change-id="ct2802421213056"/><text:span text:style-name="T15">辦理2018全國河川日</text:span><text:change-end text:change-id="ct2802421213056"/><text:change-start text:change-id="ct2802421215456"/><text:span text:style-name="T15">等大型宣導活動，</text:span><text:change-end text:change-id="ct2802421215456"/>讓社會大眾了解各項施政措施及執行成效，讓民眾得以瞭解更多的服務與作為，建立良好互動的關係。</text:p>
      <text:p text:style-name="P46">2.除有公開服務措施、文宣品、出版品外，並提供、集水區範圍查詢計88<text:change text:change-id="ct2802421215936"/><text:change-start text:change-id="ct2802421216176"/>0<text:change-end text:change-id="ct2802421216176"/>件等其他重要資訊。</text:p>
      <text:p text:style-name="P28"><text:span text:style-name="T22">3.</text:span><text:span text:style-name="T33">對於轄區水庫範圍內之機關、學校、團體辦理宣導水資源教</text:span><text:span text:style-name="T22">育、愛護河川、社區福利及急難救助等公益活動</text:span><text:change text:change-id="ct2802421236816"/><text:change-start text:change-id="ct2802421229136"/><text:span text:style-name="T22">61</text:span><text:change-end text:change-id="ct2802421229136"/><text:span text:style-name="T22">場。</text:span></text:p>
      <text:p text:style-name="P76"><text:span text:style-name="T46">4.為推動水資源教育工作並擴大民眾志願服務之層面，持續開放</text:span><text:span text:style-name="T47">水</text:span><text:soft-page-break/><text:span text:style-name="T47">利暨能源館</text:span><text:span text:style-name="T46">召募服務志工，運用熱心服務之社會人力資源,建立解說服務志工,提供解說及諮詢服務，俾達成提升全民愛水，節水觀念，建立水資源永續利用之理念。</text:span></text:p>
      <text:p text:style-name="P28"><text:span text:style-name="T22">5.各管</text:span><text:change-start text:change-id="ct2802421226016"/><text:span text:style-name="T22">理</text:span><text:change-end text:change-id="ct2802421226016"/><text:span text:style-name="T22">中心配合地方宣導保護水源活動，各中心主任率領同仁及志工在地方活動攤位上向民眾宣導節水、惜水之用水觀念，期許透過大家的努力讓中部地區民眾用水無虞，經濟能永續發展。</text:span><text:change-start text:change-id="ct2802421231536"/></text:p>
      <text:p text:style-name="P36"><text:span text:style-name="T22">6.107年度</text:span><text:span text:style-name="T60">湖山水庫管理中心配合地方宣導活動共計2場；</text:span></text:p>
      <text:p text:style-name="P36"><text:span text:style-name="T61">(1)</text:span><text:span text:style-name="T65">107年3月18日「橙香三月雪健行暨水資源宣導活動」</text:span><text:span text:style-name="T60">：</text:span><text:span text:style-name="T62">參加約</text:span><text:span text:style-name="T60">500人。</text:span></text:p>
      <text:p text:style-name="P36"><text:span text:style-name="T60">(2)</text:span><text:span text:style-name="css31"><text:span text:style-name="T72">107</text:span></text:span><text:span text:style-name="T65">年9月23日「中秋月圓人團圓晚會暨珍惜水資源宣導活動」</text:span><text:span text:style-name="css31"><text:span text:style-name="T70">：</text:span></text:span><text:span text:style-name="css31"><text:span text:style-name="T71">參加約30</text:span></text:span><text:span text:style-name="css31"><text:span text:style-name="T70">0人。</text:span></text:span><text:change-end text:change-id="ct2802421231536"/><text:change-start text:change-id="ct2802421235376"/></text:p>
      <text:p text:style-name="P41">7.<text:change-end text:change-id="ct2802421235376"/><text:change-start text:change-id="ct2802421239936"/>湖管中心<text:span text:style-name="T42">配合地方宣導活動1次，讓社會大眾了解各項施政措施及執行成效，讓民眾得以瞭解更多的服務與作為，建立良好互動的關係。</text:span><text:change-end text:change-id="ct2802421239936"/><text:change-start text:change-id="ct2802421239456"/></text:p>
      <text:p text:style-name="P115">8.辦理「大金門海水淡化廠功能改善暨擴建工程」(107.08.27竣工)，使其供水量由2,000 CMD 增加至4,000 CMD，大金門海水淡化廠供水能力大幅提升。</text:p>
      <text:p text:style-name="P115"><text:change-end text:change-id="ct2802421239456"/><text:change-start text:change-id="ct2802421226976"/></text:p>
      <text:p text:style-name="P27"><text:change-end text:change-id="ct2802421226976"/></text:p>
      <text:p text:style-name="P47">二、便捷服務程序，確保流程透明<text:change text:change-id="ct2802421233696"/></text:p>
      <text:p text:style-name="P77">（一）運用網際網路，提供網路申辦、查詢服務，已建置水文即時資訊、機關影音文宣宣導、參訪申請、水權申請、出版品、機關活動等訊息招標資訊、台灣水資源館參訪申請之線上服務，電子民意信箱民眾瀏覽下載，建立即時服務功能，提供24小時不打烊服務，有助民眾查詢相關施政，提升服務品質與效率。</text:p>
      <text:p text:style-name="P78">（二）透過網路、電話、宣導文物、主動告知民眾申辦水權，於水權年限將屆滿前3個月主動發文告知提醒申請人準備相關資料儘早提出水權登記申請；並於網頁「為民服務－水權登記」項下公佈水權業務工作範圍及各區承辦人姓名、電話、申辦流程及目前水權申辦現勘紀錄及進度，提供民眾透過網路瞭解申請程序及目前辦理情形。</text:p>
      <text:p text:style-name="P49"><text:soft-page-break/>（三）<text:change-start text:change-id="ct2802421226256"/><text:span text:style-name="T15">善用各類意見調查工具與機制(線上意見信箱)及現場放置意見調 <text:s text:c="2"/>查表，瞭解民眾對服務的評價及意見，並據以改善既有措施，每季並彙整統計各項設施、服務等滿意度並檢討改善。</text:span></text:p>
      <text:p text:style-name="P48">(四)<text:change-end text:change-id="ct2802421226256"/><text:change text:change-id="ct2802421237056"/><text:change-start text:change-id="ct2802421227696"/><text:span text:style-name="T84">配合行政院主計總處法規鬆綁，檢視既有相關內規，今年配合</text:span><text:span text:style-name="T86">行政院修正「政府支出憑證處理要點」部分規定，修正「分批(期)付款表」及「支出科目分攤表」格式，並更新本局局內資訊網常用表格表單供同仁使用，達成落實政府簡化核銷之政策</text:span><text:span text:style-name="T84">。</text:span><text:change-end text:change-id="ct2802421227696"/></text:p>
      <text:p text:style-name="P51">（<text:change text:change-id="ct2802421231776"/><text:change-start text:change-id="ct2802421230096"/>五<text:change-end text:change-id="ct2802421230096"/>）<text:change text:change-id="ct2802421232736"/><text:change-start text:change-id="ct2802421234896"/><text:span text:style-name="T77">訂</text:span><text:span text:style-name="T78">頒本局</text:span><text:span text:style-name="T79">「勞務</text:span><text:span text:style-name="T80">採購招標作業手冊</text:span><text:span text:style-name="T79">」，整合作業程序，增進服務效率，並於107年12月7日檢討「勞務</text:span><text:span text:style-name="T80">採購招標作業手冊(V6.0)</text:span><text:span text:style-name="T79">」。</text:span><text:change-end text:change-id="ct2802421234896"/></text:p>
      <text:p text:style-name="P50">（<text:change text:change-id="ct2802421235856"/><text:change-start text:change-id="ct2802421225536"/>六<text:change-end text:change-id="ct2802421225536"/>）辦理本年度轄區內各河川水系核發水權之使用情形，查核作業，經抽查水權申請案皆於申請限內完成。</text:p>
      <text:p text:style-name="P52">(<text:change text:change-id="ct2802421235136"/><text:change-start text:change-id="ct2802421227936"/>七<text:change-end text:change-id="ct2802421227936"/>) 運用資訊網服務提供「集水區範圍查詢」及「水庫歷年年報」等線上服務，提供民眾瞭解與使用。<text:change-start text:change-id="ct2802421232016"/></text:p>
      <text:p text:style-name="P53">(八)<text:change-end text:change-id="ct2802421232016"/><text:change-start text:change-id="ct2802421229376"/><text:span text:style-name="預設段落字型"><text:span text:style-name="T77">深入群眾，透過直接面對面溝通、增加公民參予以減少民眾疑慮，成立「烏溪鳥嘴潭人工湖工程計畫」外業辦公室，直接服務民眾。</text:span></text:span><text:change-end text:change-id="ct2802421229376"/><text:change-start text:change-id="ct2802421236576"/></text:p>
      <text:p text:style-name="P54"><text:span text:style-name="預設段落字型"><text:span text:style-name="T77">(九) </text:span></text:span><text:span text:style-name="預設段落字型"><text:span text:style-name="T78">107年3月13日頒布本局</text:span></text:span><text:span text:style-name="預設段落字型"><text:span text:style-name="T79">「</text:span></text:span><text:span text:style-name="預設段落字型"><text:span text:style-name="T80">工程採購最有利標作業手冊</text:span></text:span><text:span text:style-name="預設段落字型"><text:span text:style-name="T79">v1.0」，並於107年10月16日進版v1.1版。</text:span></text:span><text:span text:style-name="預設段落字型"><text:span text:style-name="T77"> </text:span></text:span><text:change-end text:change-id="ct2802421236576"/><text:change-start text:change-id="ct2802421227456"/></text:p>
      <text:p text:style-name="P54"><text:span text:style-name="預設段落字型"><text:span text:style-name="T77">(十) </text:span></text:span><text:span text:style-name="預設段落字型"><text:span text:style-name="T78">107年10月24日頒布本局</text:span></text:span><text:span text:style-name="預設段落字型"><text:span text:style-name="T79">「</text:span></text:span><text:span text:style-name="預設段落字型"><text:span text:style-name="T80">工程採購評分及格最低標作業手冊</text:span></text:span><text:span text:style-name="預設段落字型"><text:span text:style-name="T79">v1.0」。</text:span></text:span></text:p>
      <text:p text:style-name="P54"><text:span text:style-name="預設段落字型"><text:span text:style-name="T79">(十一)採購資訊（含太陽能、小水力等非採購案）除公告於政府採購資訊網外，並於本局全球資訊網公開，定期更新更正公告及採購結果。</text:span></text:span><text:change-end text:change-id="ct2802421227456"/></text:p>
      <text:p text:style-name="P74">三、探查民意趨勢，建立顧客關係</text:p>
      <text:p text:style-name="P55"><text:change text:change-id="ct2802421237296"/><text:change-start text:change-id="ct2802421232256"/><text:span text:style-name="T1">(</text:span><text:change-end text:change-id="ct2802421232256"/><text:span text:style-name="T1">一</text:span><text:change text:change-id="ct2802421232496"/><text:change-start text:change-id="ct2802421230336"/><text:span text:style-name="T1">)</text:span><text:change-end text:change-id="ct2802421230336"/><text:change-start text:change-id="ct2802421229856"/><text:span text:style-name="預設段落字型"><text:span text:style-name="T14">提供線上申請參訪導覽，提升處理效率，</text:span></text:span><text:change-end text:change-id="ct2802421229856"/><text:change-start text:change-id="ct2802421237776"/><text:span text:style-name="預設段落字型"><text:span text:style-name="T14">讓來參觀</text:span></text:span><text:change-end text:change-id="ct2802421237776"/><text:change-start text:change-id="ct2802421232976"/><text:span text:style-name="預設段落字型"><text:span text:style-name="T14">石管中心、</text:span></text:span><text:change-end text:change-id="ct2802421232976"/><text:change-start text:change-id="ct2802421225296"/><text:span text:style-name="T1">集管中心與湖管中心之</text:span><text:span text:style-name="T14">民眾可隨時將填具意見反映表給服務台，服務台將意見彙整紀錄及回報供本中心處理，每季並檢討評核。</text:span><text:span text:style-name="預設段落字型"><text:span text:style-name="T15"> </text:span></text:span></text:p>
      <text:p text:style-name="P101"><text:s text:c="2"/><text:change-end text:change-id="ct2802421225296"/><text:change-start text:change-id="ct2802421225776"/>(二)培訓珍水志工及本局工程人員負責參訪導覽解說服務，除讓參訪民眾了解水利工程計畫理念並明瞭水源調配運用機制，並有志工富含服務熱誠及工程人員專業解說，建立良好的顧客關係，亦有助提升地方觀光效益。<text:change-end text:change-id="ct2802421225776"/><text:change-start text:change-id="ct2802421235616"/></text:p>
      <text:p text:style-name="P100"><text:soft-page-break/><text:s text:c="2"/>(三)<text:change-end text:change-id="ct2802421235616"/>提高民眾滿意度：</text:p>
      <text:p text:style-name="P42"><text:span text:style-name="T1">1.集管中心</text:span><text:change text:change-id="ct2802421229616"/><text:change text:change-id="ct2802421237536"/><text:span text:style-name="T1">辦理「台灣水資源館</text:span><text:span text:style-name="T7">服務品質」民眾意見調查，10</text:span><text:change text:change-id="ct2802421233216"/><text:change-start text:change-id="ct2802421238736"/><text:span text:style-name="T7">7</text:span><text:change-end text:change-id="ct2802421238736"/><text:span text:style-name="T7">年度服務滿意度調查結果達9</text:span><text:change text:change-id="ct2802421231296"/><text:change-start text:change-id="ct2802421239696"/><text:span text:style-name="T7">9</text:span><text:change-end text:change-id="ct2802421239696"/><text:span text:style-name="T7">%以上。</text:span></text:p>
      <text:p text:style-name="P42"><text:span text:style-name="T1">2.</text:span><text:span text:style-name="T8">水文課針對水權申請案件辦理水權申請案件滿意度調查表，10</text:span><text:change text:change-id="ct2802421230816"/><text:change-start text:change-id="ct2802421228176"/><text:span text:style-name="T8">7</text:span><text:change-end text:change-id="ct2802421228176"/><text:span text:style-name="T8">年度服務滿意度調查結果達</text:span><text:change text:change-id="ct2802421233456"/><text:change-start text:change-id="ct2802421231056"/><text:span text:style-name="T8">95</text:span><text:change-end text:change-id="ct2802421231056"/><text:span text:style-name="T8">%以上。</text:span></text:p>
      <text:p text:style-name="P42"><text:span text:style-name="T1">3.為加強民眾電子信件來信處理品質及回信時效之管制，</text:span><text:change text:change-id="ct2802421224816"/><text:span text:style-name="T1">訂有電子信箱信件處理作業規定並公布於機關網站，並在全球資</text:span><text:span text:style-name="T9">訊網</text:span><text:span text:style-name="T1">頁建置意見信箱及首長信箱之</text:span><text:span text:style-name="T10">信件回復滿意</text:span><text:span text:style-name="T11">度</text:span><text:span text:style-name="T1">問卷機制</text:span><text:change text:change-id="ct2802421226496"/><text:change text:change-id="ct2802421233936"/><text:change text:change-id="ct2802421236096"/><text:change-start text:change-id="ct2802421234176"/><text:span text:style-name="T1">。</text:span><text:change-end text:change-id="ct2802421234176"/></text:p>
      <text:p text:style-name="P42"><text:span text:style-name="T1">4.</text:span><text:span text:style-name="T12">針對各種滿意度調查提出改善服務措施。</text:span></text:p>
      <text:p text:style-name="P56"><text:change-start text:change-id="ct2802421236336"/><text:s/><text:change-end text:change-id="ct2802421236336"/>（<text:change text:change-id="ct2802421238016"/><text:change-start text:change-id="ct2802421226736"/>四<text:change-end text:change-id="ct2802421226736"/>）<text:change-start text:change-id="ct2802421227216"/><text:span text:style-name="T52">107年</text:span><text:span text:style-name="T53">10</text:span><text:span text:style-name="T52">月</text:span><text:span text:style-name="T54">26</text:span><text:span text:style-name="T52">日辦理</text:span><text:span text:style-name="T48">「</text:span><text:span text:style-name="T49">107年度工務行政教育訓練</text:span><text:span text:style-name="T48">」，結束後並請參與同仁填寫意見調查表。總計</text:span><text:span text:style-name="T50">28</text:span><text:span text:style-name="T49">份回收意見中，對上課環境多持正面態度（很好1</text:span><text:span text:style-name="T50">2</text:span><text:span text:style-name="T49">、好</text:span><text:span text:style-name="T50">14</text:span><text:span text:style-name="T49">、尚可</text:span><text:span text:style-name="T50">2</text:span><text:span text:style-name="T49">、差0、很差0），服務品質均持正面態度（很好1</text:span><text:span text:style-name="T50">4</text:span><text:span text:style-name="T49">、好</text:span><text:span text:style-name="T50">14</text:span><text:span text:style-name="T49">），上完課後認為有助益者達</text:span><text:span text:style-name="T51">25份以上。針對日後辦理之主題，以合約管理與爭議處理（12份）、水利工程契約變更要領（11份）、監造實務（11份）、工程督導查核應注意事項（9份）等課題較多。地點部分，有表示意見者</text:span><text:span text:style-name="T49">多建議維持在</text:span><text:span text:style-name="T51">5樓訓練教室（12份），也有建議改在三河局5樓多功能教室（4份）或水利規劃試驗所4樓國際會議廳（3份）者，這些都將作為日後辦理類似訓練之參考</text:span><text:span text:style-name="T49">。</text:span> </text:p>
      <text:p text:style-name="P57">(五)<text:span text:style-name="T52">107年4月26日辦理</text:span><text:span text:style-name="T48">「鳥嘴潭引水設施工程公開說明會」，會後並請參與廠商填寫意見調查表。總計</text:span><text:span text:style-name="T49">15份回收意見中，對活動環境及服務品質均持正面態度（很好10、好5、尚可0、差0、很差0），並多表示日後類似說明會有再參與之興趣（甚有6、有9）</text:span><text:span text:style-name="T48">。</text:span></text:p>
      <text:p text:style-name="P56">(六)<text:change-end text:change-id="ct2802421227216"/>有效且及時處理民眾意見：</text:p>
      <text:p text:style-name="P43">1.建置民眾電子參與意見信箱，全年<text:change text:change-id="ct2802421234416"/><text:change text:change-id="ct2802421238256"/><text:change-start text:change-id="ct2802421228896"/>34<text:change-end text:change-id="ct2802421228896"/>封，並提供線上信件回復滿意度問卷機制，民眾意見反應後續追蹤處理。</text:p>
      <text:p text:style-name="P43">2.按月彙陳民眾興革建議及陳情案件，人民陳情案件總計列管<text:change text:change-id="ct2802421238496"/><text:change-start text:change-id="ct2802421238976"/>9<text:change-end text:change-id="ct2802421238976"/>件，民眾意見反應後續追蹤處理。<text:change-start text:change-id="ct2802421239216"/></text:p>
      <text:p text:style-name="P63">(七)<text:change-end text:change-id="ct2802421239216"/><text:change-start text:change-id="ct2802421225056"/><text:span text:style-name="T55">擴大推廣環境保育及水資源宣導，鼓勵民眾參與環境教育活動，拉近與民眾距離，於107年5月、7月分別辦理三場次參訪活動，</text:span><text:soft-page-break/><text:span text:style-name="T55">累計參加人數達203人。</text:span><text:change-end text:change-id="ct2802421225056"/></text:p>
      <text:p text:style-name="P75">四、豐富服務資訊，促進網路溝通</text:p>
      <text:p text:style-name="P58">（一）依據「政府資訊公開法」第7條於機關網頁專區設置「主動公開<text:line-break/>資訊」專區，<text:change text:change-id="ct2802421241376"/><text:change text:change-id="ct2802421240176"/><text:change text:change-id="ct2802421240416"/>主動公開<text:change text:change-id="ct2802421240896"/><text:change-start text:change-id="ct2802421240656"/>13<text:change-end text:change-id="ct2802421240656"/>種政府資訊。</text:p>
      <text:p text:style-name="P59">（二）<text:change text:change-id="ct2802421241136"/><text:change-start text:change-id="ct2802421241616"/><text:span text:style-name="T84">水基金會計資訊系統提供各課室平時以線上簽證控管財源，並可即時查詢支用情形；另系統操作問題透過與各課室同仁溝通交流，可使同仁對於會計預算編列及經費執行更為了解，提升業務推動。</text:span><text:change-end text:change-id="ct2802421241616"/></text:p>
      <text:p text:style-name="P58">（三）機關全球資訊網標示配合電子化政府入口網我的E政府至少提供主題、施政與服務等3種分類檢索方式。</text:p>
      <text:p text:style-name="P99">（四）機關網站（頁）資訊除提供檢索服務外，亦提供網站地圖、水情查詢及營運報表查詢等功能。</text:p>
      <text:p text:style-name="P58">（五）集集管理中心設置資訊服務系統（如觸摸式導覽系統）讓民眾了解 設施設置之效益。</text:p>
      <text:p text:style-name="P58">（六）於辦公室大廳設置大型液晶螢幕，公布會議資訊、水文水情資訊及宣導資訊。</text:p>
      <text:p text:style-name="P58">（七）於機關網頁公開服務措施、機關影音文宣宣導、參訪申請、水權申請、出版品、FAQ、機關活動等訊息，並提供管理中心之營運報表、湖山水庫計畫之執行進度公告供查詢。</text:p>
      <text:p text:style-name="P58">（八）於機關網頁提供電子參與（如：首長信箱、留言版、意見信箱、廉政信箱、參訪申請等）途徑，且設有互動機制及實際回應。</text:p>
      <text:p text:style-name="P96">（九）<text:change-start text:change-id="ct2802421241856"/>本局<text:change-end text:change-id="ct2802421241856"/>將「參訪申請」電子表單申請網頁公布至「e管家」，除將本局線上服務措施擴大周知層面外，將積極地增加線上服務之能見度。</text:p>
      <text:p text:style-name="P79">(十) 提供YouTube提供該局簡介及實際工程等相關影片，除讓民眾觀看外，亦提供電子參與動管道。<text:change-start text:change-id="ct2802421120640"/></text:p>
      <text:p text:style-name="P80"><text:span text:style-name="T22">(十一)</text:span><text:span text:style-name="T34">為方便職員投票及簡化投票程序，採網路投票方式辦理考績暨甄審委員會票選委員合併票選，</text:span><text:change-end text:change-id="ct2802421120640"/><text:change-start text:change-id="ct2802421366448"/><text:span text:style-name="T34">職員得至局內資訊網投票，每人投票1次票選候選人1人。票選結果將於局內資訊網公告，如有候選人得票數相同時，由人事室通知各該候選人以公開抽籤方式決定順序。</text:span></text:p>
      <text:p text:style-name="P81"><text:span text:style-name="T34">(十二)每年第一季完成上一年度</text:span><text:span text:style-name="T35">「</text:span><text:span text:style-name="T37">施工查核、督導成績及缺失統計報</text:span><text:soft-page-break/><text:span text:style-name="T37">告</text:span><text:span text:style-name="T35">」</text:span><text:span text:style-name="T36">，提供督導委員及同仁參考，儘量減少發生重複缺失機率</text:span><text:span text:style-name="T34">。</text:span></text:p>
      <text:p text:style-name="P82"><text:span text:style-name="T34">(十三)</text:span><text:span text:style-name="T35">完成之「</text:span><text:span text:style-name="T37">工程採購最有利標作業手冊</text:span><text:span text:style-name="T35">」及「</text:span><text:span text:style-name="T36">工程採購評分及格最低標作業手冊</text:span><text:span text:style-name="T35">」相關表單，置於局內網供同仁隨時參考使用。</text:span></text:p>
      <text:p text:style-name="P83"><text:span text:style-name="T35">(十四)辦理「</text:span><text:span text:style-name="T37">發包文件常見缺失</text:span><text:span text:style-name="T35">」教育訓練，儘量排除各項招標文件常見錯誤，提高行政效率並減少廠商疑義；</text:span><text:span text:style-name="T37">擺脫舊思維，於全球資訊網</text:span><text:span text:style-name="T35">辦理「每季預計辦理</text:span><text:span text:style-name="T37">工程預告</text:span><text:span text:style-name="T35">」</text:span><text:span text:style-name="T37">，提高資訊透明度</text:span><text:span text:style-name="T35">。</text:span></text:p>
      <text:p text:style-name="P80"><text:change-end text:change-id="ct2802421366448"/><text:change-start text:change-id="ct2802421371248"/><text:span text:style-name="T97">(十五)</text:span><text:span text:style-name="T24">建置</text:span><text:span text:style-name="T82">「</text:span><text:span text:style-name="T24">溪望鳥嘴潭</text:span><text:span text:style-name="T82">」</text:span><text:span text:style-name="T24">粉絲專頁，透過網路與群眾互動，即時探查民意，回應民眾疑問，並適時提供計畫推動相關資訊與舉辦吉祥物命名票選活動，粉絲人數已達1,286人。</text:span><text:change-end text:change-id="ct2802421371248"/></text:p>
      <text:p text:style-name="P73">五、創新服務方式，整合服務資源</text:p>
      <text:p text:style-name="P60">(一)<text:change text:change-id="ct2802421373888"/><text:change-start text:change-id="ct2802421366688"/><text:span text:style-name="T84">配合行政院主計總處開發之會計資訊系統(公務預算CGBA系統、基金預算NBA系統、基金決算NBAA系統)之功能持續精進與測試，今年已完成基金決算NBAA系統第1年上線測試並開始啟用，目前作業基金月報皆透過該系統產製，達成會計資訊系統各項資料流通及應用。</text:span><text:change-end text:change-id="ct2802421366688"/></text:p>
      <text:p text:style-name="P61">(二)<text:change text:change-id="ct2802421368848"/><text:change text:change-id="ct2802421375328"/><text:change text:change-id="ct2802421369088"/><text:change text:change-id="ct2802421371728"/><text:change text:change-id="ct2802421376528"/><text:change text:change-id="ct2802421372928"/><text:change text:change-id="ct2802421367648"/><text:change text:change-id="ct2802421365248"/><text:change text:change-id="ct2802421377488"/><text:change text:change-id="ct2802421369328"/><text:change-start text:change-id="ct2802421370768"/><text:span text:style-name="T20">107年9月辦理二場次生態講習，透過相關課程及經驗分享，讓未來有意擔任志工人員能深入瞭解社區營造，並藉由在地生態、人文及相關產業特色，吸引更多資源投入，帶動社區發展，累計參加人數達156人。</text:span><text:change-end text:change-id="ct2802421370768"/></text:p>
      <text:p text:style-name="P64">(三)於公共空間<text:change text:change-id="ct2802421364768"/><text:change-start text:change-id="ct2802421363328"/>更新<text:change-end text:change-id="ct2802421363328"/>轄管水庫照片及自然風景畫面，美化洽公環境，使整體服務環境具有專業的形象。</text:p>
      <text:p text:style-name="P65">(四)<text:change-start text:change-id="ct2802421372208"/>全球資訊網改版為響應式網站(RWD)，各式載具皆可正常瀏覽，將線上服務提到首頁明顯位置，增強民眾參與度，民眾使用線上服務案件數成長率增加。<text:change-end text:change-id="ct2802421372208"/><text:change text:change-id="ct2802421370288"/></text:p>
      <text:p text:style-name="P62">(五)<text:change text:change-id="ct2802421373648"/><text:change-start text:change-id="ct2802421365488"/><text:span text:style-name="T88">擺脫舊思維，於全球資訊網</text:span>辦理<text:span text:style-name="T87">「每季預計辦理</text:span><text:span text:style-name="T88">工程預告</text:span><text:span text:style-name="T87">」</text:span><text:span text:style-name="T88">，提高資訊透明度</text:span>。<text:change-end text:change-id="ct2802421365488"/></text:p>
      <text:p text:style-name="P66">(六)機關網站（頁）資訊除提供檢索服務外，亦提供網站地圖、水情查詢及營運報表查詢等功能。</text:p>
      <text:p text:style-name="P66">(七)提供「集水區範圍查詢」、「參訪申請」，及「水庫歷年年報」等線上服務且有民眾使用。</text:p>
      <text:p text:style-name="P84">(八)有針對如參訪申請線上服務提出電子表單以簡化相關申請工作。</text:p>
      <text:p text:style-name="P67"><text:soft-page-break/>(九)提供「電子留言版」、與最新消息的「心情回饋」機制，增加與民眾的互動；此外，亦在Facebook上建立「水啦」的粉絲專頁，增加互<text:change text:change-id="ct2802421374128"/>動層面，<text:change text:change-id="ct2802421369568"/><text:change-start text:change-id="ct2802421376288"/>統計<text:change-end text:change-id="ct2802421376288"/><text:change-start text:change-id="ct2802421366928"/>貼文有76篇<text:change-end text:change-id="ct2802421366928"/><text:change-start text:change-id="ct2802421367168"/>且<text:change-end text:change-id="ct2802421367168"/>均有實際回應<text:change-start text:change-id="ct2802421370528"/>，<text:change-end text:change-id="ct2802421370528"/><text:change-start text:change-id="ct2802421365728"/>目前累計有300人次<text:change-end text:change-id="ct2802421365728"/>。</text:p>
      <text:p text:style-name="P98">(十) 提供案件主動通知及確認功能，透過全球資訊網線上申請或傳真公文，參訪公文或傳真案件可迅速辦理。</text:p>
      <text:p text:style-name="P85"><text:span text:style-name="T26">(十一) </text:span><text:span text:style-name="T22">透過全球資訊網線上服務提到首頁明顯位置，增強民眾參與度，民眾使用線上服務案件數成長率增加，線上增加心情回饋排行版，提升點閱率與服務滿意度之回應。</text:span><text:change-start text:change-id="ct2802421365008"/></text:p>
      <text:p text:style-name="P90"><text:span text:style-name="T22">(十二)</text:span><text:span text:style-name="T69">建置</text:span><text:span text:style-name="T82">「</text:span><text:span text:style-name="T69">溪望鳥嘴潭</text:span><text:span text:style-name="T82">」</text:span><text:span text:style-name="T69">粉絲專頁，透過網路與群眾互動，即時探查民意，回應民眾疑問，並適時提供計畫推動相關資訊與舉辦吉祥物命名票選活動，粉絲人數已達1,286人。</text:span></text:p>
      <text:p text:style-name="P89"><text:span text:style-name="T67">(十三)定期檢討各單位</text:span><text:span text:style-name="T22">公文品質，每月於局務會報會議中針對各單位公文品質檢討，研提改善方法，提升本局公文時效及品質管理。</text:span></text:p>
      <text:p text:style-name="P89"><text:span text:style-name="T67">(十四)107年</text:span><text:span text:style-name="T22">蒐集</text:span><text:span text:style-name="T5">本局相關工程之文物史資料</text:span><text:span text:style-name="T22">，更新整理本局文物室資料，並將各項水庫工程建設之老照片印刷裝訂成冊，計有10本，期待以老照片文集介紹本</text:span><text:span text:style-name="T5">局發展歷程及中部重要水庫擘建軌跡，分別置於本局文物室5本及閱覽室5本，提供民眾與同仁閱覽。</text:span></text:p>
      <text:p text:style-name="P87"><text:span text:style-name="T59">(十五)</text:span><text:change-end text:change-id="ct2802421365008"/><text:change-start text:change-id="ct2802421376768"/><text:span text:style-name="T59">107年</text:span><text:span text:style-name="T68">湖山水庫管理中心重新規劃周邊環境參訪動線，美化水庫整體環境，使民眾參訪更能體會管理者之用心經營；</text:span><text:span text:style-name="T34">湖山水庫工務所與庫區周邊社區</text:span><text:span text:style-name="T31">辦理1項生態環境教育，以充實同仁對水資源及生態認識，使得參訪民眾得以更詳實接收同仁導覽解說豐富內容。</text:span><text:change-end text:change-id="ct2802421376768"/><text:change-start text:change-id="ct2802421371008"/></text:p>
      <text:p text:style-name="P91"><text:change-end text:change-id="ct2802421371008"/><text:change-start text:change-id="ct2802421376048"/>(十六)為石岡壩未來展示館成立，讓民眾體驗石岡風土民情及人文之美， 本局於107年11月25日由顏副局長擔任主持人，陳贊文主任召開石岡壩儲備志工開訓典禮，邀請知名講師授課，有台灣魚道權威、水利及發電專家及以石岡壩為家之資深工程師等，在專家的教導下配合志工多年經驗，讓石管中心新營運管理中心更增添水資源教育宣導及環境教育工作。</text:p>
      <text:p text:style-name="P86"><text:span text:style-name="T63">(十七)</text:span><text:change-end text:change-id="ct2802421376048"/><text:change-start text:change-id="ct2802421364288"/><text:span text:style-name="T22">1</text:span><text:span text:style-name="T67">07年度湖山水庫參訪業務皆由湖管中心成員全程解說(包含水庫解說及植物保存區)，內容涵蓋水資源宣導及生態保育觀念，讓參加民眾更進一步認識湖山水庫為一工程與生態並重之重大建設，</text:span><text:span text:style-name="T64">中</text:span><text:soft-page-break/><text:span text:style-name="T64">心</text:span><text:span text:style-name="T68">整合導覽服務與多媒體資源</text:span><text:span text:style-name="T64">，提供全</text:span><text:span text:style-name="T68">新的服務空間與宣導水資源及生態保育的觀念</text:span><text:span text:style-name="T64">。</text:span><text:change-end text:change-id="ct2802421364288"/><text:change-start text:change-id="ct2802421375088"/></text:p>
      <text:p text:style-name="P88"><text:change-end text:change-id="ct2802421375088"/><text:change-start text:change-id="ct2802421369808"/><text:span text:style-name="T59">(十八)</text:span><text:span text:style-name="T22">1</text:span><text:span text:style-name="T67">07年度</text:span><text:span text:style-name="T68">辦理「防災及備援水井建置計畫」，屬「前瞻基礎建設計畫」，目的為利用地下水做為枯旱或緊急事件之備用水源，提高枯旱或緊急事件之應變能力，計畫內分「防災緊急備援井網」及「常態備援水井建置」，本局辦理台中地區之「防災緊急備援井網」建置，為宣導計畫原由、施作流程及計畫目標，製作宣導影片-「"備"水一戰，台中的救旱水」。</text:span></text:p>
      <text:p text:style-name="P92"><text:change-end text:change-id="ct2802421369808"/><text:change-start text:change-id="ct2802421367888"/>(十九)<text:span text:style-name="T90">預製</text:span><text:span text:style-name="T91">「</text:span><text:span text:style-name="T92">QA懶人包</text:span><text:span text:style-name="T91">」，</text:span><text:span text:style-name="T89">提高同仁處理新聞事件之效率，確保於處理時限內完成</text:span><text:span text:style-name="T91">。</text:span><text:change-end text:change-id="ct2802421367888"/><text:change-start text:change-id="ct2802421377728"/></text:p>
      <text:p text:style-name="P93"><text:change-end text:change-id="ct2802421377728"/><text:change-start text:change-id="ct2802421375808"/>(二十)本局<text:span text:style-name="T87">各課室成立LINE群組，課內同仁利用</text:span><text:span text:style-name="T93">LINE</text:span><text:span text:style-name="T87">平台討論公務，提高行政效率，並可凝眾同仁向心力，建立內部常態性服務精進運作機制。</text:span><text:change-end text:change-id="ct2802421375808"/><text:change-start text:change-id="ct2802421365968"/></text:p>
      <text:p text:style-name="P95"><text:span text:style-name="T96">(二一)人事室</text:span><text:span text:style-name="T17">藉由多樣化的協助性措施，建立溫馨關懷的工作環境，營造互動良好之組織文化，例如辦理</text:span><text:span text:style-name="T19">心理諮商、法律諮詢、稅務理財諮詢服務；</text:span><text:span text:style-name="T18">與財團法人『張老師』基金會簽訂提供專業心理諮商服務，與玉宸法律事務所葉雅婷律師簽訂每月1次至本局提供同仁免費法律諮詢服務。</text:span></text:p>
      <text:p text:style-name="P70"><text:span text:style-name="T75">(二二)</text:span><text:span text:style-name="T94">本局結合鄰近機關與醫療院所，提供諮商服務與優惠，藉由專業機構提供完整之專業諮商協助與資訊案，協助員工解決生理困擾等可能影響工作效能的相關問題，同時促進健康及提升自我照護能力</text:span><text:span text:style-name="T95">；</text:span><text:span text:style-name="T94">邀請稽徵所業務專責人員，辦理稅務宣導及諮詢講座，講解申報實例，除可強化同仁對稅務有更進一步的了解與認識外，亦可避免因誤觸法令致遭罰。</text:span></text:p>
      <text:p text:style-name="P71">(二三)提供同仁多樣化的協助方案選擇，於圖書閱覽室設置各式座椅設施，並透過專書公開票選活動，購置同仁最需要的協助系列圖書，提供同仁借閱。</text:p>
      <text:p text:style-name="P94"><text:change-end text:change-id="ct2802421365968"/></text:p>
      <text:p text:style-name="P97">貳、檢討：</text:p>
      <text:p text:style-name="P68">（一<text:change text:change-id="ct2802421371488"/><text:change-start text:change-id="ct2802421367408"/>)<text:change-end text:change-id="ct2802421367408"/><text:change-start text:change-id="ct2802421372448"/><text:span text:style-name="預設段落字型"><text:span text:style-name="T16">台灣水資源館設備老舊</text:span></text:span><text:span text:style-name="預設段落字型"><text:span text:style-name="T15">，內容十幾年未有更新，互動式設施太少無法有效體驗</text:span></text:span><text:span text:style-name="預設段落字型"><text:span text:style-name="T16">，將於108年度進行展覽更新規劃案，期待未來完成展覽館更新後，屆時</text:span></text:span><text:span text:style-name="預設段落字型"><text:span text:style-name="T15">由展覽館之靜態及互動式展示，</text:span></text:span><text:span text:style-name="預設段落字型"><text:span text:style-name="T16">除可</text:span></text:span><text:soft-page-break/><text:span text:style-name="預設段落字型"><text:span text:style-name="T16">宣導集集共同引水工程計畫之重要性及台灣水資源概況，更使參訪民眾深入了解濁水溪水源調配運用機制，以回應NGO團體提出之疑慮，豐富地方觀光資源，讓民眾能帶著滿足喜悅心情再次參訪，達到水資源教育宣導與促進觀光之雙贏局面。</text:span></text:span></text:p>
      <text:p text:style-name="P125"><text:change-end text:change-id="ct2802421372448"/><text:change text:change-id="ct2802421370048"/><text:change text:change-id="ct2802421375568"/><text:change-start text:change-id="ct2802421363568"/><text:span text:style-name="T4"><text:s text:c="3"/></text:span><text:change-end text:change-id="ct2802421363568"/><text:change-start text:change-id="ct2802421377008"/><text:span text:style-name="T4">(二)</text:span><text:change-end text:change-id="ct2802421377008"/><text:change text:change-id="ct2802421374608"/><text:change text:change-id="ct2802421368608"/><text:change text:change-id="ct2802421366208"/><text:change text:change-id="ct2802421368368"/><text:change text:change-id="ct2802421368128"/><text:change text:change-id="ct2802421377248"/><text:change-start text:change-id="ct2802421362848"/><text:span text:style-name="T6">將持續</text:span><text:span text:style-name="T21">配合地方辦理大型宣導活動，</text:span><text:span text:style-name="T6">讓民眾得以瞭解更多水資源的施政措施及執行成效，建立良好互動的關係。</text:span><text:change-end text:change-id="ct28024213628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1" svg:font-family="標楷體" style:font-family-generic="script"/>
    <style:font-face style:name="Arial1" svg:font-family="Arial" style:font-family-generic="swiss"/>
    <style:font-face style:name="標楷體" svg:font-family="標楷體" style:font-family-generic="script" style:font-pitch="fixed"/>
    <style:font-face style:name="標楷體3"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212cm" fo:margin-right="0.212cm" fo:margin-top="0.318cm" fo:margin-bottom="0.318cm" loext:contextual-spacing="false" fo:line-height="75%" fo:text-align="end" style:justify-single-word="false" fo:text-indent="0cm" style:auto-text-indent="false" style:snap-to-layout-grid="false"/>
      <style:text-properties fo:color="#000000"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樣式3" style:family="paragraph" style:parent-style-name="Standard">
      <style:paragraph-properties fo:margin-left="0.794cm" fo:margin-right="0cm" fo:line-height="0.706cm" fo:text-indent="-0.529cm" style:auto-text-indent="false" style:snap-to-layout-grid="false"/>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樣式4" style:family="paragraph" style:parent-style-name="Standard">
      <style:paragraph-properties fo:margin-left="1.058cm" fo:margin-right="0cm" fo:line-height="0.706cm" fo:text-align="justify" style:justify-single-word="false" fo:text-indent="-0.176cm" style:auto-text-indent="false" style:snap-to-layout-grid="false"/>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本文縮排_20_3" style:display-name="本文縮排 3" style:family="paragraph" style:parent-style-name="Standard">
      <style:paragraph-properties fo:margin-left="0.847cm" fo:margin-right="0cm" fo:line-height="125%" fo:text-align="justify" style:justify-single-word="false" fo:text-indent="-0.847cm" style:auto-text-indent="false" style:snap-to-layout-gri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3_20_字元" style:display-name="本文 3 字元" style:family="text">
      <style:text-properties fo:font-size="8pt" style:letter-kerning="true" style:font-size-asian="8pt" style:font-size-complex="8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ss31" style:family="text">
      <style:text-properties fo:color="#ff0000" style:font-name="sөũ" fo:font-family="sөũ" style:font-family-generic="roman" style:font-pitch="variable"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801cm" fo:margin-bottom="1.75cm" fo:margin-left="2.401cm" fo:margin-right="2.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left="0cm" fo:margin-right="0cm" fo:margin-top="0.9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3" text:anchor-type="paragraph" svg:y="0.002cm" draw:z-index="11"><draw:text-box fo:min-height="0.058cm" fo:min-width="0.041cm"><text:p text:style-name="Footer"><text:span text:style-name="Page_20_Number"><text:page-number text:select-page="current">13</text:page-number></text:span></text:p></draw:text-box></draw:frame></text:p>
      </style:footer>
      <loext:footer-first>
        <text:p text:style-name="Footer"/>
      </loext: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中區水資源局</dc:title>
    <meta:initial-creator>Asus</meta:initial-creator>
    <meta:creation-date>2015-12-25T17:21:00</meta:creation-date>
    <dc:date>2019-05-22T09:09:02.617000000</dc:date>
    <meta:editing-cycles>222</meta:editing-cycles>
    <meta:editing-duration>PT14H2M22S</meta:editing-duration>
    <meta:generator>LibreOffice/6.2.1.2$Windows_X86_64 LibreOffice_project/7bcb35dc3024a62dea0caee87020152d1ee96e71</meta:generator>
    <meta:document-statistic meta:table-count="0" meta:image-count="0" meta:object-count="0" meta:page-count="13" meta:paragraph-count="123" meta:word-count="8278" meta:character-count="8751" meta:non-whitespace-character-count="8698"/>
  </office:meta>
</office:document-meta>
</file>