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9cm" table:align="center" style:writing-mode="lr-tb"/>
    </style:style>
    <style:style style:name="表格1.A" style:family="table-column">
      <style:table-column-properties style:column-width="2.42cm"/>
    </style:style>
    <style:style style:name="表格1.B" style:family="table-column">
      <style:table-column-properties style:column-width="1.919cm"/>
    </style:style>
    <style:style style:name="表格1.C" style:family="table-column">
      <style:table-column-properties style:column-width="1.256cm"/>
    </style:style>
    <style:style style:name="表格1.D" style:family="table-column">
      <style:table-column-properties style:column-width="2.477cm"/>
    </style:style>
    <style:style style:name="表格1.E" style:family="table-column">
      <style:table-column-properties style:column-width="6.481cm"/>
    </style:style>
    <style:style style:name="表格1.F" style:family="table-column">
      <style:table-column-properties style:column-width="3.697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margin-left="0cm" fo:margin-right="0cm" fo:text-indent="0.282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cm" fo:margin-right="0cm" fo:line-height="0.635cm" fo:text-indent="0.212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應徵經濟部水利署中區水資源局臨時人員基本資料表</text:span></text:p>
      <text:p text:style-name="P13"><text:span text:style-name="T6">請依下列範例格式填列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姓 <text:s text:c="3"/>名</text:span></text:p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學歷</text:p>
          </table:table-cell>
          <table:table-cell table:style-name="表格1.A1" office:value-type="string">
            <text:p text:style-name="P3">經歷</text:p>
            <text:p text:style-name="P11">（請依時間先後依序填列）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李○○</text:span></text:p>
          </table:table-cell>
          <table:table-cell table:style-name="表格1.A1" office:value-type="string">
            <text:p text:style-name="P5">78.05.18</text:p>
          </table:table-cell>
          <table:table-cell table:style-name="表格1.A1" office:value-type="string">
            <text:p text:style-name="P3">男</text:p>
          </table:table-cell>
          <table:table-cell table:style-name="表格1.A1" office:value-type="string">
            <text:p text:style-name="P6">○○大學○○○○學系學士</text:p>
          </table:table-cell>
          <table:table-cell table:style-name="表格1.A1" office:value-type="string">
            <text:p text:style-name="P2">○○營造有限公司工務員98.04-100.12</text:p>
            <text:p text:style-name="P8">○○創意有限公司課員</text:p>
            <text:p text:style-name="P8">100.12-迄今</text:p>
          </table:table-cell>
          <table:table-cell table:style-name="表格1.F1" office:value-type="string">
            <text:p text:style-name="P12"><text:span text:style-name="T4">1.郵遞區號及通訊地址：408○○市○○區○○路○○號</text:span></text:p>
            <text:p text:style-name="P12"><text:span text:style-name="T4">2.聯絡電話：</text:span></text:p>
            <text:p text:style-name="P10">04-○○○○○○○○</text:p>
            <text:p text:style-name="P10">09○○-○○○○○○</text:p>
            <text:p text:style-name="P10">3.電子郵件信箱：</text:p>
            <text:p text:style-name="P10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F1" office:value-type="string"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1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徵經濟部水利署約僱職代基本資料表</dc:title>
    <dc:subject>徵才</dc:subject>
    <meta:keyword>徵才</meta:keyword>
    <dc:description>秘書室職務代理人</dc:description>
    <meta:initial-creator>水利署人事室</meta:initial-creator>
    <meta:creation-date>2016-11-06T11:54:00</meta:creation-date>
    <dc:creator>秘書室莊惠琪</dc:creator>
    <dc:date>2016-11-06T11:57:00</dc:date>
    <meta:print-date>2014-10-13T14:34:00</meta:print-date>
    <meta:editing-cycles>3</meta:editing-cycles>
    <meta:editing-duration>PT1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1" meta:word-count="130" meta:character-count="195" meta:non-whitespace-character-count="191"/>
  </office:meta>
</office:document-meta>
</file>