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標楷體" svg:font-family="標楷體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表格1" style:family="table" style:master-page-name="">
      <style:table-properties style:width="17cm" style:page-number="auto" table:align="margins"/>
    </style:style>
    <style:style style:name="表格1.A" style:family="table-column">
      <style:table-column-properties style:column-width="2.205cm" style:rel-column-width="1250*"/>
    </style:style>
    <style:style style:name="表格1.B" style:family="table-column">
      <style:table-column-properties style:column-width="6.997cm" style:rel-column-width="3967*"/>
    </style:style>
    <style:style style:name="表格1.C" style:family="table-column">
      <style:table-column-properties style:column-width="2.293cm" style:rel-column-width="1300*"/>
    </style:style>
    <style:style style:name="表格1.D" style:family="table-column">
      <style:table-column-properties style:column-width="5.505cm" style:rel-column-width="3121*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2.8999996185303pt"/>
    </style:style>
    <style:style style:name="P2" style:family="paragraph" style:parent-style-name="Standard">
      <style:paragraph-properties fo:margin-top="0.275cm" fo:margin-bottom="0cm" loext:contextual-spacing="false" fo:text-align="center" style:justify-single-word="false" style:writing-mode="page"/>
      <style:text-properties fo:font-size="14pt" style:font-size-asian="14pt" style:font-size-complex="12.8999996185303pt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font-size-complex="12.8999996185303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2.8999996185303pt"/>
    </style:style>
    <style:style style:name="P5" style:family="paragraph" style:parent-style-name="Table_20_Contents">
      <style:paragraph-properties fo:text-align="end" style:justify-single-word="false"/>
      <style:text-properties fo:font-size="14pt" style:font-size-asian="14pt" style:font-size-complex="12.8999996185303pt"/>
    </style:style>
    <style:style style:name="P6" style:family="paragraph" style:parent-style-name="Table_20_Contents">
      <loext:graphic-properties draw:fill="none"/>
      <style:paragraph-properties fo:margin-left="7.9cm" fo:margin-right="0cm" fo:text-align="start" style:justify-single-word="false" fo:text-indent="0cm" style:auto-text-indent="false" fo:background-color="transparent" text:number-lines="false" text:line-number="0"/>
      <style:text-properties fo:font-size="14pt" style:font-size-asian="14pt" style:font-size-complex="12.8999996185303pt"/>
    </style:style>
    <style:style style:name="P7" style:family="paragraph" style:parent-style-name="Table_20_Contents">
      <loext:graphic-properties draw:fill="none"/>
      <style:paragraph-properties fo:margin-left="1.101cm" fo:margin-right="0cm" fo:text-align="start" style:justify-single-word="false" fo:text-indent="-0.4cm" style:auto-text-indent="false" fo:background-color="transparent" text:number-lines="false" text:line-number="0"/>
      <style:text-properties fo:font-size="14pt" style:font-size-asian="14pt" style:font-size-complex="12.8999996185303pt"/>
    </style:style>
    <style:style style:name="P8" style:family="paragraph" style:parent-style-name="Table_20_Contents">
      <loext:graphic-properties draw:fill="none"/>
      <style:paragraph-properties fo:margin-left="1cm" fo:margin-right="0cm" fo:text-align="start" style:justify-single-word="false" fo:text-indent="-0.3cm" style:auto-text-indent="false" fo:background-color="transparent" text:number-lines="false" text:line-number="0"/>
      <style:text-properties fo:font-size="14pt" style:font-size-asian="14pt" style:font-size-complex="12.8999996185303pt"/>
    </style:style>
    <style:style style:name="P9" style:family="paragraph" style:parent-style-name="Table_20_Contents">
      <style:paragraph-properties fo:margin-left="0cm" fo:margin-right="0cm" fo:margin-top="0.275cm" fo:margin-bottom="0.275cm" loext:contextual-spacing="false" fo:text-align="center" style:justify-single-word="false" fo:text-indent="0cm" style:auto-text-indent="false" style:writing-mode="page"/>
      <style:text-properties fo:font-size="14pt" style:font-size-asian="14pt" style:font-size-complex="12.8999996185303pt"/>
    </style:style>
    <style:style style:name="P10" style:family="paragraph" style:parent-style-name="Table_20_Contents">
      <loext:graphic-properties draw:fill="none"/>
      <style:paragraph-properties fo:margin-left="0.801cm" fo:margin-right="0cm" fo:text-align="start" style:justify-single-word="false" fo:text-indent="0cm" style:auto-text-indent="false" fo:background-color="transparent" text:number-lines="false" text:line-number="0"/>
      <style:text-properties fo:font-size="14pt" style:font-size-asian="14pt" style:font-size-complex="12.8999996185303pt"/>
    </style:style>
    <style:style style:name="T1" style:family="text">
      <style:text-properties style:font-size-asian="12pt"/>
    </style:style>
    <style:style style:name="T2" style:family="text">
      <style:text-properties style:font-name="Arial" fo:font-size="12pt" fo:language="en" fo:country="US"/>
    </style:style>
    <style:style style:name="T3" style:family="text">
      <style:text-properties style:font-name="Arial" fo:font-size="12pt" fo:language="en" fo:country="US" style:text-underline-style="solid" style:text-underline-width="auto" style:text-underline-color="font-color"/>
    </style:style>
    <style:style style:name="T4" style:family="text">
      <style:text-properties style:font-name="Arial" fo:font-size="16pt" fo:language="en" fo:country="US" fo:font-weight="bold"/>
    </style:style>
    <style:style style:name="T5" style:family="text">
      <style:text-properties style:font-size-asian="16pt" style:font-weight-asian="bold"/>
    </style:style>
    <style:style style:name="T6" style:family="text">
      <style:text-properties style:text-underline-style="solid" style:text-underline-width="auto" style:text-underline-color="font-color" style:font-size-asian="12pt"/>
    </style:style>
    <style:style style:name="T7" style:family="text">
      <style:text-properties style:text-underline-style="solid" style:text-underline-width="auto" style:text-underline-color="font-color" fo:background-color="#ffff00" loext:char-shading-value="0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經濟部水利署中區水資源局</text:p>
      <text:p text:style-name="P2">鳥嘴潭湖區工程　公開說明會</text:p>
      <text:p text:style-name="P2">報　名　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4"><text:span text:style-name="T1">因彰化地區地下水超抽嚴重，造成部分地區地層下陷易淹水致災，水利署爰規劃鳥嘴潭計畫引取烏溪水源至人工湖進行蓄豐濟枯，提供穩定之地面水量取代減抽之地下水。湖區除圍堤及截水牆等工程外，主要工項尚包括輸水路工程、導水路與原水導水管工程、排水、道路、景觀及水工機械工程等，如可如期如質完工將具重要之指標意義。</text:span> </text:p>
            <text:p text:style-name="P9"><text:span text:style-name="T5">時間：</text:span><text:span text:style-name="T4">108</text:span><text:span text:style-name="T5">年</text:span><text:span text:style-name="T4">1</text:span><text:span text:style-name="T5">月</text:span><text:span text:style-name="T4">31</text:span><text:span text:style-name="T5">日（星期四）</text:span><text:span text:style-name="T4">9</text:span><text:span text:style-name="T5">時</text:span><text:span text:style-name="T4">30</text:span><text:span text:style-name="T5">分至</text:span><text:span text:style-name="T4">15</text:span><text:span text:style-name="T5">時</text:span><text:span text:style-name="T4">30</text:span><text:span text:style-name="T5">分</text:span> </text:p>
            <text:p text:style-name="P3"><text:span text:style-name="T1">請填寫下列基本資料，謝謝！</text:span> 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"><text:span text:style-name="T1">廠商名稱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3"><text:span text:style-name="T1">參加人數</text:span></text:p>
          </table:table-cell>
          <table:table-cell table:style-name="表格1.B2" table:number-columns-spanned="3" office:value-type="string">
            <text:p text:style-name="P4">□<text:span text:style-name="T2">1</text:span><text:span text:style-name="T1">人　　</text:span>□<text:span text:style-name="T2">2</text:span><text:span text:style-name="T1">人　　</text:span>□<text:span text:style-name="T2">3</text:span><text:span text:style-name="T1">人（至多</text:span><text:span text:style-name="T2">3</text:span><text:span text:style-name="T1">人參加）</text:span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3"><text:span text:style-name="T1">聯絡人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3"><text:span text:style-name="T1">聯絡電話</text:span></text:p>
          </table:table-cell>
          <table:table-cell table:style-name="表格1.A2" office:value-type="string">
            <text:p text:style-name="P4"><text:span text:style-name="T2">(</text:span><text:span text:style-name="T1">　　</text:span><text:span text:style-name="T2">)-</text:span></text:p>
          </table:table-cell>
          <table:table-cell table:style-name="表格1.A2" office:value-type="string">
            <text:p text:style-name="P3"><text:span text:style-name="T1">手機號碼</text:span></text:p>
          </table:table-cell>
          <table:table-cell table:style-name="表格1.B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3"><text:span text:style-name="T1">傳真號碼</text:span></text:p>
          </table:table-cell>
          <table:table-cell table:style-name="表格1.B2" table:number-columns-spanned="3" office:value-type="string">
            <text:p text:style-name="P4"><text:span text:style-name="T2">(</text:span><text:span text:style-name="T1">　　</text:span><text:span text:style-name="T2">)-</text:span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3"><text:span text:style-name="T2">Email</text:span><text:span text:style-name="T1">帳號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3"><text:span text:style-name="T1">用餐</text:span></text:p>
          </table:table-cell>
          <table:table-cell table:style-name="表格1.B2" table:number-columns-spanned="3" office:value-type="string">
            <text:p text:style-name="P4"><text:span text:style-name="T1">成員</text:span><text:span text:style-name="T2">1</text:span><text:span text:style-name="T1">：</text:span>□<text:span text:style-name="T1">葷　</text:span>□<text:span text:style-name="T1">素　　　成員</text:span><text:span text:style-name="T2">2</text:span><text:span text:style-name="T1">：</text:span>□<text:span text:style-name="T1">葷　</text:span>□<text:span text:style-name="T1">素成員</text:span><text:span text:style-name="T2">3</text:span><text:span text:style-name="T1">：</text:span>□<text:span text:style-name="T1">葷　</text:span>□<text:span text:style-name="T1">素</text:span></text:p>
          </table:table-cell>
          <table:covered-table-cell/>
          <table:covered-table-cell/>
        </table:table-row>
        <table:table-row>
          <table:table-cell table:style-name="表格1.B2" table:number-columns-spanned="4" office:value-type="string">
            <text:p text:style-name="P4"/>
            <text:p text:style-name="P4">★<text:span text:style-name="T1">報名方式：</text:span> </text:p>
            <text:p text:style-name="P10"><text:span text:style-name="T2">1.</text:span><text:span text:style-name="T1">電郵報名：填寫完畢請回傳至電郵信箱</text:span><text:a xlink:type="simple" xlink:href="mailto:aercorg@gmail.com" text:style-name="Internet_20_link" text:visited-style-name="Visited_20_Internet_20_Link"><text:span text:style-name="T2">aercorg@gmail.com</text:span></text:a> </text:p>
            <text:p text:style-name="P10"><text:span text:style-name="T2">2.</text:span><text:span text:style-name="T1">傳真報名：</text:span><text:span text:style-name="T2">(04)23320464</text:span><text:span text:style-name="T1">　陳先生收</text:span> </text:p>
            <text:p text:style-name="P4">★<text:span text:style-name="T1">會議洽詢：</text:span><text:span text:style-name="T2">(04)23320579</text:span><text:span text:style-name="T1">分機</text:span><text:span text:style-name="T2">1305</text:span><text:span text:style-name="T1">　陳先生</text:span> </text:p>
            <text:p text:style-name="P4">★<text:span text:style-name="T1">報到地點：經濟部水利署中區水資源局</text:span><text:span text:style-name="T2">-</text:span><text:span text:style-name="T1">霧峰辦公區</text:span><text:span text:style-name="T2">(</text:span><text:span text:style-name="T1">台中市霧峰區峰堤路</text:span><text:span text:style-name="T2">195</text:span><text:span text:style-name="T1">號</text:span><text:span text:style-name="T2">)</text:span> </text:p>
            <text:p text:style-name="P6"><text:span text:style-name="T1">調度中心</text:span><text:span text:style-name="T2">1</text:span><text:span text:style-name="T1">樓會議室</text:span> </text:p>
            <text:p text:style-name="P4">★<text:span text:style-name="T1">報到時間：</text:span><text:span text:style-name="T3">108</text:span><text:span text:style-name="T6">年</text:span><text:span text:style-name="T3">1</text:span><text:span text:style-name="T6">月</text:span><text:span text:style-name="T3">31</text:span><text:span text:style-name="T6">日上午</text:span><text:span text:style-name="T3">9</text:span><text:span text:style-name="T6">時至</text:span><text:span text:style-name="T3">9</text:span><text:span text:style-name="T6">時</text:span><text:span text:style-name="T3">30</text:span><text:span text:style-name="T6">分</text:span> </text:p>
            <text:p text:style-name="P4">★<text:span text:style-name="T1">注意事項：</text:span> </text:p>
            <text:p text:style-name="P8"><text:span text:style-name="T2">1.</text:span><text:span text:style-name="T1">參加廠商請於</text:span><text:span text:style-name="T2">108</text:span><text:span text:style-name="T1">年</text:span><text:span text:style-name="T2">1</text:span><text:span text:style-name="T1">月</text:span><text:span text:style-name="T2">29</text:span><text:span text:style-name="T1">日中午</text:span><text:span text:style-name="T2">12</text:span><text:span text:style-name="T1">時前，填妥報名表傳真或電郵通知本局，基本資料務請填寫完整，本局將在說明會前，以電話或</text:span><text:span text:style-name="T2">Email</text:span><text:span text:style-name="T1">聯絡確認。</text:span> </text:p>
            <text:p text:style-name="P8"><text:span text:style-name="T2">2.</text:span><text:span text:style-name="T1">因場地限制，各廠商參加人員原則以</text:span><text:span text:style-name="T2">3</text:span><text:span text:style-name="T1">人為限並請準時與會。</text:span> </text:p>
            <text:p text:style-name="P8"><text:span text:style-name="T2">3.</text:span><text:span text:style-name="T1">因本次說明會含工址現勘，</text:span><text:span text:style-name="T7">請參加廠商自行投保意外險，並請自行備車。</text:span> </text:p>
            <text:p text:style-name="P7"/>
            <text:p text:style-name="P7"/>
            <text:p text:style-name="P7"/>
            <text:p text:style-name="P5"><text:span text:style-name="T1">廠商代號：</text:span><text:span text:style-name="T6">　　　　</text:span><text:span text:style-name="T1">（機關填寫）</text:span></text:p>
            <text:p text:style-name="P4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標楷體" svg:font-family="標楷體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3pt" fo:language="en" fo:country="US" style:letter-kerning="true" style:font-name-asian="標楷體" style:font-size-asian="13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3pt" fo:language="en" fo:country="US" style:letter-kerning="true" style:font-name-asian="標楷體" style:font-size-asian="13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" style:font-family-asian="標楷體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2pt" style:font-name-asian="標楷體" style:font-family-asian="標楷體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2pt" style:font-name-asian="標楷體" style:font-family-asian="標楷體"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2T08:06:18.375000000</meta:creation-date>
    <dc:date>2019-01-22T08:16:40.124000000</dc:date>
    <meta:editing-duration>PT5M1S</meta:editing-duration>
    <meta:editing-cycles>2</meta:editing-cycles>
    <meta:generator>LibreOffice/5.4.5.1$Windows_X86_64 LibreOffice_project/79c9829dd5d8054ec39a82dc51cd9eff340dbee8</meta:generator>
    <meta:document-statistic meta:table-count="1" meta:image-count="0" meta:object-count="0" meta:page-count="1" meta:paragraph-count="30" meta:word-count="540" meta:character-count="652" meta:non-whitespace-character-count="615"/>
  </office:meta>
</office:document-meta>
</file>