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79cm" fo:margin-left="-0.058cm" table:align="left" style:writing-mode="lr-tb"/>
    </style:style>
    <style:style style:name="表格1.A" style:family="table-column">
      <style:table-column-properties style:column-width="1.295cm"/>
    </style:style>
    <style:style style:name="表格1.B" style:family="table-column">
      <style:table-column-properties style:column-width="1.289cm"/>
    </style:style>
    <style:style style:name="表格1.C" style:family="table-column">
      <style:table-column-properties style:column-width="7.789cm"/>
    </style:style>
    <style:style style:name="表格1.D" style:family="table-column">
      <style:table-column-properties style:column-width="5.30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533cm" fo:keep-together="auto"/>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2.371cm" fo:keep-together="auto"/>
    </style:style>
    <style:style style:name="表格1.4" style:family="table-row">
      <style:table-row-properties style:min-row-height="15.069cm" fo:keep-together="auto"/>
    </style:style>
    <style:style style:name="表格1.5" style:family="table-row">
      <style:table-row-properties style:min-row-height="19.902cm" fo:keep-together="auto"/>
    </style:style>
    <style:style style:name="表格1.6" style:family="table-row">
      <style:table-row-properties style:min-row-height="18.784cm" fo:keep-together="auto"/>
    </style:style>
    <style:style style:name="表格1.8" style:family="table-row">
      <style:table-row-properties style:min-row-height="11.033cm" fo:keep-together="auto"/>
    </style:style>
    <style:style style:name="表格1.9" style:family="table-row">
      <style:table-row-properties style:min-row-height="22.345cm" fo:keep-together="auto"/>
    </style:style>
    <style:style style:name="表格1.10" style:family="table-row">
      <style:table-row-properties style:min-row-height="20.784cm" fo:keep-together="auto"/>
    </style:style>
    <style:style style:name="表格1.13" style:family="table-row">
      <style:table-row-properties style:min-row-height="22.035cm" fo:keep-together="auto"/>
    </style:style>
    <style:style style:name="表格2" style:family="table">
      <style:table-properties style:width="15.679cm" fo:margin-left="-0.058cm" table:align="left" style:writing-mode="lr-tb"/>
    </style:style>
    <style:style style:name="表格2.A" style:family="table-column">
      <style:table-column-properties style:column-width="1.295cm"/>
    </style:style>
    <style:style style:name="表格2.B" style:family="table-column">
      <style:table-column-properties style:column-width="1.289cm"/>
    </style:style>
    <style:style style:name="表格2.C" style:family="table-column">
      <style:table-column-properties style:column-width="7.789cm"/>
    </style:style>
    <style:style style:name="表格2.D" style:family="table-column">
      <style:table-column-properties style:column-width="5.30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4.283cm" fo:keep-together="auto"/>
    </style:style>
    <style:style style:name="表格2.D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679cm" fo:margin-left="-0.058cm" table:align="left" style:writing-mode="lr-tb"/>
    </style:style>
    <style:style style:name="表格3.A" style:family="table-column">
      <style:table-column-properties style:column-width="1.295cm"/>
    </style:style>
    <style:style style:name="表格3.B" style:family="table-column">
      <style:table-column-properties style:column-width="1.289cm"/>
    </style:style>
    <style:style style:name="表格3.C" style:family="table-column">
      <style:table-column-properties style:column-width="7.789cm"/>
    </style:style>
    <style:style style:name="表格3.D" style:family="table-column">
      <style:table-column-properties style:column-width="5.306cm"/>
    </style:style>
    <style:style style:name="表格3.1" style:family="table-row">
      <style:table-row-properties style:min-row-height="1.672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4.032cm" fo:keep-together="auto"/>
    </style:style>
    <style:style style:name="表格3.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fo:text-align="center" style:justify-single-word="false"/>
      <style:text-properties fo:font-size="14pt" style:font-name-asian="標楷體" style:font-size-asian="14pt"/>
    </style:style>
    <style:style style:name="P2" style:family="paragraph" style:parent-style-name="Standard">
      <style:paragraph-properties fo:line-height="0.635cm" fo:text-align="center" style:justify-single-word="false"/>
      <style:text-properties fo:font-size="14pt" style:font-name-asian="標楷體" style:font-size-asian="14pt"/>
    </style:style>
    <style:style style:name="P3" style:family="paragraph" style:parent-style-name="Standard" style:list-style-name="WW8Num21">
      <style:paragraph-properties fo:line-height="0.706cm" fo:text-align="justify" style:justify-single-word="false" style:snap-to-layout-grid="false"/>
      <style:text-properties style:font-name="標楷體" fo:font-size="14pt" style:font-name-asian="標楷體" style:font-size-asian="14pt"/>
    </style:style>
    <style:style style:name="P4" style:family="paragraph" style:parent-style-name="Standard" style:list-style-name="WW8Num6">
      <style:paragraph-properties fo:line-height="0.706cm" fo:text-align="justify" style:justify-single-word="false" style:snap-to-layout-grid="false"/>
      <style:text-properties style:font-name="標楷體" fo:font-size="14pt" style:font-name-asian="標楷體" style:font-size-asian="14pt"/>
    </style:style>
    <style:style style:name="P5" style:family="paragraph" style:parent-style-name="Standard" style:list-style-name="WW8Num21">
      <style:paragraph-properties fo:line-height="0.706cm" fo:text-align="justify" style:justify-single-word="false" style:snap-to-layout-grid="false"/>
    </style:style>
    <style:style style:name="P6" style:family="paragraph" style:parent-style-name="Standard">
      <style:paragraph-properties fo:margin-top="0cm" fo:margin-bottom="0.318cm" loext:contextual-spacing="false" fo:line-height="0.847cm" fo:text-align="center" style:justify-single-word="false"/>
    </style:style>
    <style:style style:name="P7" style:family="paragraph" style:parent-style-name="Standard" style:master-page-name="Standard">
      <style:paragraph-properties fo:margin-top="0cm" fo:margin-bottom="0.318cm" loext:contextual-spacing="false" fo:line-height="0.847cm" fo:text-align="center" style:justify-single-word="false" style:page-number="auto"/>
    </style:style>
    <style:style style:name="P8" style:family="paragraph" style:parent-style-name="Standard">
      <style:paragraph-properties fo:margin-left="0.042cm" fo:margin-right="0.042cm" fo:line-height="0.564cm" fo:text-align="center" style:justify-single-word="false" fo:text-indent="0cm" style:auto-text-indent="false"/>
      <style:text-properties fo:font-size="14pt" style:font-name-asian="標楷體" style:font-size-asian="14pt"/>
    </style:style>
    <style:style style:name="P9" style:family="paragraph" style:parent-style-name="Standard">
      <style:paragraph-properties fo:margin-left="0.042cm" fo:margin-right="0.042cm" fo:line-height="0.564cm" fo:text-align="center" style:justify-single-word="false" fo:text-indent="0cm" style:auto-text-indent="false"/>
      <style:text-properties fo:font-size="14pt" style:font-name-asian="標楷體" style:font-size-asian="14pt"/>
    </style:style>
    <style:style style:name="P10" style:family="paragraph" style:parent-style-name="Standard">
      <style:paragraph-properties fo:margin-left="0cm" fo:margin-right="0.423cm" fo:margin-top="0.318cm" fo:margin-bottom="0.318cm" loext:contextual-spacing="false" fo:line-height="0.706cm" fo:text-align="center" style:justify-single-word="false" fo:text-indent="0cm" style:auto-text-indent="false"/>
      <style:text-properties fo:font-size="14pt" style:font-name-asian="標楷體" style:font-size-asian="14pt" style:font-size-complex="14pt"/>
    </style:style>
    <style:style style:name="P11" style:family="paragraph" style:parent-style-name="Standard">
      <style:paragraph-properties fo:margin-left="0cm" fo:margin-right="0.423cm" fo:margin-top="0.318cm" fo:margin-bottom="0.318cm" loext:contextual-spacing="false" fo:line-height="0.706cm" fo:text-align="center" style:justify-single-word="false" fo:text-indent="0cm" style:auto-text-indent="false"/>
      <style:text-properties fo:font-size="14pt" style:font-name-asian="標楷體" style:font-size-asian="14pt" style:font-size-complex="14pt"/>
    </style:style>
    <style:style style:name="P12" style:family="paragraph" style:parent-style-name="Standard">
      <style:paragraph-properties fo:margin-left="0.423cm" fo:margin-right="0.423cm" fo:margin-top="0.318cm" fo:margin-bottom="0.318cm" loext:contextual-spacing="false" fo:line-height="0.706cm" fo:text-align="center" style:justify-single-word="false" fo:text-indent="0cm" style:auto-text-indent="false"/>
      <style:text-properties fo:font-size="14pt" style:font-name-asian="標楷體" style:font-size-asian="14pt" style:font-size-complex="14pt"/>
    </style:style>
    <style:style style:name="P13" style:family="paragraph" style:parent-style-name="Standard">
      <style:paragraph-properties fo:margin-left="0.423cm" fo:margin-right="0.423cm" fo:margin-top="0.318cm" fo:margin-bottom="0.318cm" loext:contextual-spacing="false" fo:line-height="0.706cm" fo:text-align="center" style:justify-single-word="false" fo:text-indent="0cm" style:auto-text-indent="false"/>
      <style:text-properties fo:font-size="14pt" style:font-name-asian="標楷體" style:font-size-asian="14pt" style:font-size-complex="14pt"/>
    </style:style>
    <style:style style:name="P14" style:family="paragraph" style:parent-style-name="Standard">
      <style:paragraph-properties fo:margin-top="0.635cm" fo:margin-bottom="0cm" loext:contextual-spacing="false" fo:line-height="0.706cm" fo:text-align="center" style:justify-single-word="false"/>
      <style:text-properties fo:font-size="16pt" style:font-name-asian="標楷體" style:font-size-asian="16pt"/>
    </style:style>
    <style:style style:name="P15" style:family="paragraph" style:parent-style-name="Standard">
      <style:paragraph-properties fo:margin-top="0.635cm" fo:margin-bottom="0cm" loext:contextual-spacing="false" fo:line-height="0.706cm" fo:text-align="center" style:justify-single-word="false"/>
      <style:text-properties fo:font-size="16pt" style:font-name-asian="標楷體" style:font-size-asian="16pt"/>
    </style:style>
    <style:style style:name="P16" style:family="paragraph" style:parent-style-name="Standard">
      <style:paragraph-properties fo:margin-top="0.635cm" fo:margin-bottom="0cm" loext:contextual-spacing="false" fo:text-align="center" style:justify-single-word="false" style:snap-to-layout-grid="false"/>
    </style:style>
    <style:style style:name="P17" style:family="paragraph" style:parent-style-name="Standard">
      <style:paragraph-properties fo:margin-top="0.635cm" fo:margin-bottom="0cm" loext:contextual-spacing="false" fo:text-align="center" style:justify-single-word="false" fo:hyphenation-ladder-count="no-limit" style:snap-to-layout-grid="false"/>
      <style:text-properties fo:hyphenate="false" fo:hyphenation-remain-char-count="2" fo:hyphenation-push-char-count="2"/>
    </style:style>
    <style:style style:name="P18" style:family="paragraph" style:parent-style-name="Standard">
      <style:paragraph-properties fo:margin-top="0.635cm" fo:margin-bottom="0cm" loext:contextual-spacing="false" fo:text-align="center" style:justify-single-word="false" style:snap-to-layout-grid="false"/>
      <style:text-properties fo:font-size="14pt" style:font-name-asian="標楷體" style:font-size-asian="14pt"/>
    </style:style>
    <style:style style:name="P19" style:family="paragraph" style:parent-style-name="Standard">
      <style:paragraph-properties fo:margin-top="0.635cm" fo:margin-bottom="0cm" loext:contextual-spacing="false" fo:text-align="center" style:justify-single-word="false" fo:hyphenation-ladder-count="no-limit" style:snap-to-layout-grid="false"/>
      <style:text-properties fo:font-size="14pt" style:font-name-asian="標楷體" style:font-size-asian="14pt" fo:hyphenate="false" fo:hyphenation-remain-char-count="2" fo:hyphenation-push-char-count="2"/>
    </style:style>
    <style:style style:name="P20" style:family="paragraph" style:parent-style-name="Standard">
      <style:paragraph-properties fo:margin-top="0.635cm" fo:margin-bottom="0cm" loext:contextual-spacing="false" fo:text-align="center" style:justify-single-word="false" style:snap-to-layout-grid="false"/>
      <style:text-properties fo:font-size="14pt" style:font-name-asian="標楷體" style:font-size-asian="14pt"/>
    </style:style>
    <style:style style:name="P21" style:family="paragraph" style:parent-style-name="Standard">
      <style:paragraph-properties fo:margin-top="0.635cm" fo:margin-bottom="0cm" loext:contextual-spacing="false" fo:text-align="center" style:justify-single-word="false" fo:hyphenation-ladder-count="no-limit" style:snap-to-layout-grid="false"/>
      <style:text-properties fo:font-size="14pt" style:font-name-asian="標楷體" style:font-size-asian="14pt" fo:hyphenate="false" fo:hyphenation-remain-char-count="2" fo:hyphenation-push-char-count="2"/>
    </style:style>
    <style:style style:name="P22" style:family="paragraph" style:parent-style-name="Standard">
      <style:paragraph-properties fo:margin-top="0.635cm" fo:margin-bottom="0cm" loext:contextual-spacing="false" fo:text-align="center" style:justify-single-word="false" style:snap-to-layout-grid="false"/>
      <style:text-properties fo:font-size="14pt" style:font-name-asian="標楷體" style:font-size-asian="14pt"/>
    </style:style>
    <style:style style:name="P23" style:family="paragraph" style:parent-style-name="Standard">
      <style:paragraph-properties fo:margin-top="0.635cm" fo:margin-bottom="0cm" loext:contextual-spacing="false" fo:text-align="center" style:justify-single-word="false" style:snap-to-layout-grid="false"/>
      <style:text-properties fo:font-size="14pt" style:font-name-asian="標楷體" style:font-size-asian="14pt"/>
    </style:style>
    <style:style style:name="P24" style:family="paragraph" style:parent-style-name="Standard">
      <style:paragraph-properties fo:margin-top="0.635cm" fo:margin-bottom="0cm" loext:contextual-spacing="false" fo:text-align="center" style:justify-single-word="false" style:snap-to-layout-grid="false"/>
    </style:style>
    <style:style style:name="P25" style:family="paragraph" style:parent-style-name="Standard" style:list-style-name="WW8Num33">
      <style:paragraph-properties fo:margin-left="0.672cm" fo:margin-right="0.042cm" fo:line-height="0.706cm" fo:text-align="justify" style:justify-single-word="false" fo:text-indent="-0.63cm" style:auto-text-indent="false" style:snap-to-layout-grid="false"/>
    </style:style>
    <style:style style:name="P26" style:family="paragraph" style:parent-style-name="Standard" style:list-style-name="WW8Num33">
      <style:paragraph-properties fo:margin-left="0.672cm" fo:margin-right="0.042cm" fo:line-height="0.706cm" fo:text-align="justify" style:justify-single-word="false" fo:text-indent="-0.63cm" style:auto-text-indent="false" style:snap-to-layout-grid="false"/>
      <style:text-properties fo:font-size="14pt" style:font-name-asian="標楷體" style:font-size-asian="14pt"/>
    </style:style>
    <style:style style:name="P27" style:family="paragraph" style:parent-style-name="Standard" style:list-style-name="WW8Num33">
      <style:paragraph-properties fo:margin-left="0.677cm" fo:margin-right="0.212cm" fo:line-height="0.706cm" fo:text-align="justify" style:justify-single-word="false" fo:text-indent="-0.635cm" style:auto-text-indent="false" style:snap-to-layout-grid="false"/>
    </style:style>
    <style:style style:name="P28" style:family="paragraph" style:parent-style-name="Standard" style:list-style-name="WW8Num33">
      <style:paragraph-properties fo:margin-left="0.677cm" fo:margin-right="0.212cm" fo:line-height="0.706cm" fo:text-align="justify" style:justify-single-word="false" fo:orphans="2" fo:widows="2" fo:text-indent="-0.635cm" style:auto-text-indent="false" style:snap-to-layout-grid="false"/>
    </style:style>
    <style:style style:name="P29" style:family="paragraph" style:parent-style-name="Standard" style:list-style-name="WW8Num33">
      <style:paragraph-properties fo:margin-left="0.677cm" fo:margin-right="0.212cm" fo:line-height="0.706cm" fo:text-align="justify" style:justify-single-word="false" fo:text-indent="-0.635cm" style:auto-text-indent="false" style:snap-to-layout-grid="false"/>
      <style:text-properties fo:font-size="14pt" style:font-name-asian="標楷體" style:font-size-asian="14pt" style:font-weight-complex="bold"/>
    </style:style>
    <style:style style:name="P30" style:family="paragraph" style:parent-style-name="Standard" style:list-style-name="WW8Num33">
      <style:paragraph-properties fo:margin-left="0.677cm" fo:margin-right="0.212cm" fo:line-height="0.706cm" fo:text-align="justify" style:justify-single-word="false" fo:text-indent="-0.635cm" style:auto-text-indent="false" style:snap-to-layout-grid="false"/>
      <style:text-properties fo:font-size="14pt" style:font-name-asian="標楷體" style:font-size-asian="14pt"/>
    </style:style>
    <style:style style:name="P31" style:family="paragraph" style:parent-style-name="Standard" style:list-style-name="WW8Num33">
      <style:paragraph-properties fo:margin-left="0.677cm" fo:margin-right="0.212cm" fo:line-height="0.706cm" fo:text-align="justify" style:justify-single-word="false" fo:text-indent="-0.635cm" style:auto-text-indent="false" style:snap-to-layout-grid="false"/>
      <style:text-properties fo:font-size="14pt" style:font-name-asian="標楷體" style:font-size-asian="14pt" style:font-size-complex="14pt" style:font-weight-complex="bold"/>
    </style:style>
    <style:style style:name="P32" style:family="paragraph" style:parent-style-name="Standard">
      <style:paragraph-properties fo:margin-left="0.042cm" fo:margin-right="0.101cm" fo:line-height="0.706cm" fo:text-align="justify" style:justify-single-word="false" fo:text-indent="0cm" style:auto-text-indent="false" style:snap-to-layout-grid="false"/>
      <style:text-properties style:font-name="標楷體" fo:font-size="14pt" style:font-name-asian="標楷體" style:font-size-asian="14pt"/>
    </style:style>
    <style:style style:name="P33" style:family="paragraph" style:parent-style-name="Standard" style:list-style-name="WW8Num19">
      <style:paragraph-properties fo:margin-left="0.736cm" fo:margin-right="0.101cm" fo:line-height="0.706cm" fo:text-align="justify" style:justify-single-word="false" fo:text-indent="-0.635cm" style:auto-text-indent="false" style:snap-to-layout-grid="false"/>
    </style:style>
    <style:style style:name="P34" style:family="paragraph" style:parent-style-name="Standard" style:list-style-name="WW8Num22">
      <style:paragraph-properties fo:margin-left="0.736cm" fo:margin-right="0.101cm" fo:line-height="0.706cm" fo:text-align="justify" style:justify-single-word="false" fo:text-indent="-0.635cm" style:auto-text-indent="false" style:snap-to-layout-grid="false"/>
    </style:style>
    <style:style style:name="P35" style:family="paragraph" style:parent-style-name="Standard" style:list-style-name="WW8Num14">
      <style:paragraph-properties fo:margin-left="0.736cm" fo:margin-right="0.101cm" fo:line-height="0.706cm" fo:text-align="justify" style:justify-single-word="false" fo:text-indent="-0.635cm" style:auto-text-indent="false" style:snap-to-layout-grid="false"/>
    </style:style>
    <style:style style:name="P36" style:family="paragraph" style:parent-style-name="Standard" style:list-style-name="WW8Num19">
      <style:paragraph-properties fo:margin-left="0.736cm" fo:margin-right="0.101cm" fo:line-height="0.706cm" fo:text-align="justify" style:justify-single-word="false" fo:text-indent="-0.635cm" style:auto-text-indent="false" style:snap-to-layout-grid="false"/>
      <style:text-properties fo:font-size="14pt" style:font-name-asian="標楷體" style:font-size-asian="14pt"/>
    </style:style>
    <style:style style:name="P37" style:family="paragraph" style:parent-style-name="Standard" style:list-style-name="WW8Num14">
      <style:paragraph-properties fo:margin-left="0.736cm" fo:margin-right="0.101cm" fo:line-height="0.706cm" fo:text-align="justify" style:justify-single-word="false" fo:text-indent="-0.635cm" style:auto-text-indent="false" style:snap-to-layout-grid="false"/>
      <style:text-properties fo:font-size="14pt" style:font-name-asian="標楷體" style:font-size-asian="14pt"/>
    </style:style>
    <style:style style:name="P38" style:family="paragraph" style:parent-style-name="Standard" style:list-style-name="WW8Num14">
      <style:paragraph-properties fo:margin-left="0.736cm" fo:margin-right="0.101cm" fo:line-height="0.706cm" fo:text-align="justify" style:justify-single-word="false" fo:text-indent="-0.635cm" style:auto-text-indent="false" style:snap-to-layout-grid="false"/>
      <style:text-properties fo:font-size="14pt" style:font-name-asian="標楷體" style:font-size-asian="14pt" style:font-size-complex="14pt"/>
    </style:style>
    <style:style style:name="P39" style:family="paragraph" style:parent-style-name="Standard" style:list-style-name="WW8Num13">
      <style:paragraph-properties fo:margin-left="0.736cm" fo:margin-right="0.101cm" fo:line-height="0.706cm" fo:text-align="justify" style:justify-single-word="false" fo:text-indent="-0.635cm" style:auto-text-indent="false" style:snap-to-layout-grid="false"/>
      <style:text-properties fo:font-size="14pt" style:font-name-asian="標楷體" style:font-size-asian="14pt"/>
    </style:style>
    <style:style style:name="P40" style:family="paragraph" style:parent-style-name="Standard" style:list-style-name="WW8Num25">
      <style:paragraph-properties fo:margin-left="0.736cm" fo:margin-right="0.101cm" fo:line-height="0.706cm" fo:text-align="justify" style:justify-single-word="false" fo:text-indent="-0.635cm" style:auto-text-indent="false" style:snap-to-layout-grid="false"/>
      <style:text-properties fo:font-size="14pt" style:font-name-asian="標楷體" style:font-size-asian="14pt"/>
    </style:style>
    <style:style style:name="P41" style:family="paragraph" style:parent-style-name="Standard" style:list-style-name="WW8Num5">
      <style:paragraph-properties fo:margin-left="0.736cm" fo:margin-right="0.101cm" fo:line-height="0.706cm" fo:text-align="justify" style:justify-single-word="false" fo:text-indent="-0.635cm" style:auto-text-indent="false" style:snap-to-layout-grid="false"/>
      <style:text-properties fo:font-size="14pt" style:font-name-asian="標楷體" style:font-size-asian="14pt"/>
    </style:style>
    <style:style style:name="P42" style:family="paragraph" style:parent-style-name="Standard" style:list-style-name="WW8Num22">
      <style:paragraph-properties fo:margin-left="0.736cm" fo:margin-right="0.101cm" fo:line-height="0.706cm" fo:text-align="justify" style:justify-single-word="false" fo:text-indent="-0.635cm" style:auto-text-indent="false" style:snap-to-layout-grid="false"/>
      <style:text-properties style:font-name="標楷體" fo:font-size="14pt" style:font-name-asian="標楷體" style:font-size-asian="14pt"/>
    </style:style>
    <style:style style:name="P43" style:family="paragraph" style:parent-style-name="Standard" style:list-style-name="WW8Num3">
      <style:paragraph-properties fo:margin-left="0.736cm" fo:margin-right="0.101cm" fo:line-height="0.706cm" fo:text-align="justify" style:justify-single-word="false" fo:text-indent="-0.635cm" style:auto-text-indent="false" style:snap-to-layout-grid="false"/>
      <style:text-properties style:font-name="標楷體" fo:font-size="14pt" style:font-name-asian="標楷體" style:font-size-asian="14pt"/>
    </style:style>
    <style:style style:name="P44" style:family="paragraph" style:parent-style-name="Standard" style:list-style-name="WW8Num27">
      <style:paragraph-properties fo:margin-left="0.736cm" fo:margin-right="0.101cm" fo:line-height="0.706cm" fo:text-align="justify" style:justify-single-word="false" fo:text-indent="-0.635cm" style:auto-text-indent="false" style:snap-to-layout-grid="false"/>
    </style:style>
    <style:style style:name="P45" style:family="paragraph" style:parent-style-name="Standard" style:list-style-name="WW8Num3">
      <style:paragraph-properties fo:margin-left="0.736cm" fo:margin-right="0.101cm" fo:line-height="0.706cm" fo:text-align="justify" style:justify-single-word="false" fo:text-indent="-0.635cm" style:auto-text-indent="false" style:snap-to-layout-grid="false"/>
    </style:style>
    <style:style style:name="P46" style:family="paragraph" style:parent-style-name="Standard" style:list-style-name="WW8Num7">
      <style:paragraph-properties fo:margin-left="0.736cm" fo:margin-right="0.101cm" fo:line-height="0.706cm" fo:text-align="justify" style:justify-single-word="false" fo:text-indent="-0.635cm" style:auto-text-indent="false" style:snap-to-layout-grid="false"/>
    </style:style>
    <style:style style:name="P47" style:family="paragraph" style:parent-style-name="Standard" style:list-style-name="WW8Num5">
      <style:paragraph-properties fo:margin-left="0.736cm" fo:margin-right="0.101cm" fo:line-height="0.706cm" fo:text-align="justify" style:justify-single-word="false" fo:text-indent="-0.635cm" style:auto-text-indent="false" style:snap-to-layout-grid="false"/>
    </style:style>
    <style:style style:name="P48" style:family="paragraph" style:parent-style-name="Standard" style:list-style-name="WW8Num19">
      <style:paragraph-properties fo:margin-left="0.736cm" fo:margin-right="0.212cm" fo:line-height="0.706cm" fo:text-align="justify" style:justify-single-word="false" fo:text-indent="-0.635cm" style:auto-text-indent="false"/>
    </style:style>
    <style:style style:name="P49" style:family="paragraph" style:parent-style-name="Standard" style:list-style-name="WW8Num19">
      <style:paragraph-properties fo:margin-left="0.736cm" fo:margin-right="0.212cm" fo:line-height="0.706cm" fo:text-align="justify" style:justify-single-word="false" fo:text-indent="-0.635cm" style:auto-text-indent="false" style:snap-to-layout-grid="false"/>
    </style:style>
    <style:style style:name="P50" style:family="paragraph" style:parent-style-name="Standard" style:list-style-name="WW8Num14">
      <style:paragraph-properties fo:margin-left="0.736cm" fo:margin-right="0.212cm" fo:line-height="0.706cm" fo:text-align="justify" style:justify-single-word="false" fo:text-indent="-0.635cm" style:auto-text-indent="false" style:snap-to-layout-grid="false"/>
    </style:style>
    <style:style style:name="P51" style:family="paragraph" style:parent-style-name="Standard" style:list-style-name="WW8Num31">
      <style:paragraph-properties fo:margin-left="0.736cm" fo:margin-right="0.212cm" fo:line-height="0.706cm" fo:text-align="justify" style:justify-single-word="false" fo:text-indent="-0.635cm" style:auto-text-indent="false" style:snap-to-layout-grid="false"/>
    </style:style>
    <style:style style:name="P52" style:family="paragraph" style:parent-style-name="Standard" style:list-style-name="WW8Num14">
      <style:paragraph-properties fo:margin-left="0.736cm" fo:margin-right="0.212cm" fo:line-height="0.706cm" fo:text-align="justify" style:justify-single-word="false" fo:text-indent="-0.635cm" style:auto-text-indent="false" style:snap-to-layout-grid="false"/>
      <style:text-properties fo:font-size="14pt" style:font-name-asian="標楷體" style:font-size-asian="14pt" style:font-weight-complex="bold"/>
    </style:style>
    <style:style style:name="P53" style:family="paragraph" style:parent-style-name="Standard" style:list-style-name="WW8Num31">
      <style:paragraph-properties fo:margin-left="0.736cm" fo:margin-right="0.212cm" fo:line-height="0.706cm" fo:text-align="justify" style:justify-single-word="false" fo:text-indent="-0.635cm" style:auto-text-indent="false" style:snap-to-layout-grid="false"/>
      <style:text-properties fo:font-size="14pt" style:font-name-asian="標楷體" style:font-size-asian="14pt"/>
    </style:style>
    <style:style style:name="P54" style:family="paragraph" style:parent-style-name="Standard" style:list-style-name="WW8Num13">
      <style:paragraph-properties fo:margin-left="0.736cm" fo:margin-right="0.212cm" fo:line-height="0.706cm" fo:text-align="justify" style:justify-single-word="false" fo:text-indent="-0.635cm" style:auto-text-indent="false" style:snap-to-layout-grid="false"/>
      <style:text-properties fo:font-size="14pt" style:font-name-asian="標楷體" style:font-size-asian="14pt" style:font-size-complex="14pt"/>
    </style:style>
    <style:style style:name="P55" style:family="paragraph" style:parent-style-name="Standard" style:list-style-name="WW8Num25">
      <style:paragraph-properties fo:margin-left="0.736cm" fo:margin-right="0.212cm" fo:line-height="0.706cm" fo:text-align="justify" style:justify-single-word="false" fo:text-indent="-0.635cm" style:auto-text-indent="false" style:snap-to-layout-grid="false"/>
      <style:text-properties fo:font-size="14pt" style:font-name-asian="標楷體" style:font-size-asian="14pt" style:font-size-complex="14pt"/>
    </style:style>
    <style:style style:name="P56" style:family="paragraph" style:parent-style-name="Standard" style:list-style-name="WW8Num1">
      <style:paragraph-properties fo:margin-left="0.736cm" fo:margin-right="0.212cm" fo:line-height="0.706cm" fo:text-align="justify" style:justify-single-word="false" fo:text-indent="-0.635cm" style:auto-text-indent="false" style:snap-to-layout-grid="false"/>
      <style:text-properties fo:font-size="14pt" style:font-name-asian="標楷體" style:font-size-asian="14pt" style:font-size-complex="14pt"/>
    </style:style>
    <style:style style:name="P57" style:family="paragraph" style:parent-style-name="Standard" style:list-style-name="WW8Num1">
      <style:paragraph-properties fo:margin-left="0.736cm" fo:margin-right="0.212cm" fo:line-height="0.706cm" fo:text-align="justify" style:justify-single-word="false" fo:text-indent="-0.635cm" style:auto-text-indent="false"/>
      <style:text-properties fo:font-size="14pt" style:font-name-asian="標楷體" style:font-size-asian="14pt" style:font-size-complex="14pt"/>
    </style:style>
    <style:style style:name="P58" style:family="paragraph" style:parent-style-name="Standard" style:list-style-name="WW8Num13">
      <style:paragraph-properties fo:margin-left="0.736cm" fo:margin-right="0.212cm" fo:line-height="0.706cm" fo:text-align="justify" style:justify-single-word="false" fo:text-indent="-0.635cm" style:auto-text-indent="false" style:snap-to-layout-grid="false"/>
      <style:text-properties fo:font-size="14pt" style:font-name-asian="標楷體" style:font-size-asian="14pt"/>
    </style:style>
    <style:style style:name="P59" style:family="paragraph" style:parent-style-name="Standard" style:list-style-name="WW8Num1">
      <style:paragraph-properties fo:margin-left="0.736cm" fo:margin-right="0.212cm" fo:line-height="0.706cm" fo:text-align="justify" style:justify-single-word="false" fo:text-indent="-0.635cm" style:auto-text-indent="false" style:snap-to-layout-grid="false"/>
      <style:text-properties fo:font-size="14pt" style:font-name-asian="標楷體" style:font-size-asian="14pt"/>
    </style:style>
    <style:style style:name="P60" style:family="paragraph" style:parent-style-name="Standard" style:list-style-name="WW8Num14">
      <style:paragraph-properties fo:margin-left="0.736cm" fo:margin-right="0.212cm" fo:line-height="0.706cm" fo:text-align="justify" style:justify-single-word="false" fo:text-indent="-0.635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list-style-name="WW8Num31">
      <style:paragraph-properties fo:margin-left="0.736cm" fo:margin-right="0.212cm" fo:line-height="0.706cm" fo:text-align="justify" style:justify-single-word="false" fo:text-indent="-0.635cm" style:auto-text-indent="false" style:snap-to-layout-grid="false"/>
    </style:style>
    <style:style style:name="P62" style:family="paragraph" style:parent-style-name="Standard" style:list-style-name="WW8Num27">
      <style:paragraph-properties fo:margin-left="0.736cm" fo:margin-right="0.212cm" fo:line-height="0.706cm" fo:text-align="justify" style:justify-single-word="false" fo:text-indent="-0.635cm" style:auto-text-indent="false" style:snap-to-layout-grid="false"/>
    </style:style>
    <style:style style:name="P63" style:family="paragraph" style:parent-style-name="Standard" style:list-style-name="WW8Num13">
      <style:paragraph-properties fo:margin-left="0.736cm" fo:margin-right="0.212cm" fo:line-height="0.706cm" fo:text-align="justify" style:justify-single-word="false" fo:text-indent="-0.635cm" style:auto-text-indent="false" style:snap-to-layout-grid="false"/>
    </style:style>
    <style:style style:name="P64" style:family="paragraph" style:parent-style-name="Standard" style:list-style-name="WW8Num25">
      <style:paragraph-properties fo:margin-left="0.736cm" fo:margin-right="0.212cm" fo:line-height="0.706cm" fo:text-align="justify" style:justify-single-word="false" fo:text-indent="-0.635cm" style:auto-text-indent="false" style:snap-to-layout-grid="false"/>
    </style:style>
    <style:style style:name="P65" style:family="paragraph" style:parent-style-name="Standard" style:list-style-name="WW8Num5">
      <style:paragraph-properties fo:margin-left="0.736cm" fo:margin-right="0.212cm" fo:line-height="0.706cm" fo:text-align="justify" style:justify-single-word="false" fo:text-indent="-0.635cm" style:auto-text-indent="false" style:snap-to-layout-grid="false"/>
    </style:style>
    <style:style style:name="P66" style:family="paragraph" style:parent-style-name="Standard" style:list-style-name="WW8Num1">
      <style:paragraph-properties fo:margin-left="0.736cm" fo:margin-right="0.212cm" fo:line-height="0.706cm" fo:text-align="justify" style:justify-single-word="false" fo:text-indent="-0.635cm" style:auto-text-indent="false" style:snap-to-layout-grid="false"/>
    </style:style>
    <style:style style:name="P67" style:family="paragraph" style:parent-style-name="Standard" style:list-style-name="WW8Num25">
      <style:paragraph-properties fo:margin-left="0.736cm" fo:margin-right="0.212cm" fo:line-height="0.635cm" fo:text-align="justify" style:justify-single-word="false" fo:hyphenation-ladder-count="no-limit" fo:text-indent="-0.635cm" style:auto-text-indent="false" style:vertical-align="baseline" style:snap-to-layout-grid="false"/>
      <style:text-properties fo:hyphenate="false" fo:hyphenation-remain-char-count="2" fo:hyphenation-push-char-count="2"/>
    </style:style>
    <style:style style:name="P68" style:family="paragraph" style:parent-style-name="Standard" style:list-style-name="WW8Num19">
      <style:paragraph-properties fo:margin-left="1.794cm" fo:margin-right="0.101cm" fo:line-height="0.706cm" fo:text-align="justify" style:justify-single-word="false" fo:text-indent="-0.847cm" style:auto-text-indent="false" style:snap-to-layout-grid="false">
        <style:tab-stops>
          <style:tab-stop style:position="1.725cm"/>
        </style:tab-stops>
      </style:paragraph-properties>
      <style:text-properties fo:font-size="14pt" style:font-name-asian="標楷體" style:font-size-asian="14pt"/>
    </style:style>
    <style:style style:name="P69" style:family="paragraph" style:parent-style-name="Standard">
      <style:paragraph-properties fo:margin-left="0.101cm" fo:margin-right="0.101cm" fo:line-height="0.706cm" fo:text-align="justify" style:justify-single-word="false" fo:text-indent="0cm" style:auto-text-indent="false" style:snap-to-layout-grid="false"/>
    </style:style>
    <style:style style:name="P70" style:family="paragraph" style:parent-style-name="Standard" style:list-style-name="WW8Num4">
      <style:paragraph-properties fo:margin-left="0.635cm" fo:margin-right="0.101cm" fo:line-height="0.706cm" fo:text-align="justify" style:justify-single-word="false" fo:text-indent="-0.635cm" style:auto-text-indent="false" style:snap-to-layout-grid="false"/>
    </style:style>
    <style:style style:name="P71" style:family="paragraph" style:parent-style-name="Standard" style:list-style-name="WW8Num23">
      <style:paragraph-properties fo:margin-left="0.635cm" fo:margin-right="0.101cm" fo:line-height="0.706cm" fo:text-align="justify" style:justify-single-word="false" fo:text-indent="-0.635cm" style:auto-text-indent="false" style:snap-to-layout-grid="false"/>
    </style:style>
    <style:style style:name="P72" style:family="paragraph" style:parent-style-name="Standard" style:list-style-name="WW8Num4">
      <style:paragraph-properties fo:margin-left="0.635cm" fo:margin-right="0.101cm" fo:line-height="0.706cm" fo:text-align="justify" style:justify-single-word="false" fo:text-indent="-0.635cm" style:auto-text-indent="false" style:snap-to-layout-grid="false"/>
      <style:text-properties fo:font-size="14pt" style:font-name-asian="標楷體" style:font-size-asian="14pt"/>
    </style:style>
    <style:style style:name="P73" style:family="paragraph" style:parent-style-name="Standard" style:list-style-name="WW8Num34">
      <style:paragraph-properties fo:margin-left="0.635cm" fo:margin-right="0.101cm" fo:line-height="0.706cm" fo:text-indent="-0.635cm" style:auto-text-indent="false" style:snap-to-layout-grid="false"/>
      <style:text-properties fo:font-size="14pt" style:font-name-asian="標楷體" style:font-size-asian="14pt"/>
    </style:style>
    <style:style style:name="P74" style:family="paragraph" style:parent-style-name="Standard" style:list-style-name="WW8Num26">
      <style:paragraph-properties fo:margin-left="0.635cm" fo:margin-right="0.101cm" fo:line-height="0.706cm" fo:text-align="justify" style:justify-single-word="false" fo:text-indent="-0.635cm" style:auto-text-indent="false" style:snap-to-layout-grid="false"/>
    </style:style>
    <style:style style:name="P75" style:family="paragraph" style:parent-style-name="Standard" style:list-style-name="WW8Num16">
      <style:paragraph-properties fo:margin-left="0.635cm" fo:margin-right="0.101cm" fo:line-height="0.706cm" fo:text-align="justify" style:justify-single-word="false" fo:text-indent="-0.635cm" style:auto-text-indent="false" style:snap-to-layout-grid="false"/>
    </style:style>
    <style:style style:name="P76" style:family="paragraph" style:parent-style-name="Standard" style:list-style-name="WW8Num10">
      <style:paragraph-properties fo:margin-left="0.635cm" fo:margin-right="0.101cm" fo:line-height="0.706cm" fo:text-align="justify" style:justify-single-word="false" fo:text-indent="-0.635cm" style:auto-text-indent="false" style:snap-to-layout-grid="false"/>
    </style:style>
    <style:style style:name="P77" style:family="paragraph" style:parent-style-name="Standard" style:list-style-name="WW8Num15">
      <style:paragraph-properties fo:margin-left="0.635cm" fo:margin-right="0.101cm" fo:line-height="0.706cm" fo:text-align="justify" style:justify-single-word="false" fo:text-indent="-0.635cm" style:auto-text-indent="false" style:snap-to-layout-grid="false"/>
    </style:style>
    <style:style style:name="P78" style:family="paragraph" style:parent-style-name="Standard" style:list-style-name="WW8Num16">
      <style:paragraph-properties fo:margin-left="0.635cm" fo:margin-right="0.101cm" fo:line-height="0.706cm" fo:text-indent="-0.635cm" style:auto-text-indent="false" style:snap-to-layout-grid="false"/>
    </style:style>
    <style:style style:name="P79" style:family="paragraph" style:parent-style-name="Standard" style:list-style-name="WW8Num34">
      <style:paragraph-properties fo:margin-left="0.635cm" fo:margin-right="0.101cm" fo:line-height="0.706cm" fo:text-indent="-0.635cm" style:auto-text-indent="false" style:snap-to-layout-grid="false"/>
    </style:style>
    <style:style style:name="P80" style:family="paragraph" style:parent-style-name="Standard" style:list-style-name="WW8Num9">
      <style:paragraph-properties fo:margin-left="0.836cm" fo:margin-right="0.101cm" fo:line-height="0.706cm" fo:text-align="justify" style:justify-single-word="false" fo:text-indent="-0.635cm" style:auto-text-indent="false" style:snap-to-layout-grid="false"/>
      <style:text-properties fo:font-size="14pt" style:font-name-asian="標楷體" style:font-size-asian="14pt" style:font-size-complex="14pt"/>
    </style:style>
    <style:style style:name="P81" style:family="paragraph" style:parent-style-name="Standard" style:list-style-name="WW8Num9">
      <style:paragraph-properties fo:margin-left="0.836cm" fo:margin-right="0.101cm" fo:line-height="0.706cm" fo:text-align="justify" style:justify-single-word="false" fo:text-indent="-0.635cm" style:auto-text-indent="false" style:snap-to-layout-grid="false"/>
    </style:style>
    <style:style style:name="P82" style:family="paragraph" style:parent-style-name="Standard" style:list-style-name="WW8Num12">
      <style:paragraph-properties fo:margin-left="0.836cm" fo:margin-right="0.101cm" fo:line-height="0.706cm" fo:text-align="justify" style:justify-single-word="false" fo:text-indent="-0.635cm" style:auto-text-indent="false" style:snap-to-layout-grid="false"/>
    </style:style>
    <style:style style:name="P83" style:family="paragraph" style:parent-style-name="Standard" style:list-style-name="WW8Num2">
      <style:paragraph-properties fo:margin-left="0.836cm" fo:margin-right="0.101cm" fo:line-height="0.706cm" fo:text-align="justify" style:justify-single-word="false" fo:text-indent="-0.635cm" style:auto-text-indent="false" style:snap-to-layout-grid="false"/>
    </style:style>
    <style:style style:name="P84" style:family="paragraph" style:parent-style-name="Standard" style:list-style-name="WW8Num11">
      <style:paragraph-properties fo:margin-left="0.836cm" fo:margin-right="0.101cm" fo:line-height="0.706cm" fo:text-align="justify" style:justify-single-word="false" fo:text-indent="-0.635cm" style:auto-text-indent="false" style:snap-to-layout-grid="false"/>
    </style:style>
    <style:style style:name="P85" style:family="paragraph" style:parent-style-name="Standard" style:list-style-name="WW8Num9">
      <style:paragraph-properties fo:margin-left="0.836cm" fo:margin-right="0.212cm" fo:line-height="0.706cm" fo:text-align="justify" style:justify-single-word="false" fo:text-indent="-0.635cm" style:auto-text-indent="false" style:snap-to-layout-grid="false"/>
      <style:text-properties fo:font-size="14pt" style:font-name-asian="標楷體" style:font-size-asian="14pt" style:font-size-complex="14pt"/>
    </style:style>
    <style:style style:name="P86" style:family="paragraph" style:parent-style-name="Standard" style:list-style-name="WW8Num11">
      <style:paragraph-properties fo:margin-left="0.836cm" fo:margin-right="0.212cm" fo:line-height="0.706cm" fo:text-align="justify" style:justify-single-word="false" fo:text-indent="-0.635cm" style:auto-text-indent="false" style:snap-to-layout-grid="false"/>
      <style:text-properties fo:font-size="14pt" style:font-name-asian="標楷體" style:font-size-asian="14pt" style:font-size-complex="14pt"/>
    </style:style>
    <style:style style:name="P87" style:family="paragraph" style:parent-style-name="Standard" style:list-style-name="WW8Num9">
      <style:paragraph-properties fo:margin-left="0.836cm" fo:margin-right="0.212cm" fo:line-height="0.706cm" fo:text-align="justify" style:justify-single-word="false" fo:text-indent="-0.635cm" style:auto-text-indent="false" style:snap-to-layout-grid="false"/>
      <style:text-properties fo:font-size="14pt" style:font-name-asian="標楷體" style:font-size-asian="14pt"/>
    </style:style>
    <style:style style:name="P88" style:family="paragraph" style:parent-style-name="Standard" style:list-style-name="WW8Num12">
      <style:paragraph-properties fo:margin-left="0.836cm" fo:margin-right="0.212cm" fo:line-height="0.635cm" fo:text-align="justify" style:justify-single-word="false" fo:text-indent="-0.635cm" style:auto-text-indent="false" style:snap-to-layout-grid="false"/>
      <style:text-properties fo:font-size="14pt" style:font-name-asian="標楷體" style:font-size-asian="14pt"/>
    </style:style>
    <style:style style:name="P89" style:family="paragraph" style:parent-style-name="Standard" style:list-style-name="WW8Num9">
      <style:paragraph-properties fo:margin-left="0.836cm" fo:margin-right="0.212cm" fo:line-height="0.706cm" fo:text-align="justify" style:justify-single-word="false" fo:text-indent="-0.635cm" style:auto-text-indent="false" style:snap-to-layout-grid="false"/>
    </style:style>
    <style:style style:name="P90" style:family="paragraph" style:parent-style-name="Standard" style:list-style-name="WW8Num12">
      <style:paragraph-properties fo:margin-left="0.836cm" fo:margin-right="0.212cm" fo:line-height="0.706cm" fo:text-align="justify" style:justify-single-word="false" fo:text-indent="-0.635cm" style:auto-text-indent="false" style:snap-to-layout-grid="false"/>
    </style:style>
    <style:style style:name="P91" style:family="paragraph" style:parent-style-name="Standard" style:list-style-name="WW8Num11">
      <style:paragraph-properties fo:margin-left="0.836cm" fo:margin-right="0.212cm" fo:line-height="0.706cm" fo:text-align="justify" style:justify-single-word="false" fo:text-indent="-0.635cm" style:auto-text-indent="false" style:snap-to-layout-grid="false"/>
    </style:style>
    <style:style style:name="P92" style:family="paragraph" style:parent-style-name="Standard" style:list-style-name="WW8Num12">
      <style:paragraph-properties fo:margin-left="0.836cm" fo:margin-right="0.212cm" fo:line-height="0.635cm" fo:text-align="justify" style:justify-single-word="false" fo:text-indent="-0.635cm" style:auto-text-indent="false" style:snap-to-layout-grid="false"/>
    </style:style>
    <style:style style:name="P93" style:family="paragraph" style:parent-style-name="Standard" style:list-style-name="WW8Num7">
      <style:paragraph-properties fo:margin-left="0.736cm" fo:margin-right="0.019cm" fo:line-height="0.706cm" fo:text-align="justify" style:justify-single-word="false" fo:text-indent="-0.635cm" style:auto-text-indent="false" style:snap-to-layout-grid="false"/>
    </style:style>
    <style:style style:name="P94" style:family="paragraph" style:parent-style-name="Standard" style:list-style-name="WW8Num10">
      <style:paragraph-properties fo:margin-left="0.635cm" fo:margin-right="0.212cm" fo:line-height="0.706cm" fo:text-indent="-0.635cm" style:auto-text-indent="false" style:snap-to-layout-grid="false"/>
      <style:text-properties fo:font-size="14pt" style:font-name-asian="標楷體" style:font-size-asian="14pt" style:font-size-complex="14pt"/>
    </style:style>
    <style:style style:name="P95" style:family="paragraph" style:parent-style-name="Standard" style:list-style-name="WW8Num10">
      <style:paragraph-properties fo:margin-left="0.635cm" fo:margin-right="0.212cm" fo:line-height="0.706cm" fo:text-indent="-0.635cm" style:auto-text-indent="false" style:snap-to-layout-grid="false"/>
    </style:style>
    <style:style style:name="P96" style:family="paragraph" style:parent-style-name="Standard">
      <style:paragraph-properties fo:break-before="page"/>
    </style:style>
    <style:style style:name="P97" style:family="paragraph" style:parent-style-name="Standard" style:list-style-name="WW8Num1">
      <style:paragraph-properties fo:margin-left="0.736cm" fo:margin-right="0.042cm" fo:line-height="0.706cm" fo:text-align="justify" style:justify-single-word="false" fo:text-indent="-0.635cm" style:auto-text-indent="false" style:snap-to-layout-grid="false"/>
      <style:text-properties fo:font-size="14pt" style:font-name-asian="標楷體" style:font-size-asian="14pt"/>
    </style:style>
    <style:style style:name="P98" style:family="paragraph" style:parent-style-name="Standard">
      <style:paragraph-properties fo:margin-left="0.101cm" fo:margin-right="0.212cm" fo:line-height="0.706cm" fo:text-align="justify" style:justify-single-word="false" fo:text-indent="0cm" style:auto-text-indent="false" style:snap-to-layout-grid="false"/>
    </style:style>
    <style:style style:name="P99" style:family="paragraph" style:parent-style-name="Text_20_body_20_indent">
      <style:paragraph-properties fo:margin-left="0cm" fo:margin-right="0cm" fo:text-indent="0cm" style:auto-text-indent="false"/>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asian="標楷體"/>
    </style:style>
    <style:style style:name="T3" style:family="text">
      <style:text-properties style:font-weight-complex="bold"/>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14pt" style:font-name-asian="標楷體" style:font-size-asian="14pt" style:font-size-complex="14pt" style:font-weight-complex="bold"/>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weight-complex="bold"/>
    </style:style>
    <style:style style:name="T12" style:family="text">
      <style:text-properties fo:font-size="14pt" style:font-name-asian="標楷體" style:font-size-asian="14pt" style:font-weight-complex="bold"/>
    </style:style>
    <style:style style:name="T13" style:family="text">
      <style:text-properties fo:font-size="14pt" style:font-name-asian="Times New Roman" style:font-size-asian="14pt" style:font-size-complex="14pt"/>
    </style:style>
    <style:style style:name="T14" style:family="text">
      <style:text-properties style:font-size-complex="14pt"/>
    </style:style>
    <style:style style:name="T15" style:family="text">
      <style:text-properties style:font-size-complex="14pt" style:font-weight-complex="bold"/>
    </style:style>
    <style:style style:name="T16" style:family="text">
      <style:text-properties fo:font-size="16pt" style:font-name-asian="標楷體" style:font-size-asian="16pt"/>
    </style:style>
    <style:style style:name="T17" style:family="text">
      <style:text-properties style:font-name="標楷體"/>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style:font-name-complex="標楷體"/>
    </style:style>
    <style:style style:name="T24" style:family="text">
      <style:text-properties fo:color="#000000" fo:font-size="14pt" style:letter-kerning="false" style:font-name-asian="標楷體" style:font-size-asian="14pt" style:font-size-complex="14pt" style:language-complex="hi" style:country-complex="IN"/>
    </style:style>
    <style:style style:name="T25" style:family="text">
      <style:text-properties fo:color="#000000" fo:font-size="14pt" style:letter-kerning="false" style:font-name-asian="標楷體" style:font-size-asian="14pt" style:font-size-complex="14pt" style:language-complex="hi" style:country-complex="IN"/>
    </style:style>
    <style:style style:name="T26" style:family="text">
      <style:text-properties fo:color="#000000" fo:font-size="14pt" style:font-name-asian="標楷體" style:font-size-asian="14pt" style:font-size-complex="14pt"/>
    </style:style>
    <style:style style:name="T27" style:family="text">
      <style:text-properties fo:color="#000000" style:font-name="標楷體"/>
    </style:style>
    <style:style style:name="T28" style:family="text">
      <style:text-properties fo:color="#000000" style:font-name="標楷體" fo:font-size="14pt" style:font-name-asian="標楷體" style:font-size-asian="14pt"/>
    </style:style>
    <style:style style:name="T29" style:family="text">
      <style:text-properties fo:color="#000000" style:font-name="標楷體" fo:font-size="14pt" style:font-name-asian="標楷體" style:font-size-asian="14pt"/>
    </style:style>
    <style:style style:name="T30" style:family="text">
      <style:text-properties fo:font-size="13.5pt" fo:letter-spacing="0.026cm" fo:background-color="#ffffff" loext:char-shading-value="0" style:font-name-asian="標楷體" style:font-size-asian="13.5pt" style:font-size-complex="13.5pt"/>
    </style:style>
    <style:style style:name="T31" style:family="text">
      <style:text-properties fo:font-size="13.5pt" fo:letter-spacing="0.026cm" fo:background-color="#ffffff" loext:char-shading-value="0" style:font-name-asian="標楷體" style:font-size-asian="13.5pt" style:font-size-complex="13.5pt"/>
    </style:style>
    <style:style style:name="T32" style:family="text">
      <style:text-properties style:font-name="新細明體" fo:font-size="14pt" style:font-size-asian="14pt" style:font-name-complex="新細明體"/>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經濟部水利署107年度</text:span></text:p>
      <text:p text:style-name="P6">為民服務不定期考核優缺點紀錄摘要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受考核機關</text:p>
            </table:table-cell>
            <table:table-cell table:style-name="表格1.B1" office:value-type="string">
              <text:p text:style-name="P1">考核日期</text:p>
            </table:table-cell>
            <table:table-cell table:style-name="表格1.B1" office:value-type="string">
              <text:p text:style-name="P10">優點</text:p>
            </table:table-cell>
            <table:table-cell table:style-name="表格1.D1" office:value-type="string">
              <text:p text:style-name="P12">建議改進事項</text:p>
            </table:table-cell>
          </table:table-row>
        </table:table-header-rows>
        <table:table-row table:style-name="表格1.2">
          <table:table-cell table:style-name="表格1.A1" office:value-type="string">
            <text:p text:style-name="P14">北</text:p>
            <text:p text:style-name="P14">區</text:p>
            <text:p text:style-name="P14">水</text:p>
            <text:p text:style-name="P14">資</text:p>
            <text:p text:style-name="P14">源</text:p>
            <text:p text:style-name="P14">局</text:p>
          </table:table-cell>
          <table:table-cell table:style-name="表格1.A1" office:value-type="string">
            <text:p text:style-name="P18">107</text:p>
            <text:p text:style-name="P18">年</text:p>
            <text:p text:style-name="P18">11</text:p>
            <text:p text:style-name="P18">月</text:p>
            <text:p text:style-name="P18">9</text:p>
            <text:p text:style-name="P18">日</text:p>
          </table:table-cell>
          <table:table-cell table:style-name="表格1.A1" office:value-type="string">
            <text:list xml:id="list3853146820" text:style-name="WW8Num33">
              <text:list-item>
                <text:p text:style-name="P25"><text:span text:style-name="T4">大幅度更新全球資訊網，首頁增加北區重要五大水庫年蓄水歷線，包括5年平均、前1年及當年之歷線資料，以動態圖表即時呈現，增加民眾對於水情之了解，進而達成宣導節約用水觀念。</text:span></text:p>
              </text:list-item>
              <text:list-item>
                <text:p text:style-name="P25"><text:span text:style-name="T4">全球資訊網首頁增加採購及標租售專區，內容與政府採購網同步介接，增加資訊公開並方便民眾查閱。</text:span></text:p>
              </text:list-item>
              <text:list-item>
                <text:p text:style-name="P25"><text:span text:style-name="T4">全球資訊網首頁設置便民服務、主動公開資訊專區，整合各項申請服務，包括場地租借、預約解說及參訪申請等，方便民眾使用。</text:span></text:p>
              </text:list-item>
              <text:list-item>
                <text:p text:style-name="P25"><text:span text:style-name="T4">可以線上預約申請石門水庫及寶二水庫之解說，107年度截至10月底有31次線上申請，2,049人次參訪，嘉惠民眾。</text:span></text:p>
              </text:list-item>
              <text:list-item>
                <text:p text:style-name="P25"><text:span text:style-name="T4">全球資訊網影音及環景專區，107年度線上有30件相關影片，並提供石門水庫360度環景功能，讓民眾有感政府積極作為。</text:span></text:p>
              </text:list-item>
              <text:list-item>
                <text:p text:style-name="P25"><text:span text:style-name="T4">全網站符合RWD，因應不同的載具設備，都能輕鬆瀏覽網站內</text:span><text:soft-page-break/><text:span text:style-name="T4">容。</text:span></text:p>
              </text:list-item>
              <text:list-item>
                <text:p text:style-name="P26">全球資訊網全面提升無障礙網頁標章等級至AA等級，已通過機器檢測，並於107年11月6日申請認證作業中。</text:p>
              </text:list-item>
              <text:list-item>
                <text:p text:style-name="P27"><text:span text:style-name="T11">針對各項申辦案件申辦依據、流程及標準等，輔以懶人包圖文簡報說明，讓民眾更易了解使用。</text:span></text:p>
              </text:list-item>
              <text:list-item>
                <text:p text:style-name="P27"><text:span text:style-name="T11">為</text:span><text:span text:style-name="T11">提升同仁專業服務能力</text:span><text:span text:style-name="T11">，</text:span><text:span text:style-name="T11">辦理</text:span><text:span text:style-name="T11">水庫安全維護檢查等</text:span><text:span text:style-name="T11">相關業務訓練講習</text:span><text:span text:style-name="T11">，</text:span><text:span text:style-name="T11">107年度截至10月底</text:span><text:span text:style-name="T11">計辦理26</text:span><text:span text:style-name="T11">場次</text:span><text:span text:style-name="T11">，參與人數有848人。</text:span></text:p>
              </text:list-item>
              <text:list-item>
                <text:p text:style-name="P27"><text:span text:style-name="T11">延聘講師培訓同仁取得專業證照提升專業職能</text:span>，<text:span text:style-name="T11">如自行辦理「</text:span><text:span text:style-name="T11">營造業丙種職業安全衛生業務主管」</text:span><text:span text:style-name="T11">專班等。</text:span></text:p>
              </text:list-item>
              <text:list-item>
                <text:p text:style-name="P27"><text:span text:style-name="T11">於</text:span><text:span text:style-name="T11">局本部</text:span><text:span text:style-name="T11">入口處外牆</text:span><text:span text:style-name="T11">設置</text:span><text:span text:style-name="T11">濕、溫度、紫外線及空氣品質指標等環境監測系統</text:span><text:span text:style-name="T11">，</text:span><text:span text:style-name="T11">使同仁及民眾可掌握即時環境資訊</text:span><text:span text:style-name="T11">。</text:span></text:p>
              </text:list-item>
              <text:list-item>
                <text:p text:style-name="P27"><text:span text:style-name="T11">活化舊有宿舍利用，做為桃園市龍潭區佳安里辦公處設置關懷服務據點，提供保育宣導、環保團購、樂桃資源回收及長壽俱樂報等綜合服務站佳饋里民，</text:span></text:p>
              </text:list-item>
              <text:list-item>
                <text:p text:style-name="P27"><text:span text:style-name="T11">開放辦公區場地供機關及民眾租用舉辦活動10場次，並於石門水庫提供街頭藝人表演場地達365場次。另補助公益社團舉</text:span><text:soft-page-break/><text:span text:style-name="T11">辦珍惜水資源及節能減碳宣導活動16場次。</text:span></text:p>
              </text:list-item>
              <text:list-item>
                <text:p text:style-name="P29">將老舊宿舍變身為文化展示館，作為劇組拍片或新人拍攝婚紗場所，107年度截至10月底止共出租借用4場次。</text:p>
              </text:list-item>
              <text:list-item>
                <text:p text:style-name="P27"><text:span text:style-name="T11">與勞動部職業安全衛生署締結安全伙伴關係，共同推動合作計畫，進行安衛訓練及經驗交流，提升施工期間的安全管理水準，降低職業災害，並將成果資訊建立共享平台，防杜職業災害。</text:span></text:p>
              </text:list-item>
              <text:list-item>
                <text:p text:style-name="P28"><text:span text:style-name="T11">藉由例行石門水庫各進水口及取水設施檢查作業，與勞動部職業安全衛生署北區職業安全衛生中心合作辦理石門水庫潛水員水下作業實地觀摩活動，提供勞動檢查員水下作業實習機會，促進實務經驗及專業職能交流。</text:span></text:p>
              </text:list-item>
              <text:list-item>
                <text:p text:style-name="P27"><text:span text:style-name="T11">積極辦理國際交流活動，推廣分享並交換學習實務管理及專業智識經驗。</text:span></text:p>
              </text:list-item>
              <text:list-item>
                <text:p text:style-name="P27"><text:span text:style-name="T4">推廣環境教育</text:span><text:span text:style-name="T4">，</text:span><text:span text:style-name="T4">提升民眾珍惜水資源</text:span><text:span text:style-name="T4">意</text:span><text:span text:style-name="T4">識，</text:span><text:span text:style-name="T4">107年度</text:span><text:span text:style-name="T4">截至10月底石門水庫共辦理35場次</text:span><text:span text:style-name="T4">，</text:span><text:span text:style-name="T4">計2,750人次參與，並結合珍水志工人力，提供62場次團體導覽解說</text:span><text:span text:style-name="T4">。</text:span></text:p>
              </text:list-item>
              <text:list-item>
                <text:p text:style-name="P27"><text:span text:style-name="T11">定期巡視檢查維護服務設施合</text:span><text:soft-page-break/><text:span text:style-name="T11">宜性，列管民眾反映意見並指派專人處理，且據以改善園區設施設備。</text:span></text:p>
              </text:list-item>
              <text:list-item>
                <text:p text:style-name="P30">與保七警察隊合作於局本部、石管中心及寶管中心設置鐵馬驛站，提供即時服務並維護民眾安全。</text:p>
              </text:list-item>
              <text:list-item>
                <text:p text:style-name="P27"><text:span text:style-name="T11">針對</text:span><text:span text:style-name="T11">磺溪水系</text:span><text:span text:style-name="T4">偏鄉</text:span><text:span text:style-name="T4">地區</text:span><text:span text:style-name="T4">，</text:span><text:span text:style-name="T4">主動通知各水權承辦人及各水權申請人，直接到當地公所辦理宣導會</text:span><text:span text:style-name="T4">，</text:span><text:span text:style-name="T4">說明相關規定及辦理流程</text:span><text:span text:style-name="T4">。</text:span></text:p>
              </text:list-item>
              <text:list-item>
                <text:p text:style-name="P27"><text:span text:style-name="T11">積極進行水源跨區調度、農業灌溉管理及總量管制等措施，順利完成一、二期稻作供灌，民生及工業用水正常，達穩定供水目標；同時利用上游段清淤、庫區抽泥、沉澱池清運及水力排砂等方式加強清淤，減緩水庫淤積速度並增加蓄水空間</text:span><text:span text:style-name="T11">。</text:span></text:p>
              </text:list-item>
              <text:list-item>
                <text:p text:style-name="P27"><text:span text:style-name="T6">於寶二水庫發展北臺灣第一座水庫太陽能綠能發電並規劃建置太陽能教育園區。</text:span></text:p>
              </text:list-item>
              <text:list-item>
                <text:p text:style-name="P31">辦理石門水庫、寶山第二水庫及隆恩堰攝影比賽，吸引民眾親近水領略水庫之美。</text:p>
              </text:list-item>
              <text:list-item>
                <text:p text:style-name="P27"><text:span text:style-name="T6">規劃充實石門水庫遊客服務中心(依山閣)功能，包括介紹水文化資產、石門水庫建設文物主題展示，及水利設施數位模型等，提供寓教於樂的多元化休</text:span><text:soft-page-break/><text:span text:style-name="T6">憩活動。</text:span></text:p>
              </text:list-item>
            </text:list>
          </table:table-cell>
          <table:table-cell table:style-name="表格1.D2" office:value-type="string">
            <text:p text:style-name="P32">人民申請案件專案管制紀錄表闕漏水權狀號。</text:p>
          </table:table-cell>
        </table:table-row>
        <table:table-row table:style-name="表格1.3">
          <table:table-cell table:style-name="表格1.A1" office:value-type="string">
            <text:p text:style-name="P14">中</text:p>
            <text:p text:style-name="P14">區</text:p>
            <text:p text:style-name="P14">水</text:p>
            <text:p text:style-name="P14">資</text:p>
            <text:p text:style-name="P14">源</text:p>
            <text:p text:style-name="P14">局</text:p>
          </table:table-cell>
          <table:table-cell table:style-name="表格1.A1" office:value-type="string">
            <text:p text:style-name="P18">107</text:p>
            <text:p text:style-name="P18">年</text:p>
            <text:p text:style-name="P18">10</text:p>
            <text:p text:style-name="P18">月</text:p>
            <text:p text:style-name="P18">18</text:p>
            <text:p text:style-name="P18">日</text:p>
          </table:table-cell>
          <table:table-cell table:style-name="表格1.A1" office:value-type="string">
            <text:list xml:id="list1343223226" text:style-name="WW8Num19">
              <text:list-item>
                <text:p text:style-name="P33"><text:span text:style-name="T4">本次書面查核共計6件水權申請案件，皆於處理期限內完成發狀程序。</text:span></text:p>
              </text:list-item>
              <text:list-item>
                <text:p text:style-name="P36">大門入口處清楚標示水權申請流程，供洽公民眾瀏覽。</text:p>
              </text:list-item>
              <text:list-item>
                <text:p text:style-name="P33"><text:span text:style-name="T4">設有水權諮詢室，提供洽公民眾舒適環境辦理水權申請案件，及方便洽詢承辦人。</text:span></text:p>
              </text:list-item>
              <text:list-item>
                <text:p text:style-name="P33"><text:span text:style-name="T4">全球資訊網設置便民服務/水權登記專區，供民眾上網查詢單一窗口資訊及常見問答，引導初次辦理水權及不便到局之民眾，上網搜尋即可解決疑問。</text:span></text:p>
              </text:list-item>
              <text:list-item>
                <text:p text:style-name="P48"><text:span text:style-name="T4">水權承辦人替偏遠地區民眾申請電子地籍謄本，便民服務簡化水權申請附件及流程。</text:span></text:p>
              </text:list-item>
              <text:list-item>
                <text:p text:style-name="P36">機關網站已通過無障礙檢測並取得AA無障礙檢測標章。</text:p>
              </text:list-item>
              <text:list-item>
                <text:p text:style-name="P33"><text:span text:style-name="T4">已於機關網站上提供資料檢索服務，並利用G</text:span><text:span text:style-name="T4">oogle</text:span><text:span text:style-name="T4">查詢進行關鍵字、全文、站內、分類檢索。</text:span></text:p>
              </text:list-item>
              <text:list-item>
                <text:p text:style-name="P36">已於電子化政府入口網MyEGov分類檢索服務上提供包括「石岡壩及臺灣水資源館參訪申請」。</text:p>
              </text:list-item>
              <text:list-item>
                <text:p text:style-name="P36">機關網站已提供如下分類檢索：</text:p>
                <text:list>
                  <text:list-item>
                    <text:p text:style-name="P68">前瞻計畫等主題分類檢索</text:p>
                  </text:list-item>
                  <text:list-item>
                    <text:p text:style-name="P68">鳥嘴潭人工湖等施政分類檢索</text:p>
                  </text:list-item>
                  <text:list-item>
                    <text:p text:style-name="P68"><text:soft-page-break/>水權登記等便民服務分類檢索</text:p>
                  </text:list-item>
                </text:list>
              </text:list-item>
              <text:list-item>
                <text:p text:style-name="P36">機關網站資訊內容及連結抽測正確件數達14件以上。</text:p>
              </text:list-item>
              <text:list-item>
                <text:p text:style-name="P36">機關網站公布服務相關資訊供民眾查詢運用，包括水權登記、用水計畫書等服務。</text:p>
              </text:list-item>
              <text:list-item>
                <text:p text:style-name="P36">查機關已配合水利署進行開放資料盤點，並以開放格式開放包括「中部地區水資源管理最新消息」等總共2個開放資料集。</text:p>
              </text:list-item>
              <text:list-item>
                <text:p text:style-name="P36">機關有針對包括水權登記及參訪申請等案件，提供現場、電話、網路或行動裝置網頁查詢管理與服務。</text:p>
              </text:list-item>
              <text:list-item>
                <text:p text:style-name="P36">採用RWD技術開發機關網站，並提供包括參訪申請等線上申請、預約及申請狀況查詢等服務。</text:p>
              </text:list-item>
              <text:list-item>
                <text:p text:style-name="P36">機關已針對「參訪申請」進行電子表單簡化工作。</text:p>
              </text:list-item>
              <text:list-item>
                <text:p text:style-name="P36">提供「電子留言版」及「最新消息」之「心情回饋」機制，增加與民眾的互動與回應。</text:p>
              </text:list-item>
              <text:list-item>
                <text:p text:style-name="P48"><text:span text:style-name="T4">機關於臉書上建立「水啦」粉絲專頁，並於9月份辦理辦理答題抽獎活動，以推廣行銷該粉絲專頁，累計共有1,757人參與，2,454人追蹤。</text:span></text:p>
              </text:list-item>
              <text:list-item>
                <text:p text:style-name="P49"><text:span text:style-name="T4">持續整理更新</text:span><text:span text:style-name="T4">文物室</text:span><text:span text:style-name="T4">陳設資料，並增設電腦設備展示影音</text:span><text:soft-page-break/><text:span text:style-name="T4">資訊。</text:span></text:p>
              </text:list-item>
              <text:list-item>
                <text:p text:style-name="P49"><text:span text:style-name="T4">各管理中心運用區域特色，結合轄內機關團體辦理珍惜水資源及愛護河川等公益宣導活動。</text:span></text:p>
              </text:list-item>
            </text:list>
          </table:table-cell>
          <table:table-cell table:style-name="表格1.D2" office:value-type="string">
            <text:list xml:id="list843944934" text:style-name="WW8Num22">
              <text:list-item>
                <text:p text:style-name="P42">建議於經濟部水利署水權登記申請案件紀錄表上加註水權狀號，俾利查詢。</text:p>
              </text:list-item>
              <text:list-item>
                <text:p text:style-name="P34"><text:span text:style-name="T18">查於機關網站上未提供交叉方式之查詢方式，另建議可再考量針對「環境敏感區位查詢」服務進行電子表單申請查詢服務。</text:span></text:p>
              </text:list-item>
            </text:list>
          </table:table-cell>
        </table:table-row>
        <table:table-row table:style-name="表格1.4">
          <table:table-cell table:style-name="表格1.A1" office:value-type="string">
            <text:p text:style-name="P14">南</text:p>
            <text:p text:style-name="P14">區</text:p>
            <text:p text:style-name="P14">水</text:p>
            <text:p text:style-name="P14">資</text:p>
            <text:p text:style-name="P14">源</text:p>
            <text:p text:style-name="P14">局</text:p>
          </table:table-cell>
          <table:table-cell table:style-name="表格1.A1" office:value-type="string">
            <text:p text:style-name="P18">107</text:p>
            <text:p text:style-name="P18">年</text:p>
            <text:p text:style-name="P16"><text:span text:style-name="T4">1</text:span><text:span text:style-name="T4">0</text:span></text:p>
            <text:p text:style-name="P18">月</text:p>
            <text:p text:style-name="P18">12</text:p>
            <text:p text:style-name="P18">日</text:p>
          </table:table-cell>
          <table:table-cell table:style-name="表格1.A1" office:value-type="string">
            <text:list xml:id="list636795677" text:style-name="WW8Num14">
              <text:list-item>
                <text:p text:style-name="P35"><text:span text:style-name="T4">依據「政府資訊公開法」設立專區</text:span><text:span text:style-name="T20">，</text:span><text:span text:style-name="T4">主動公開相關資訊於全球資訊網。</text:span></text:p>
              </text:list-item>
              <text:list-item>
                <text:p text:style-name="P35"><text:span text:style-name="T4">全球資訊網通過無障礙檢測，取得認證標章</text:span><text:span text:style-name="T20">，提供完整分類檢索服務</text:span><text:span text:style-name="T4">。</text:span></text:p>
              </text:list-item>
              <text:list-item>
                <text:p text:style-name="P37">採用RWD技術開發機關網站，並提供包括參訪申請等線上申請、預約及申請狀況查詢等服務。</text:p>
              </text:list-item>
              <text:list-item>
                <text:p text:style-name="P35"><text:span text:style-name="T4">於全球資訊網便民服務/人民申請案件資訊項下設置水權申請及用水計畫書專區，提供申辦資訊並可</text:span><text:span text:style-name="T21">查詢辦理進度</text:span><text:span text:style-name="T4">。</text:span></text:p>
              </text:list-item>
              <text:list-item>
                <text:p text:style-name="P60">全球資訊網設置環境教育專頁，介紹環境教育發展歷程、理念與特色，並提供最新活動、訓練消息與可線上申請環境教育課程等服務。</text:p>
              </text:list-item>
              <text:list-item>
                <text:p text:style-name="P35"><text:span text:style-name="T5">依據組織發展及人力培育目標，分析組織核心職能，考量員工整體性及組織整合性，訂定員工年度訓練計畫，規劃一般及政策性訓練課程，並考核追蹤訓練成果。</text:span></text:p>
              </text:list-item>
              <text:list-item>
                <text:p text:style-name="P35"><text:span text:style-name="T5">於曾文及燕巢辦公區分別辦理「與局長有約」員工座談會，鼓</text:span><text:soft-page-break/><text:span text:style-name="T5">勵同仁發表意見參與決策，達直接溝通管理之效，有效凝聚組織向心力，並將會中裁示事項列管執行。</text:span></text:p>
              </text:list-item>
              <text:list-item>
                <text:p text:style-name="P35"><text:span text:style-name="T5">局本部明顯處展示大型激勵員工口號標語及圖像，鼓勵同仁肩負使命勇於接受挑戰，提升組織士氣。</text:span></text:p>
              </text:list-item>
              <text:list-item>
                <text:p text:style-name="P35"><text:span text:style-name="T5">積極推動水資源保育宣導</text:span><text:span text:style-name="T5">，辦理</text:span><text:span text:style-name="T5">環境教育，107年度截至</text:span><text:span text:style-name="T5">9</text:span><text:span text:style-name="T5">月</text:span><text:span text:style-name="T5">底曾管中心辦理</text:span><text:span text:style-name="T5">8</text:span><text:span text:style-name="T5">3</text:span><text:span text:style-name="T5">梯次</text:span><text:span text:style-name="T5">、2,806人次</text:span><text:span text:style-name="T5">，</text:span><text:span text:style-name="T5">高屏堰管理中心辦理16梯次，717人次參與。</text:span></text:p>
              </text:list-item>
              <text:list-item>
                <text:p text:style-name="P35"><text:span text:style-name="T5">與高屏堰鄰近環教場域與社區簽署高屏溪攔河堰環境教育夥伴合作備忘錄，並辦辦理交流茶會分享推動環境教育經驗。</text:span></text:p>
              </text:list-item>
              <text:list-item>
                <text:p text:style-name="P35"><text:span text:style-name="T5">動員環教人力針對啟聰學校學生，依學生特性調整環教課程內容及授課方式，滿足特殊學生受教權及戶外教學需求，作法用心值得嘉許。</text:span></text:p>
              </text:list-item>
              <text:list-item>
                <text:p text:style-name="P35"><text:span text:style-name="T5">結合學校環境教育，辦理雨水貯留節水技術及設施觀摩活動，</text:span><text:span text:style-name="T5">藉</text:span><text:span text:style-name="T5">由</text:span><text:span text:style-name="T5">活動實際交流傳達節水及環保理念。</text:span></text:p>
              </text:list-item>
              <text:list-item>
                <text:p text:style-name="P50"><text:span text:style-name="T21">持續辦理山湖的孩子成長營，邀請曾文水庫鄰近國小學童，藉由營隊活動帶領孩童關心在地水資源，根植愛水節水觀念。</text:span></text:p>
              </text:list-item>
              <text:list-item>
                <text:p text:style-name="P38">協助高雄市政府辦理岡山之眼<text:soft-page-break/>園區開放活動，於假日開放燕巢辦公區空間供民眾使用。</text:p>
              </text:list-item>
              <text:list-item>
                <text:p text:style-name="P35"><text:span text:style-name="T5">配合政府發展太陽能光電政策，於阿公店水庫建置浮力式太陽光電設備，及燕巢辦公區設置屋頂及停車場太陽光電設備。</text:span></text:p>
              </text:list-item>
              <text:list-item>
                <text:p text:style-name="P52">辦理國際交流活動，推廣分享並交換學習實務管理及專業智識經驗。</text:p>
              </text:list-item>
              <text:list-item>
                <text:p text:style-name="P50"><text:span text:style-name="T11">持續</text:span><text:span text:style-name="T11">接受機關團體申請觀摩績優在建工程，進行標竿學習與經驗交流。</text:span></text:p>
              </text:list-item>
              <text:list-item>
                <text:p text:style-name="P50"><text:span text:style-name="T11">提前因應降雨偏少，積極進行水源調度、協調農業灌溉管理等措施，通過缺水考驗，並利用枯水期間加強水庫清淤工作增加水庫蓄水空間</text:span><text:span text:style-name="T11">。</text:span></text:p>
              </text:list-item>
              <text:list-item>
                <text:p text:style-name="P35"><text:span text:style-name="T5">利用</text:span><text:span text:style-name="T11">曾文水庫</text:span><text:span text:style-name="T11">水位達預定標高後，辦理</text:span><text:span text:style-name="T11">防淤隧道高水位有水試運轉</text:span><text:span text:style-name="T11">成功</text:span><text:span text:style-name="T5">，提高水庫排砂效率降低水庫清淤成本，延長水庫壽命。</text:span></text:p>
              </text:list-item>
              <text:list-item>
                <text:p text:style-name="P35"><text:span text:style-name="T5">持續積極連結</text:span><text:span text:style-name="T5">台積電</text:span><text:span text:style-name="T5">CSR</text:span><text:span text:style-name="T5">資源</text:span><text:span text:style-name="T5">，利用學校校慶、路跑、園遊會、社區鄰里及地方大型活動等設攤進行</text:span><text:span text:style-name="T5">宣導，擴</text:span><text:span text:style-name="T5">展</text:span><text:span text:style-name="T5">愛護水資源宣</text:span><text:span text:style-name="T5">傳觸角</text:span><text:span text:style-name="T5">。</text:span></text:p>
              </text:list-item>
              <text:list-item>
                <text:p text:style-name="P50"><text:span text:style-name="T11">定期巡視檢查維護服務設施合宜性，並據以改善園區設施設，如因應民眾需求擴增公用</text:span><text:soft-page-break/><text:span text:style-name="T11">廁所。</text:span></text:p>
              </text:list-item>
              <text:list-item>
                <text:p text:style-name="P50"><text:span text:style-name="T21">聘請外部專家辦理服務美學與電話禮儀講習，提升同仁服務意識，及加強電話接聽與應對禮儀。</text:span></text:p>
              </text:list-item>
            </text:list>
          </table:table-cell>
          <table:table-cell table:style-name="表格1.D2" office:value-type="string">
            <text:p text:style-name="P69"><text:span text:style-name="T18">全球網提供民眾下載之表格等檔案格式建請補正為一般民眾通用之格式，另建請酌增資訊公開之書表範例</text:span><text:span text:style-name="T20">。</text:span></text:p>
          </table:table-cell>
        </table:table-row>
        <table:table-row table:style-name="表格1.5">
          <table:table-cell table:style-name="表格1.A1" office:value-type="string">
            <text:p text:style-name="P14">第</text:p>
            <text:p text:style-name="P14">一</text:p>
            <text:p text:style-name="P14">河</text:p>
            <text:p text:style-name="P14">川</text:p>
            <text:p text:style-name="P14">局</text:p>
          </table:table-cell>
          <table:table-cell table:style-name="表格1.A1" office:value-type="string">
            <text:p text:style-name="P19">107</text:p>
            <text:p text:style-name="P19">年</text:p>
            <text:p text:style-name="P17"><text:span text:style-name="T4">1</text:span><text:span text:style-name="T4">1</text:span></text:p>
            <text:p text:style-name="P19">月</text:p>
            <text:p text:style-name="P19">6</text:p>
            <text:p text:style-name="P19">日</text:p>
          </table:table-cell>
          <table:table-cell table:style-name="表格1.A1" office:value-type="string">
            <text:list xml:id="list505096130" text:style-name="WW8Num4">
              <text:list-item>
                <text:p text:style-name="P72">民眾至業管辦公室洽辦申請河川公地使用時，承辦人員服務親切，並主動協助與解說，值得肯定。</text:p>
              </text:list-item>
              <text:list-item>
                <text:p text:style-name="P72">為免除民眾舟車奔波，於種植區域等級劃設地方說明會時，一併配合民眾申請河川地使用展期需求，於轄區宜蘭縣大同鄉公所辦理到鄉受理申請服務，收件率達54<text:span text:style-name="T23">﹪</text:span>，其主動便民措施受到地方民眾肯定。</text:p>
              </text:list-item>
              <text:list-item>
                <text:p text:style-name="P70"><text:span text:style-name="T4">主動於網站公開</text:span><text:span text:style-name="T4">水利相關訊息，並適時發布及更新「最新消息」、「公告事項」與「志工專區」等訊息，抽查網站（頁）資訊內容及連結抽測均為正確。</text:span></text:p>
              </text:list-item>
              <text:list-item>
                <text:p text:style-name="P70"><text:span text:style-name="T4">於</text:span><text:span text:style-name="T4">全球網建置</text:span><text:span text:style-name="T4">「行政透明專區」</text:span><text:span text:style-name="T4">，透過網路技術，連結</text:span><text:span text:style-name="T4">該</text:span><text:span text:style-name="T4">局相關</text:span><text:span text:style-name="T4">水環境建設行政、河川區域敨可種植圖資、砂石價格公開、前瞻基礎建設計畫執行成果、工程設計施工及</text:span><text:a xlink:type="simple" xlink:href="http://sdms.wra.gov.tw/sdms_public/Index/WRA01" office:target-frame-name="_blank" xlink:show="new" text:style-name="Internet_20_link" text:visited-style-name="Visited_20_Internet_20_Link"><text:span text:style-name="T4">疏濬資訊</text:span></text:a><text:span text:style-name="T4">等行政透明專區，相關資訊公開完整且持續更新。</text:span></text:p>
              </text:list-item>
              <text:list-item>
                <text:p text:style-name="P70"><text:span text:style-name="T4">賡續</text:span><text:span text:style-name="T4">結合防汛志工協助</text:span><text:span text:style-name="T4">防汛</text:span><text:span text:style-name="T4">護水工作，</text:span><text:span text:style-name="T4">並</text:span><text:span text:style-name="T4">辦理</text:span><text:span text:style-name="T4">法律講習</text:span><text:span text:style-name="T4">專業訓練</text:span><text:soft-page-break/><text:span text:style-name="T4">增進專業知能及維繫團隊正常運作。</text:span></text:p>
              </text:list-item>
              <text:list-item>
                <text:p text:style-name="P70"><text:span text:style-name="T4">邀請專家學者</text:span><text:span text:style-name="T4">及地方仕紳成立在地諮詢小組，並持續辦理工程說明會、協調會等相關會議，建立與民眾直接溝通機制，開放民眾參與</text:span><text:span text:style-name="T4">。</text:span></text:p>
              </text:list-item>
              <text:list-item>
                <text:p text:style-name="P72">利用各課室專長成立跨課室小組進行水利建造物檢查工作，提升檢查成效，並提供新進同仁學習機會。</text:p>
              </text:list-item>
              <text:list-item>
                <text:p text:style-name="P72">盤點仍有殘值可用之汰換設備贈予公益團體，響應公益做環保並提升機關形象。</text:p>
              </text:list-item>
              <text:list-item>
                <text:p text:style-name="P70"><text:span text:style-name="T4">持續自行或結合地方大型活動辦理水利施政宣導，如辦理安農溪流域水環境教育走讀活動，另參加宜蘭縣政府舉辦之「全國客家日」、「綠色博覽會」設攤宣傳廉政工作及流綜治理成果，以趣味彈珠台吸引人潮，2場次計約有900人次參加。</text:span></text:p>
              </text:list-item>
              <text:list-item>
                <text:p text:style-name="P70"><text:span text:style-name="T4">持續結合地方公所及社區發展協會等機關團體，推動河川認養工作，可節省政府維管經費，引導公私協力模式共同構築優質水岸生態環境。</text:span></text:p>
              </text:list-item>
            </text:list>
          </table:table-cell>
          <table:table-cell table:style-name="表格1.D2" office:value-type="string">
            <text:list xml:id="list4177824430" text:style-name="WW8Num23">
              <text:list-item>
                <text:p text:style-name="P71"><text:span text:style-name="T4">建議可衡酌人力增辦到鄉服務（受理申請河川地使用展期案件）場次，以減少民眾舟車奔波。</text:span></text:p>
              </text:list-item>
              <text:list-item>
                <text:p text:style-name="P71"><text:span text:style-name="T5">建議酌予增設獨立哺育空間。</text:span></text:p>
              </text:list-item>
              <text:list-item>
                <text:p text:style-name="P71"><text:span text:style-name="T24">請</text:span><text:span text:style-name="T24">持續</text:span><text:span text:style-name="T24">加強</text:span><text:span text:style-name="T24">開放</text:span><text:span text:style-name="T24">創</text:span><text:span text:style-name="T26">新服務之規劃與作為</text:span><text:span text:style-name="T24">。</text:span></text:p>
              </text:list-item>
            </text:list>
          </table:table-cell>
        </table:table-row>
        <table:table-row table:style-name="表格1.6">
          <table:table-cell table:style-name="表格1.A1" office:value-type="string">
            <text:p text:style-name="P14">第</text:p>
            <text:p text:style-name="P14">二</text:p>
            <text:p text:style-name="P14">河</text:p>
            <text:p text:style-name="P14">川</text:p>
            <text:p text:style-name="P14">局</text:p>
          </table:table-cell>
          <table:table-cell table:style-name="表格1.A1" office:value-type="string">
            <text:p text:style-name="P18">107</text:p>
            <text:p text:style-name="P18">年</text:p>
            <text:p text:style-name="P18">11</text:p>
            <text:p text:style-name="P18">月</text:p>
            <text:p text:style-name="P18">1</text:p>
            <text:p text:style-name="P18">日</text:p>
          </table:table-cell>
          <table:table-cell table:style-name="表格1.A1" office:value-type="string">
            <text:list xml:id="list1081669822" text:style-name="WW8Num31">
              <text:list-item>
                <text:p text:style-name="P53">大門派有專責人員親切服務與指引民眾至業管辦公室洽辦申請河川公地使用業務。</text:p>
              </text:list-item>
              <text:list-item>
                <text:p text:style-name="P53">民眾至業管辦公室洽辦申請河川公地使用時，承辦人員主動倒茶水，服務親切，且說明清楚，客製化服務值得肯定。</text:p>
              </text:list-item>
              <text:list-item>
                <text:p text:style-name="P53">為配合民眾申請河川地使用展期需求，適時於轄區公館鄉公所辦理到鄉受理申請服務，民眾可免除舟車奔波，其主動便民措施受到地方民眾肯定。</text:p>
              </text:list-item>
              <text:list-item>
                <text:p text:style-name="P51"><text:span text:style-name="T4">應公開之資訊主動公開於網站相關頁面，並提供多樣性電子參與方式。</text:span></text:p>
              </text:list-item>
              <text:list-item>
                <text:p text:style-name="P51"><text:span text:style-name="T4">網站資訊內容及連結抽測正確，並提供相關檢索服務。</text:span></text:p>
              </text:list-item>
              <text:list-item>
                <text:p text:style-name="P51"><text:span text:style-name="T4">分2區辦公，皆提供中午不打烊服務，於服務臺提供另一處辦公區及自來水公司紙本地圖，方便民眾利用。</text:span></text:p>
              </text:list-item>
              <text:list-item>
                <text:p text:style-name="P51"><text:span text:style-name="T4">利用各課室專長成立跨課室小組進行水利建造物檢查工作，提升檢查成效，且提供新進同仁學習機會，並由資深工程人員帶領新進人員辦理工程業務傳承經驗。</text:span></text:p>
              </text:list-item>
              <text:list-item>
                <text:p text:style-name="P51"><text:span text:style-name="T4">建立各課室專責為民服務窗口，供服務臺轉接並即時答覆民眾相關業務疑問。</text:span></text:p>
              </text:list-item>
              <text:list-item>
                <text:p text:style-name="P51"><text:span text:style-name="T4">辦理2018年全國河川日「漾漾</text:span><text:soft-page-break/><text:span text:style-name="T4">竹塹水‧清清頭前溪」系列活動，</text:span><text:span text:style-name="T5">與當地機關、學校及團體合作規劃具當地特色之各項主題</text:span><text:span text:style-name="T5">活動</text:span><text:span text:style-name="T5">，</text:span><text:span text:style-name="T30">推廣愛水護河理念</text:span><text:span text:style-name="T30">及轄區優良親水工程</text:span><text:span text:style-name="T5">。</text:span></text:p>
              </text:list-item>
              <text:list-item>
                <text:p text:style-name="P51"><text:span text:style-name="T4">邀請地方法院檢察署、調查站、調查局、縣市政府及公所及第三河川局等單位代表、在地民眾及意見領袖，辦理河川疏濬公開廉政透明活動，使鄰近地區機關、公會、民眾及廠商瞭解河川疏濬作業實際情形，增進民眾對於河川疏濬工作之信任與支持。</text:span></text:p>
              </text:list-item>
              <text:list-item>
                <text:p text:style-name="P51"><text:span text:style-name="T4">參與轄區縣市政府及公所防汛整備與協調會議，建立災害應變時相互支援與調度機制。</text:span></text:p>
              </text:list-item>
            </text:list>
          </table:table-cell>
          <table:table-cell table:style-name="表格1.D2" office:value-type="string">
            <text:list xml:id="list795638505" text:style-name="WW8Num27">
              <text:list-item>
                <text:p text:style-name="P44"><text:span text:style-name="T4">建議可衡酌人力增辦到鄉服務（受理申請河川地使用展期案件）場次，以減少民眾舟車奔波。</text:span></text:p>
              </text:list-item>
              <text:list-item>
                <text:p text:style-name="P62"><text:span text:style-name="T4">建議可於大廳置放民眾服務問卷（回饋）調查表，方便民眾自行取閱填寫，另服</text:span><text:span text:style-name="T4">務場所公布</text:span><text:span text:style-name="T4">之</text:span><text:span text:style-name="T4">服務相關資訊</text:span><text:span text:style-name="T4">可再明確。</text:span></text:p>
              </text:list-item>
              <text:list-item>
                <text:p text:style-name="P62"><text:span text:style-name="T24">請</text:span><text:span text:style-name="T24">持續</text:span><text:span text:style-name="T24">加強</text:span><text:span text:style-name="T24">開放</text:span><text:span text:style-name="T24">創</text:span><text:span text:style-name="T26">新服務之規劃與作為</text:span><text:span text:style-name="T24">。</text:span></text:p>
              </text:list-item>
            </text:list>
          </table:table-cell>
        </table:table-row>
        <table:table-row table:style-name="表格1.5">
          <table:table-cell table:style-name="表格1.A1" office:value-type="string">
            <text:p text:style-name="P14">第</text:p>
            <text:p text:style-name="P14">三</text:p>
            <text:p text:style-name="P14">河</text:p>
            <text:p text:style-name="P14">川</text:p>
            <text:p text:style-name="P14">局</text:p>
          </table:table-cell>
          <table:table-cell table:style-name="表格1.A1" office:value-type="string">
            <text:p text:style-name="P18">107</text:p>
            <text:p text:style-name="P18">年</text:p>
            <text:p text:style-name="P18">10</text:p>
            <text:p text:style-name="P18">月</text:p>
            <text:p text:style-name="P18">4</text:p>
            <text:p text:style-name="P18">日</text:p>
          </table:table-cell>
          <table:table-cell table:style-name="表格1.A1" office:value-type="string">
            <text:list xml:id="list918554092" text:style-name="WW8Num9">
              <text:list-item>
                <text:p text:style-name="P80">提供到鄉收件服務約25場，並協助填寫相關申請文件。</text:p>
              </text:list-item>
              <text:list-item>
                <text:p text:style-name="P80">辦公室有安排專人回答洽公種植申請民眾問題。</text:p>
              </text:list-item>
              <text:list-item>
                <text:p text:style-name="P81"><text:span text:style-name="T5">主動於機關網站公布服務相關資訊供民眾查詢運用，如服務項目、業務承辦資訊、相關法規、申辦業務標準作業流程等</text:span><text:span text:style-name="T5">。</text:span></text:p>
              </text:list-item>
              <text:list-item>
                <text:p text:style-name="P81"><text:span text:style-name="T4">於門口張貼行動水情App宣傳貼紙，民眾可隨掃QR cord下載，獲知最新水情資訊。</text:span></text:p>
              </text:list-item>
              <text:list-item>
                <text:p text:style-name="P85">積極因應民眾關心河川揚塵問題，並持續協調有關單位辦理抑制措施。</text:p>
              </text:list-item>
              <text:list-item>
                <text:p text:style-name="P89"><text:span text:style-name="T5">持續辦理工程說明會或公聽會等，</text:span><text:span text:style-name="T5">邀集地方士紳及專家學者與</text:span><text:span text:style-name="T5">使民眾參與</text:span><text:span text:style-name="T5">，透過溝通與對話，使施政能滿足大眾需求</text:span><text:span text:style-name="T5">。</text:span></text:p>
              </text:list-item>
              <text:list-item>
                <text:p text:style-name="P89"><text:span text:style-name="T4">運用各課室專長成立跨課室小組進行水利建造物檢查工作，提升檢查成效。</text:span></text:p>
              </text:list-item>
              <text:list-item>
                <text:p text:style-name="P89"><text:span text:style-name="T4">邀請臺中及苗栗地方法院檢察署及轄區警察、調查、廉政與水利機關代表，於疏濬工程現地辦理廉政觀摩會，以公開、透明方式讓民眾瞭解疏濬的各項流程以及防弊作為，爭取地方鄉親認同與支持，讓疏濬業務順利推動。</text:span></text:p>
              </text:list-item>
              <text:list-item>
                <text:p text:style-name="P87">邀集轄區內縣市政府召開防汛整備及協調會，預先做好各項<text:soft-page-break/>防災及應變準備工作。</text:p>
              </text:list-item>
              <text:list-item>
                <text:p text:style-name="P89"><text:span text:style-name="T4">持續結合防汛志工執行河川巡防工作，並辦理教育訓練、觀摩活動與現地演練及災情研判等提升志工執勤能力，並舉辦「清潔水岸人人愛，防汛志工作伙來」環境維護比賽活動，各分隊相互連結或結合社區里民共同參與美化在地環境。</text:span></text:p>
              </text:list-item>
            </text:list>
          </table:table-cell>
          <table:table-cell table:style-name="表格1.D2" office:value-type="string">
            <text:list xml:id="list3942494115" text:style-name="WW8Num21">
              <text:list-item>
                <text:p text:style-name="P3">建議全功能櫃台隨時有同仁駐守或提供鈴聲按鈕以立即回應民眾詢問。</text:p>
              </text:list-item>
              <text:list-item>
                <text:p text:style-name="P5"><text:span text:style-name="T18">建議持續辦理推廣行銷活動(如</text:span><text:span text:style-name="T18">電視宣傳</text:span><text:span text:style-name="T18">等)，就民眾對線上服務之認知與回應情形，增進整體服務品質。</text:span></text:p>
              </text:list-item>
              <text:list-item>
                <text:p text:style-name="P5"><text:span text:style-name="T24">請</text:span><text:span text:style-name="T24">持續</text:span><text:span text:style-name="T24">加強</text:span><text:span text:style-name="T24">開放</text:span><text:span text:style-name="T24">創</text:span><text:span text:style-name="T26">新服務之規劃與作為</text:span><text:span text:style-name="T24">。</text:span></text:p>
              </text:list-item>
            </text:list>
          </table:table-cell>
        </table:table-row>
        <table:table-row table:style-name="表格1.8">
          <table:table-cell table:style-name="表格1.A1" office:value-type="string">
            <text:p text:style-name="P14">第</text:p>
            <text:p text:style-name="P14">四</text:p>
            <text:p text:style-name="P14">河</text:p>
            <text:p text:style-name="P14">川</text:p>
            <text:p text:style-name="P14">局</text:p>
          </table:table-cell>
          <table:table-cell table:style-name="表格1.A1" office:value-type="string">
            <text:p text:style-name="P18">107</text:p>
            <text:p text:style-name="P18">年</text:p>
            <text:p text:style-name="P18">10</text:p>
            <text:p text:style-name="P18">月</text:p>
            <text:p text:style-name="P18">18</text:p>
            <text:p text:style-name="P18">日</text:p>
          </table:table-cell>
          <table:table-cell table:style-name="表格1.A1" office:value-type="string">
            <text:list xml:id="list719913088" text:style-name="WW8Num13">
              <text:list-item>
                <text:p text:style-name="P58">有專責承辦人負責申請案件受理，如有特殊情況，以電話與申請人溝通聯繫，且對於弱勢族群提供必要協助。</text:p>
              </text:list-item>
              <text:list-item>
                <text:p text:style-name="P39">機關網站通過無障礙檢測，取得認證標章。</text:p>
              </text:list-item>
              <text:list-item>
                <text:p text:style-name="P58">線上申辦提供現場、電話、網路查詢。</text:p>
              </text:list-item>
              <text:list-item>
                <text:p text:style-name="P54">訂有「簡化工作及創新業務提案獎勵辦法」，鼓勵同仁提供業務改進與管理制度之創新建議。</text:p>
              </text:list-item>
              <text:list-item>
                <text:p text:style-name="P63"><text:span text:style-name="T5">利用辦公區後方空地設置石籠工法示範區，做為展示教育。</text:span></text:p>
              </text:list-item>
              <text:list-item>
                <text:p text:style-name="P63"><text:span text:style-name="T5">大門入口處愛心服務鈴具對講功能，可與辦公區服務臺執勤人員溝通需求，並輔以保全人員即時協助。</text:span></text:p>
              </text:list-item>
              <text:list-item>
                <text:p text:style-name="P63"><text:span text:style-name="T5">重新整修哺乳室，提供同仁及洽公民眾更舒適哺育空間</text:span><text:span text:style-name="T5">。</text:span></text:p>
              </text:list-item>
              <text:list-item>
                <text:p text:style-name="P63"><text:span text:style-name="T4">邀集轄區內各縣市政府、農田水利會、公路總局、水保局、林務局、台電及中華電信等單位召開</text:span><text:soft-page-break/><text:span text:style-name="T4">防汛整備聯繫會議，並整合公私協力如防汛志工、村里長及自主災社區等民間資源協助防災，預先做好各項防災應變準備工作。</text:span></text:p>
              </text:list-item>
              <text:list-item>
                <text:p text:style-name="P63"><text:span text:style-name="T4">邀請轄區民意代表、易淹水地區鄉鎮長、水利署各河川局防災業務同仁，及各防汛護水志工、自主防災社區幹部，於彰化縣大城鄉下海墘抽水站舉辦「河川及海岸防汛演練」，當地居民亦一同參與觀摩，共同學習防災應變作業之操作並提升防災意識。</text:span></text:p>
              </text:list-item>
              <text:list-item>
                <text:p text:style-name="P63"><text:span text:style-name="T5">防汛應變小組開設時即偕同在建工程及開口合約廠商進入工區檢視整備情形，並與縣市政府一同檢視抽水機及水閘門運作，預佈抽水機制可能淹水地區，並對轄內防汛熱點及易致災河段進行空拍，掌握即時狀況，確保民眾生命財產安全。</text:span></text:p>
              </text:list-item>
              <text:list-item>
                <text:p text:style-name="P63"><text:span text:style-name="T4">與地方法院檢察署合作辦理疏濬作業暨廉政透明宣導說明會，辦理河川疏濬公開廉政透明活動，使鄰近地區機關、公會、民眾及委任廠商更瞭解河川疏濬作業實際辦理情形，增進民眾對於疏濬工作之信任與支持。</text:span></text:p>
              </text:list-item>
              <text:list-item>
                <text:p text:style-name="P63"><text:span text:style-name="T4">積極處理濁水溪揚塵防制議題，前進各揚塵最前線與當地</text:span><text:soft-page-break/><text:span text:style-name="T4">民意代表、村里長、居民及NGO團體溝通，說明現地空拍實況、短中長期防制措施及成效並聽取民眾建議等。</text:span></text:p>
              </text:list-item>
              <text:list-item>
                <text:p text:style-name="P63"><text:span text:style-name="T4">於全球資訊網設置揚塵防制專區，公開最新訊息、各項揚塵抑制措施及各權責機關辦理進度與影音等資訊供大眾查詢。</text:span></text:p>
              </text:list-item>
              <text:list-item>
                <text:p text:style-name="P63"><text:span text:style-name="T5">利用無人載具搭載定位系統及雷達波感測器定位測量，傳輸演算即時淹水深度及範圍，輔助應用於調查實際淹水事件。</text:span></text:p>
              </text:list-item>
            </text:list>
          </table:table-cell>
          <table:table-cell table:style-name="表格1.D2" office:value-type="string">
            <text:list xml:id="list3999325525" text:style-name="WW8Num3">
              <text:list-item>
                <text:p text:style-name="P45"><text:span text:style-name="T18">少部分申請案件資料辦理時程較長，建議檢討管控，減少案件辦理時間。</text:span></text:p>
              </text:list-item>
              <text:list-item>
                <text:p text:style-name="P43">建議於機關辦理各類對外宣導活動時，同時加強宣導線上服務，以提升民眾對於線上服務之認知與回應情形。</text:p>
              </text:list-item>
            </text:list>
          </table:table-cell>
        </table:table-row>
        <text:soft-page-break/>
        <table:table-row table:style-name="表格1.9">
          <table:table-cell table:style-name="表格1.A1" office:value-type="string">
            <text:p text:style-name="P14">第</text:p>
            <text:p text:style-name="P14">五</text:p>
            <text:p text:style-name="P14">河</text:p>
            <text:p text:style-name="P14">川</text:p>
            <text:p text:style-name="P14">局</text:p>
          </table:table-cell>
          <table:table-cell table:style-name="表格1.A1" office:value-type="string">
            <text:p text:style-name="P18">107</text:p>
            <text:p text:style-name="P18">年</text:p>
            <text:p text:style-name="P16"><text:span text:style-name="T4">1</text:span><text:span text:style-name="T4">0</text:span></text:p>
            <text:p text:style-name="P18">月</text:p>
            <text:p text:style-name="P16"><text:span text:style-name="T4">1</text:span><text:span text:style-name="T4">9</text:span></text:p>
            <text:p text:style-name="P18">日</text:p>
          </table:table-cell>
          <table:table-cell table:style-name="表格1.A1" office:value-type="string">
            <text:list xml:id="list3584930569" text:style-name="WW8Num25">
              <text:list-item>
                <text:p text:style-name="P67"><text:span text:style-name="T4">服務</text:span><text:span text:style-name="T18">臺</text:span><text:span text:style-name="T4">牆面有公佈河川公地使用各類型申請流程圖表，俾供民眾了解。</text:span></text:p>
              </text:list-item>
              <text:list-item>
                <text:p text:style-name="P67"><text:span text:style-name="T4">有專責承辦人負責申請案件受理，如有特殊情況，以電話與申請人溝通聯繫，且對於弱勢族群提供必要協助，並持續至公所及里辦公處辦理下鄉服務。</text:span></text:p>
              </text:list-item>
              <text:list-item>
                <text:p text:style-name="P40">機關網站資訊提供多元及便利的資訊檢索服務，及關鍵字、全文、交叉分類檢索及其他方式等搜尋服務。</text:p>
              </text:list-item>
              <text:list-item>
                <text:p text:style-name="P67"><text:span text:style-name="T4">機關網頁服務效能及品質，針對「資料上稿」、「使用者為護次數」、「內容完整及豐富」、「即時更新效率」、「多向發布」、「創新回饋」等項目抽查，正確件數達20件以上。</text:span></text:p>
              </text:list-item>
              <text:list-item>
                <text:p text:style-name="P64"><text:span text:style-name="T5">響應政府太陽能綠能政策，於辦公室屋頂建置屋頂型太陽能光電系統，可使建築物降溫及增加公庫收入，並推廣到八掌溪河堤地面及大埤抽水站屋頂。</text:span></text:p>
              </text:list-item>
              <text:list-item>
                <text:p text:style-name="P55">持續運用防汛志工，進行環境巡查、防災通報及輪值服務臺，擴展為民服務服務能量。</text:p>
              </text:list-item>
              <text:list-item>
                <text:p text:style-name="P64"><text:span text:style-name="T5">以3D</text:span><text:span text:style-name="T5">視覺化環境模擬呈現工程意象方式辦理施工說明會，</text:span><text:span text:style-name="T5">向民眾解說工程規劃及施作情形</text:span><text:span text:style-name="T5">，讓民眾容易了解。</text:span></text:p>
              </text:list-item>
              <text:list-item>
                <text:p text:style-name="P64"><text:span text:style-name="T5">持續透過在地諮詢會議、說明會、公聽會及工作坊等多元管道導入民眾觀點，</text:span><text:span text:style-name="T5">提升施政效能。</text:span></text:p>
              </text:list-item>
            </text:list>
          </table:table-cell>
          <table:table-cell table:style-name="表格1.D2" office:value-type="string">
            <text:list xml:id="list408684461" text:style-name="WW8Num7">
              <text:list-item>
                <text:p text:style-name="P46"><text:span text:style-name="T18">一樓服務臺所列之流程圖係掛於服務人員後面，距離較遠，不利民眾檢視，建議調整。</text:span></text:p>
              </text:list-item>
              <text:list-item>
                <text:p text:style-name="P46"><text:span text:style-name="T18">全球資訊網首頁/公告訊息/河川即時水位呈現「0」建議改成「-」</text:span><text:span text:style-name="T32">，</text:span><text:span text:style-name="T18">或空白以免被誤用</text:span><text:span text:style-name="T32">。</text:span></text:p>
              </text:list-item>
              <text:list-item>
                <text:p text:style-name="P93"><text:span text:style-name="T18">建議</text:span><text:span text:style-name="T18">自行</text:span><text:span text:style-name="T18">考核方式可按各構面之</text:span><text:span text:style-name="T18">評核指標</text:span><text:span text:style-name="T18">提出實際工作成果，</text:span><text:span text:style-name="T18">俾供考核小組人員依實際績效作為，參照評分參考標準進行評分</text:span><text:span text:style-name="T18">。</text:span></text:p>
              </text:list-item>
              <text:list-item>
                <text:p text:style-name="P93"><text:span text:style-name="T24">請</text:span><text:span text:style-name="T24">持續</text:span><text:span text:style-name="T24">加強</text:span><text:span text:style-name="T24">開放</text:span><text:span text:style-name="T24">創</text:span><text:span text:style-name="T26">新服務之規劃與作為</text:span><text:span text:style-name="T24">。</text:span></text:p>
              </text:list-item>
            </text:list>
          </table:table-cell>
        </table:table-row>
        <table:table-row table:style-name="表格1.10">
          <table:table-cell table:style-name="表格1.A1" office:value-type="string">
            <text:p text:style-name="P14">第</text:p>
            <text:p text:style-name="P14">六</text:p>
            <text:p text:style-name="P14">河</text:p>
            <text:p text:style-name="P14">川</text:p>
            <text:p text:style-name="P14">局</text:p>
          </table:table-cell>
          <table:table-cell table:style-name="表格1.A1" office:value-type="string">
            <text:p text:style-name="P18">107</text:p>
            <text:p text:style-name="P18">年</text:p>
            <text:p text:style-name="P16"><text:span text:style-name="T4">1</text:span><text:span text:style-name="T4">0</text:span></text:p>
            <text:p text:style-name="P18">月</text:p>
            <text:p text:style-name="P18">2</text:p>
            <text:p text:style-name="P18">日</text:p>
          </table:table-cell>
          <table:table-cell table:style-name="表格1.A1" office:value-type="string">
            <text:list xml:id="list142575769" text:style-name="WW8Num26">
              <text:list-item>
                <text:p text:style-name="P74"><text:span text:style-name="T4">107年度辦理多場到鄉服務，主動提供便民之服務。</text:span></text:p>
              </text:list-item>
              <text:list-item>
                <text:p text:style-name="P74"><text:span text:style-name="T21">全球資訊網</text:span><text:span text:style-name="T21">設置「</text:span><text:span text:style-name="T21">政府</text:span><text:span text:style-name="T21">公開資訊」專區</text:span><text:span text:style-name="T21">，</text:span><text:span text:style-name="T21">公開</text:span><text:span text:style-name="T21">之</text:span><text:span text:style-name="T21">資訊</text:span><text:span text:style-name="T21">符合完整且持續更新</text:span><text:span text:style-name="T21">。</text:span></text:p>
              </text:list-item>
              <text:list-item>
                <text:p text:style-name="P74"><text:span text:style-name="T21">全球資訊網「下載」專區種類豐富實用且頁面功能友善便利；「最新消息」專區符合適時更新要求</text:span><text:span text:style-name="T21">。</text:span></text:p>
              </text:list-item>
              <text:list-item>
                <text:p text:style-name="P74"><text:span text:style-name="T5">持續結合防汛志工</text:span><text:span text:style-name="T5">執行河川巡查作業，並辦理相關教育訓練加強應變能力。</text:span></text:p>
              </text:list-item>
              <text:list-item>
                <text:p text:style-name="P74"><text:span text:style-name="T5">邀請自主防災社區幹部、防汛志工及地方政府一線防災應變人員，舉辦防災應變訓練，課程包括地方政府防汛應變啟動機制、各相關資訊系統、防汛熱點與相對因應作為，及如何運用淹水潛勢圖進行預判等，增進轄區內各災害應變機關間業務交流，提升應變效率。</text:span></text:p>
              </text:list-item>
              <text:list-item>
                <text:p text:style-name="P74"><text:span text:style-name="T5">有鑑於轄區環境特性，偶發野生動物路死事件，邀請農委會特有生物保育中心研究員講授環境概況及路殺事件通報實務課程，宣導工程建設兼顧生態保育理念。</text:span></text:p>
              </text:list-item>
              <text:list-item>
                <text:p text:style-name="P74"><text:span text:style-name="T5">持續</text:span><text:span text:style-name="T5">舉辦流域治理座談、工程</text:span><text:span text:style-name="T5">說明會</text:span><text:span text:style-name="T5">及公聽會</text:span><text:span text:style-name="T5">，</text:span><text:span text:style-name="T5">邀請</text:span><text:span text:style-name="T5">民眾參與</text:span><text:span text:style-name="T5">，瞭解各方需求納入施政規劃。</text:span></text:p>
              </text:list-item>
            </text:list>
          </table:table-cell>
          <table:table-cell table:style-name="表格1.D2" office:value-type="string">
            <text:list xml:id="list2681202644" text:style-name="WW8Num16">
              <text:list-item>
                <text:p text:style-name="P75"><text:span text:style-name="T18">有關申請案件可於本署中央管河川/排水/海堤申辦業務便民服務網進行申請線上進度查詢服務部分，未來辦理到鄉服務時可以加以推廣說明，建議可將便民服務網網址連結製作</text:span><text:span text:style-name="T4">QRcode</text:span><text:span text:style-name="T18">及相關查詢步驟說明提供申請民眾參閱。</text:span></text:p>
              </text:list-item>
              <text:list-item>
                <text:p text:style-name="P75"><text:span text:style-name="T18">建請較常</text:span><text:span text:style-name="T21">更新全球資訊網之「常見問題」與「公告事項」專區資訊。</text:span></text:p>
              </text:list-item>
              <text:list-item>
                <text:p text:style-name="P75"><text:span text:style-name="T21">請修正全球資訊網中文版及英文版之錯誤連結，另英文版也需有「最新消息」</text:span><text:span text:style-name="T21">。</text:span></text:p>
              </text:list-item>
              <text:list-item>
                <text:p text:style-name="P75"><text:span text:style-name="T21">全球資訊網搜尋列出現XSS錯誤，並請取得無障礙標章。</text:span></text:p>
              </text:list-item>
              <text:list-item>
                <text:p text:style-name="P75"><text:span text:style-name="T4">請依</text:span><text:span text:style-name="T5">所</text:span><text:span text:style-name="T5">訂</text:span><text:span text:style-name="T5">107年度提升服務效能執行計畫</text:span><text:span text:style-name="T5">確實辦理自行</text:span><text:span text:style-name="T5">考核，</text:span><text:span text:style-name="T5">具體呈現全局施政績效及成果。</text:span><text:span text:style-name="T13"> </text:span></text:p>
              </text:list-item>
              <text:list-item>
                <text:p text:style-name="P78"><text:span text:style-name="T4">近大門口處服務鈴指標不明顯，建議改善。</text:span></text:p>
              </text:list-item>
              <text:list-item>
                <text:p text:style-name="P78"><text:span text:style-name="T4">聘以保全人員擔任總</text:span><text:soft-page-break/><text:span text:style-name="T4">機工作，建請依國發會頒布之政府服務獎評獎實施計畫-「電話禮貌測試量表」內容指導該員電話禮儀。</text:span></text:p>
              </text:list-item>
              <text:list-item>
                <text:p text:style-name="P78"><text:span text:style-name="T24">請</text:span><text:span text:style-name="T24">持續</text:span><text:span text:style-name="T24">加強</text:span><text:span text:style-name="T24">開放</text:span><text:span text:style-name="T24">創</text:span><text:span text:style-name="T26">新服務之規劃與作為</text:span><text:span text:style-name="T24">。</text:span></text:p>
              </text:list-item>
            </text:list>
          </table:table-cell>
        </table:table-row>
        <table:table-row table:style-name="表格1.5">
          <table:table-cell table:style-name="表格1.A1" office:value-type="string">
            <text:p text:style-name="P14">第</text:p>
            <text:p text:style-name="P14">七</text:p>
            <text:p text:style-name="P14">河</text:p>
            <text:p text:style-name="P14">川</text:p>
            <text:p text:style-name="P14">局</text:p>
          </table:table-cell>
          <table:table-cell table:style-name="表格1.A1" office:value-type="string">
            <text:p text:style-name="P18">107</text:p>
            <text:p text:style-name="P18">年</text:p>
            <text:p text:style-name="P18">10</text:p>
            <text:p text:style-name="P18">月</text:p>
            <text:p text:style-name="P18">5</text:p>
            <text:p text:style-name="P18">日</text:p>
          </table:table-cell>
          <table:table-cell table:style-name="表格1.A1" office:value-type="string">
            <text:list xml:id="list2394999076" text:style-name="WW8Num10">
              <text:list-item>
                <text:p text:style-name="P95"><text:span text:style-name="T5">門廊大廳播放輕音樂，營造輕鬆洽公氛圍，派駐專責保全人員親切服務與引領申請河川公地使用之民眾至業管辦公室洽辦業務。</text:span></text:p>
              </text:list-item>
              <text:list-item>
                <text:p text:style-name="P95"><text:span text:style-name="T5">為配合眾多民眾申請河川公地使用之需求，除專設申請辦公室外，每日均加派2專人以上受理申請案件，服務親切，且說明清楚明確，又能即時回答民眾之疑問，客製化服務值得肯定，107年截至9月底申請案件已達401件。</text:span></text:p>
              </text:list-item>
              <text:list-item>
                <text:p text:style-name="P94">依業務執行實況檢討提出修改申請表單建議，用心值得肯定。</text:p>
              </text:list-item>
              <text:list-item>
                <text:p text:style-name="P76"><text:span text:style-name="T4">全球資訊網提供多元及便利的資訊檢索服務，及關鍵字、全文、交叉分類檢索及其他方式等搜尋服務。</text:span></text:p>
              </text:list-item>
              <text:list-item>
                <text:p text:style-name="P76"><text:span text:style-name="T4">全球資訊網提供跨平臺通用服務，使民眾可透過各式行動載具閱覽及使用。</text:span></text:p>
              </text:list-item>
              <text:list-item>
                <text:p text:style-name="P95"><text:span text:style-name="T5">防汛整備期間主動連繫轄區地方政府，積極超前預佈合作應</text:span><text:soft-page-break/><text:span text:style-name="T5">變，戮力降低災害影響。</text:span></text:p>
              </text:list-item>
              <text:list-item>
                <text:p text:style-name="P94">持續結合防汛志工人力擴展防汛工作量能。</text:p>
              </text:list-item>
              <text:list-item>
                <text:p text:style-name="P95"><text:span text:style-name="T5">推動「高屏溪智慧河川建置計畫」，利用前端感測設備及氣象資料傳輸運算並搭配災體系，達到智慧科技防災目標。</text:span></text:p>
              </text:list-item>
            </text:list>
          </table:table-cell>
          <table:table-cell table:style-name="表格1.D2" office:value-type="string">
            <text:list xml:id="list874579492" text:style-name="WW8Num34">
              <text:list-item>
                <text:p text:style-name="P79"><text:span text:style-name="T4">建議持續依往年作為，適時於屏東縣轄區鄉公所等，辦理到鄉服務（受理申請河川地使用展期案件），避免民眾舟車奔波。</text:span></text:p>
              </text:list-item>
              <text:list-item>
                <text:p text:style-name="P73">建議將民眾服務問卷（回饋）調查表加置於受理申請之辦公桌上，方便民眾自行取閱填寫。</text:p>
              </text:list-item>
              <text:list-item>
                <text:p text:style-name="P79"><text:span text:style-name="T18">建議局全球資訊網與署網頁連結即時更新。</text:span></text:p>
              </text:list-item>
              <text:list-item>
                <text:p text:style-name="P79"><text:span text:style-name="T4">107年第1次自行考核結果僅見分數及優缺點，建議依評核項目及指標，列出實際工作成果。</text:span></text:p>
              </text:list-item>
              <text:list-item>
                <text:p text:style-name="P79"><text:span text:style-name="T24">請</text:span><text:span text:style-name="T24">持續</text:span><text:span text:style-name="T24">加強</text:span><text:span text:style-name="T24">開放</text:span><text:span text:style-name="T24">創</text:span><text:span text:style-name="T26">新服務之規劃與作為</text:span><text:span text:style-name="T24">。</text:span></text:p>
              </text:list-item>
            </text:list>
          </table:table-cell>
        </table:table-row>
        <table:table-row table:style-name="表格1.5">
          <table:table-cell table:style-name="表格1.A1" office:value-type="string">
            <text:p text:style-name="P14">第</text:p>
            <text:p text:style-name="P14">八</text:p>
            <text:p text:style-name="P14">河</text:p>
            <text:p text:style-name="P14">川</text:p>
            <text:p text:style-name="P14">局</text:p>
          </table:table-cell>
          <table:table-cell table:style-name="表格1.A1" office:value-type="string">
            <text:p text:style-name="P18">107</text:p>
            <text:p text:style-name="P18">年</text:p>
            <text:p text:style-name="P18">10</text:p>
            <text:p text:style-name="P18">月</text:p>
            <text:p text:style-name="P18">30</text:p>
            <text:p text:style-name="P18">日</text:p>
          </table:table-cell>
          <table:table-cell table:style-name="表格1.A1" office:value-type="string">
            <text:list xml:id="list125387262" text:style-name="WW8Num12">
              <text:list-item>
                <text:p text:style-name="P92"><text:span text:style-name="T4">辦理簡政便民下鄉服務達5場次，減少申請種植展期使用農戶以往需往返河川局辦理申請作業時間，尤其位處離河川局偏遠者更顯便民效益，河川公地種植農民均對此便民措施表示肯定，並</text:span><text:span text:style-name="T4">針對偏遠地區</text:span><text:span text:style-name="T4">長者</text:span><text:span text:style-name="T4">及行動不便民眾提供到宅服務</text:span><text:span text:style-name="T4">10人次。</text:span></text:p>
              </text:list-item>
              <text:list-item>
                <text:p text:style-name="P92"><text:span text:style-name="T4">應公開之資訊主動已公開於網站相關頁面、資訊內容及連結抽測正確並提供相關檢索服務。</text:span></text:p>
              </text:list-item>
              <text:list-item>
                <text:p text:style-name="P88">網站提供多樣性電子參與方式，如：線上申辦、民意調查、意見信箱等。</text:p>
              </text:list-item>
              <text:list-item>
                <text:p text:style-name="P90"><text:span text:style-name="T4">增設AED心臟去顫器，並舉辦訓練課程教導同仁操作</text:span><text:span text:style-name="T4">。</text:span></text:p>
              </text:list-item>
              <text:list-item>
                <text:p text:style-name="P90"><text:span text:style-name="T5">因應位處原住民地區，於辦公場所增設阿美、卑南及排灣三族語言之指示標誌。</text:span></text:p>
              </text:list-item>
              <text:list-item>
                <text:p text:style-name="P90"><text:span text:style-name="T5">與臺東教育電臺合作，由主辦業務同仁上現場Call in 節目，答覆民眾問題並宣導前瞻計畫、</text:span><text:span text:style-name="T5">河川防救災整治</text:span><text:span text:style-name="T5">、</text:span><text:span text:style-name="T5">海岸防救災防治</text:span><text:span text:style-name="T5">理、防汛及揚塵防制等</text:span><text:soft-page-break/><text:span text:style-name="T5">施政作為達5人次。</text:span></text:p>
              </text:list-item>
              <text:list-item>
                <text:p text:style-name="P82"><text:span text:style-name="T4">持續自行或結合校園及地方大型活動設攤辦理水利施政宣導。</text:span></text:p>
              </text:list-item>
              <text:list-item>
                <text:p text:style-name="P90"><text:span text:style-name="T5">積極與有關機關合作進行河川揚塵防制工作，卑南溪揚塵防制成效獲得環保署評核為</text:span><text:span text:style-name="T5">績優</text:span><text:span text:style-name="T5">。</text:span></text:p>
              </text:list-item>
              <text:list-item>
                <text:p text:style-name="P90"><text:span text:style-name="T5">持續結合志工人力擴展防汛工作量能，且為加強新成立金門分隊執勤能力，邀請行政院災防中心及本署前防災中心長官與局內業務同仁赴金門講授相關課程。</text:span></text:p>
              </text:list-item>
              <text:list-item>
                <text:p text:style-name="P90"><text:span text:style-name="T5">與卑南鄉知本溫泉區居民自主成立之「重機具搶救班及志工隊」合作，聯合防汛志工巡視通報能力，可即時運用</text:span><text:span text:style-name="T5">民</text:span><text:span text:style-name="T5">間</text:span><text:span text:style-name="T5">大型怪手、吊車、山貓等重機具</text:span><text:span text:style-name="T5">赴災區搶救，落實自主防災並協助政府提升救災搶險效率。</text:span></text:p>
              </text:list-item>
            </text:list>
          </table:table-cell>
          <table:table-cell table:style-name="表格1.D2" office:value-type="string">
            <text:list xml:id="list2888559602" text:style-name="WW8Num2">
              <text:list-item>
                <text:p text:style-name="P83"><text:span text:style-name="T4">建議於大門口</text:span><text:span text:style-name="T4">規劃妥適洽公動線，確保服務項目、服務人員、方向引導等標示正確、易於辨識。</text:span></text:p>
              </text:list-item>
              <text:list-item>
                <text:p text:style-name="P83"><text:span text:style-name="T5">服務場所公布</text:span><text:span text:style-name="T5">之</text:span><text:span text:style-name="T5">服務相關資訊</text:span><text:span text:style-name="T5">可再明確。</text:span></text:p>
              </text:list-item>
              <text:list-item>
                <text:p text:style-name="P83"><text:span text:style-name="T24">請</text:span><text:span text:style-name="T24">持續</text:span><text:span text:style-name="T24">加強</text:span><text:span text:style-name="T24">開放</text:span><text:span text:style-name="T24">創</text:span><text:span text:style-name="T26">新服務之規劃與作為</text:span><text:span text:style-name="T24">。</text:span></text:p>
              </text:list-item>
              <text:list-item>
                <text:p text:style-name="P83"><text:span text:style-name="T24">請</text:span><text:span text:style-name="T24">持續</text:span><text:span text:style-name="T24">加強</text:span><text:span text:style-name="T24">開放</text:span><text:span text:style-name="T24">創</text:span><text:span text:style-name="T26">新服務之規劃與作為</text:span><text:span text:style-name="T24">。</text:span></text:p>
              </text:list-item>
            </text:list>
          </table:table-cell>
        </table:table-row>
        <table:table-row table:style-name="表格1.13">
          <table:table-cell table:style-name="表格1.A1" office:value-type="string">
            <text:p text:style-name="P14">第</text:p>
            <text:p text:style-name="P14">九</text:p>
            <text:p text:style-name="P14">河</text:p>
            <text:p text:style-name="P14">川</text:p>
            <text:p text:style-name="P14">局</text:p>
          </table:table-cell>
          <table:table-cell table:style-name="表格1.A1" office:value-type="string">
            <text:p text:style-name="P18">107</text:p>
            <text:p text:style-name="P18">年</text:p>
            <text:p text:style-name="P16"><text:span text:style-name="T4">1</text:span><text:span text:style-name="T4">0</text:span></text:p>
            <text:p text:style-name="P18">月</text:p>
            <text:p text:style-name="P16"><text:span text:style-name="T4">1</text:span><text:span text:style-name="T4">6</text:span></text:p>
            <text:p text:style-name="P18">日</text:p>
          </table:table-cell>
          <table:table-cell table:style-name="表格1.A1" office:value-type="string">
            <text:list xml:id="list2560771369" text:style-name="WW8Num11">
              <text:list-item>
                <text:p text:style-name="P86">簡政便民下鄉服務可減少申請種植展期使用農戶以往需往返河川局辦理申請作業時間，尤其位處離河川局偏遠者更顯便民效益，河川公地種植農民均對此便民措施表示肯定。</text:p>
              </text:list-item>
              <text:list-item>
                <text:p text:style-name="P86">網站之政府資訊公開資料內容完整。</text:p>
              </text:list-item>
              <text:list-item>
                <text:p text:style-name="P91"><text:span text:style-name="T5">最新消息內容有即時更新，與民眾相關之公共工程議題及政策性宣導內容清楚明白。</text:span></text:p>
              </text:list-item>
              <text:list-item>
                <text:p text:style-name="P91"><text:soft-page-break/><text:span text:style-name="T5">由課室主管擔任電話禮貌測試者及查核服務臺同仁執勤情形，測試結果簽會受測課室主管督導受測同仁改善精進。</text:span></text:p>
              </text:list-item>
              <text:list-item>
                <text:p text:style-name="P91"><text:span text:style-name="T5">因應位處原住民地區，於辦公場所增設阿美族、太魯閣族及</text:span><text:span text:style-name="T5">撒奇萊雅族</text:span><text:span text:style-name="T5">語言之指示標誌。</text:span></text:p>
              </text:list-item>
              <text:list-item>
                <text:p text:style-name="P91"><text:span text:style-name="T5">邀請調查站、河川局、公所及公地種植自主團體等代表，於疏濬工程現地舉辦疏濬兼供土石採集分離作業觀摩活動，透過公開透明現場觀摩解說，讓各界了解實際作業情形及各項興利防弊措施，俾建立互信提升施政成效。</text:span></text:p>
              </text:list-item>
              <text:list-item>
                <text:p text:style-name="P91"><text:span text:style-name="T5">於門口張貼行動水情App宣傳貼紙，民眾可隨掃QR cord下載，獲知最新水情資訊，另大門口鐵門粉刷大型阿拓行動水情App廣告，且於夜間定時投射燈光，達持續宣導之效。</text:span></text:p>
              </text:list-item>
              <text:list-item>
                <text:p text:style-name="P91"><text:span text:style-name="T5">利用UVA進行河川巡防達25次，減少各級現勘並解決無法靠近或急需快速取得資料供判斷之情形，有效提升河川管理效率。</text:span></text:p>
              </text:list-item>
              <text:list-item>
                <text:p text:style-name="P84"><text:span text:style-name="T5">持續結合防汛志工</text:span><text:span text:style-name="T5">執行河川巡查作業，辦理相關教育訓練加強應變能力，並於汛期前利用假日全面巡查轄區水環境及水利建造物。</text:span></text:p>
              </text:list-item>
              <text:list-item>
                <text:p text:style-name="P91"><text:soft-page-break/><text:span text:style-name="T5">持續利用</text:span><text:span text:style-name="T5">工作坊、</text:span><text:span text:style-name="T5">說明會、公聽會、座談會及法令宣導會等，</text:span><text:span text:style-name="T5">邀請轄區機關團體、</text:span><text:span text:style-name="T5">專家</text:span><text:span text:style-name="T5">學者</text:span><text:span text:style-name="T5">、民意代表、</text:span><text:span text:style-name="T5">原住民頭目或</text:span><text:span text:style-name="T5">在地社團及民眾參與，</text:span><text:span text:style-name="T5">溝通並聽取各方意見尋求合作等</text:span><text:span text:style-name="T5">。</text:span></text:p>
              </text:list-item>
            </text:list>
          </table:table-cell>
          <table:table-cell table:style-name="表格1.D2" office:value-type="string">
            <text:list xml:id="list2209007598" text:style-name="WW8Num15">
              <text:list-item>
                <text:p text:style-name="P77"><text:span text:style-name="T4">民眾意見及處理結果，建議可公告於網上。</text:span></text:p>
              </text:list-item>
              <text:list-item>
                <text:p text:style-name="P77"><text:span text:style-name="T4">入口處設置資訊電視公告局務訊息用意良善，惟實地查核當日始終呈現非正常運作狀態，建請檢視排除故障。</text:span></text:p>
              </text:list-item>
              <text:list-item>
                <text:p text:style-name="P77"><text:span text:style-name="T24">請</text:span><text:span text:style-name="T24">持續</text:span><text:span text:style-name="T24">加強</text:span><text:span text:style-name="T24">開放</text:span><text:span text:style-name="T24">創</text:span><text:span text:style-name="T26">新服務之規劃與作為</text:span><text:span text:style-name="T24">。</text:span></text:p>
              </text:list-item>
            </text:list>
          </table:table-cell>
        </table:table-row>
      </table:table>
      <text:p text:style-name="P96"/>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受考核機關</text:p>
            </table:table-cell>
            <table:table-cell table:style-name="表格2.B1" office:value-type="string">
              <text:p text:style-name="P1">考核日期</text:p>
            </table:table-cell>
            <table:table-cell table:style-name="表格2.B1" office:value-type="string">
              <text:p text:style-name="P10">優點</text:p>
            </table:table-cell>
            <table:table-cell table:style-name="表格2.D1" office:value-type="string">
              <text:p text:style-name="P12">建議改進事項</text:p>
            </table:table-cell>
          </table:table-row>
        </table:table-header-rows>
        <table:table-row table:style-name="表格2.2">
          <table:table-cell table:style-name="表格2.A1" office:value-type="string">
            <text:p text:style-name="P14">第</text:p>
            <text:p text:style-name="P14">十</text:p>
            <text:p text:style-name="P14">河</text:p>
            <text:p text:style-name="P14">川</text:p>
            <text:p text:style-name="P14">局</text:p>
          </table:table-cell>
          <table:table-cell table:style-name="表格2.A1" office:value-type="string">
            <text:p text:style-name="P18">107</text:p>
            <text:p text:style-name="P18">年</text:p>
            <text:p text:style-name="P16"><text:span text:style-name="T4">10</text:span></text:p>
            <text:p text:style-name="P18">月</text:p>
            <text:p text:style-name="P16"><text:span text:style-name="T4">2</text:span><text:span text:style-name="T4">3</text:span></text:p>
            <text:p text:style-name="P18">日</text:p>
          </table:table-cell>
          <table:table-cell table:style-name="表格2.A1" office:value-type="string">
            <text:list xml:id="list1448120227" text:style-name="WW8Num5">
              <text:list-item>
                <text:p text:style-name="P41">網站「便民服務-線上申辦」說明各類申請流程，並連結「河川便利通」網頁。</text:p>
              </text:list-item>
              <text:list-item>
                <text:p text:style-name="P41">辦公室牆面有公佈河川公地使用申請流程圖表，亦備妥相關空白表單。</text:p>
              </text:list-item>
              <text:list-item>
                <text:p text:style-name="P41">有專責承辦人回復民眾意見及辦理相關作業。</text:p>
              </text:list-item>
              <text:list-item>
                <text:p text:style-name="P47"><text:span text:style-name="T4">網站公開之相關公告事項能即時更新並提供最新消息，107年度上稿數量至9月底止計約350件，點閱率達15,765人次，績效頗佳。</text:span></text:p>
              </text:list-item>
              <text:list-item>
                <text:p text:style-name="P41">網站首頁建置活動公告專區，結合線上報名、活動剪影及成果展示等功能，建置整體性成果展示頁面，便利互動與檢視，提升對外能見度，效果極佳。</text:p>
              </text:list-item>
              <text:list-item>
                <text:p text:style-name="P41">網站揭示服務相關資訊、承辦單位電話及業務作業流程等，資訊公開程度佳且便於民眾查詢及參與。</text:p>
              </text:list-item>
              <text:list-item>
                <text:p text:style-name="P47"><text:span text:style-name="T4">設置基隆河員山子分洪環境教育專區，工程建設提供環境教育場所，已建置線上導覽及報名系統，提升民眾參與，成效顯著。</text:span></text:p>
              </text:list-item>
              <text:list-item>
                <text:p text:style-name="P65"><text:span text:style-name="T5">自行辦理或派員參加各類專業智識訓練，並於雲端資料庫分享受訓資料成果，讓同仁皆可</text:span><text:soft-page-break/><text:span text:style-name="T5">共學俱進。</text:span></text:p>
              </text:list-item>
              <text:list-item>
                <text:p text:style-name="P65"><text:span text:style-name="T5">持續結合防汛志工</text:span><text:span text:style-name="T5">執行河川巡查作業，辦理相關教育訓練提升執勤應變能力，並特於汛期前偕同參與臺北市政府水災防汛演練，測試水災發生時可能產生之災害，各防救災權管機關整備、應變及復原處理能力，並與轄區各地方政府防汛應變執勤人員進行合作與交流。</text:span></text:p>
              </text:list-item>
              <text:list-item>
                <text:p text:style-name="P65"><text:span text:style-name="T5">為有效管理淡水河水系，研擬河川環境管理計畫，於臺北市、新北市及桃園市社區活動中心辦理淡水河水系地方說明會達12場次，且為方便民眾參與特於晚間舉辦，以聽取在地民眾意見期使計畫更周延。</text:span></text:p>
              </text:list-item>
              <text:list-item>
                <text:p text:style-name="P65"><text:span text:style-name="T4">持續自行或結合地方大型活動(例如基隆鎖管季)辦理水利施政宣導，且為加強宣導前瞻水環境計畫安排主題廣播專訪4次，及走讀景美溪系列活動4場次。</text:span></text:p>
              </text:list-item>
            </text:list>
          </table:table-cell>
          <table:table-cell table:style-name="表格2.D2" office:value-type="string">
            <text:list xml:id="list1231608426" text:style-name="WW8Num6">
              <text:list-item>
                <text:p text:style-name="P4">建議定期檢核網站連結之正確性，例如「愛河護川教育網」、「我愛河川教育網站」及「垃圾分類資訊」等，請確認網址後修正。</text:p>
              </text:list-item>
              <text:list-item>
                <text:p text:style-name="P4">請加強宣導勿無證占用無障礙停車位，特別是外觀可明顯辨識為公務車輛，避免造成民眾不良觀感。</text:p>
              </text:list-item>
            </text:list>
          </table:table-cell>
        </table:table-row>
      </table:table>
      <text:p text:style-name="P96"/>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8">受考核機關</text:p>
            </table:table-cell>
            <table:table-cell table:style-name="表格3.B1" office:value-type="string">
              <text:p text:style-name="P1">考核日期</text:p>
            </table:table-cell>
            <table:table-cell table:style-name="表格3.B1" office:value-type="string">
              <text:p text:style-name="P10">優點</text:p>
            </table:table-cell>
            <table:table-cell table:style-name="表格3.D1" office:value-type="string">
              <text:p text:style-name="P12">建議改進事項</text:p>
            </table:table-cell>
          </table:table-row>
        </table:table-header-rows>
        <table:table-row table:style-name="表格3.2">
          <table:table-cell table:style-name="表格3.A1" office:value-type="string">
            <text:p text:style-name="P14">臺</text:p>
            <text:p text:style-name="P14">北</text:p>
            <text:p text:style-name="P14">水</text:p>
            <text:p text:style-name="P14">源</text:p>
            <text:p text:style-name="P14">特</text:p>
            <text:p text:style-name="P14">定</text:p>
            <text:p text:style-name="P14">區</text:p>
            <text:p text:style-name="P14">管</text:p>
            <text:p text:style-name="P14">理</text:p>
            <text:p text:style-name="P14">局</text:p>
          </table:table-cell>
          <table:table-cell table:style-name="表格3.A1" office:value-type="string">
            <text:p text:style-name="P18">107</text:p>
            <text:p text:style-name="P18">年</text:p>
            <text:p text:style-name="P18">10</text:p>
            <text:p text:style-name="P18">月</text:p>
            <text:p text:style-name="P16"><text:span text:style-name="T4">2</text:span><text:span text:style-name="T4">3</text:span></text:p>
            <text:p text:style-name="P18">日</text:p>
          </table:table-cell>
          <table:table-cell table:style-name="表格3.A1" office:value-type="string">
            <text:list xml:id="list690674255" text:style-name="WW8Num1">
              <text:list-item>
                <text:p text:style-name="P66"><text:span text:style-name="T5">主動參與第2屆政府服務獎評獎，全面檢視為民服務措施，精進服務作為。</text:span></text:p>
              </text:list-item>
              <text:list-item>
                <text:p text:style-name="P66"><text:span text:style-name="T5">辦理「單一窗口」、「服務創新與設計」及「有禮真好-櫃台接待與電話接聽禮儀」等訓練，加強同仁服務意識及友善性。</text:span></text:p>
              </text:list-item>
              <text:list-item>
                <text:p text:style-name="P66"><text:span text:style-name="T5">積極辦理相關業務訓練並鼓勵同仁取得證照及學習新興專業技術(如物聯網、UAV空拍</text:span><text:span text:style-name="T5">…</text:span><text:span text:style-name="T5">等)。</text:span></text:p>
              </text:list-item>
              <text:list-item>
                <text:p text:style-name="P66"><text:span text:style-name="T4">進行洽公區環境改善工程，優(美)化洽公環境提升民眾洽公舒適度，且降低服務櫃台高度，以專責人力提供單一窗口服務。</text:span></text:p>
              </text:list-item>
              <text:list-item>
                <text:p text:style-name="P56">完成訂定所有申辦業務之作業辦法、流程圖及表單共37項且公開於全球資訊網。</text:p>
              </text:list-item>
              <text:list-item>
                <text:p text:style-name="P56">持續藉由與首長有約、主管會議、工作檢討會議、課務會議及提升服務效能考核會議等，檢討改善作業流程，經進服務作為。</text:p>
              </text:list-item>
              <text:list-item>
                <text:p text:style-name="P66"><text:span text:style-name="T5">107年建置土地行動查報與建物現地查詢系統、開發可以用悠遊卡繳費、開辦使用分區證明書即到即發服務、汙水審查作業由28天減至20天內完成、簡化環境教育申請核定時程從5天降</text:span><text:soft-page-break/><text:span text:style-name="T5">至1天並依課程回饋意見，滾動式檢討改進教材內容等。</text:span></text:p>
              </text:list-item>
              <text:list-item>
                <text:p text:style-name="P66"><text:span text:style-name="T4">提供線上申請三處汙水處理廠參訪及環境教育課程，方便於民眾申辦。</text:span></text:p>
              </text:list-item>
              <text:list-item>
                <text:p text:style-name="P66"><text:span text:style-name="T5">改善環境教育場所空間，規劃設置互動式電視牆及沉浸式體驗廊道，讓民眾可結合科技體驗多樣化環教課程，並以綠建築概念復建生態池。</text:span></text:p>
              </text:list-item>
              <text:list-item>
                <text:p text:style-name="P66"><text:span text:style-name="T5">環境教育引入720度環景虛擬實境(VR)探索體驗，結合社區民眾、非政府組織等團隊協力擴大環教能量，獲環保署評鑑為優異。</text:span></text:p>
              </text:list-item>
              <text:list-item>
                <text:p text:style-name="P66"><text:span text:style-name="T5">107年成立環境教育推動小組，持續精進優化環教課程，並接受新北市政府環保局造訪進行標竿學習。</text:span></text:p>
              </text:list-item>
              <text:list-item>
                <text:p text:style-name="P66"><text:span text:style-name="T5">透過工作假期及志願服務方式辦理環境教育系列活動，規劃豐富多元之流域學習課程。</text:span></text:p>
              </text:list-item>
              <text:list-item>
                <text:p text:style-name="P66"><text:span text:style-name="T5">連結全球資訊網首頁即跳出「為民服務快速選單」，提供與民眾最相關之業務選項資訊，方便民眾查詢。</text:span></text:p>
              </text:list-item>
              <text:list-item>
                <text:p text:style-name="P97">全網站符合RWD，因應不同的載具設備，都能輕鬆瀏覽網站內容。</text:p>
              </text:list-item>
              <text:list-item>
                <text:p text:style-name="P59">網站設置便民服務與主動公開資訊專區，方便民眾查詢使用。</text:p>
              </text:list-item>
              <text:list-item>
                <text:p text:style-name="P57"><text:soft-page-break/>抽查網站（頁）資訊內容及連結抽測正確件數達14件以上。</text:p>
              </text:list-item>
              <text:list-item>
                <text:p text:style-name="P66"><text:span text:style-name="T5">「建築管理e櫃台」</text:span><text:span text:style-name="T4">服務，民眾於線上申請後並備妥應備資料，即可於1小時</text:span><text:span text:style-name="T4">內</text:span><text:span text:style-name="T4">快速取件。</text:span></text:p>
              </text:list-item>
              <text:list-item>
                <text:p text:style-name="P66"><text:span text:style-name="T4">每周定期至公所下鄉服務，提供分區證明即掛即發服務。</text:span></text:p>
              </text:list-item>
              <text:list-item>
                <text:p text:style-name="P56">提供民眾汙水下水道即報即通免費服務，協助排除屋外管阻塞及疏通屋內管，且於民眾通報後24小時內完成，107年截至9月底共完成34件。</text:p>
              </text:list-item>
              <text:list-item>
                <text:p text:style-name="P56">主動詢問並協助依法規增設露營區周遭未納汙水處理設施。</text:p>
              </text:list-item>
              <text:list-item>
                <text:p text:style-name="P66"><text:span text:style-name="T11">運用物聯網(IoT)科技，以低功耗廣域網路為基礎，監測保育工程現地，全面蒐集現場資訊進行大數據分析，建立警戒與行動管理值，並提供各項監測設備相關資訊查詢。</text:span></text:p>
              </text:list-item>
              <text:list-item>
                <text:p text:style-name="P66"><text:span text:style-name="T11">利用衛星監測、路口監視系統，車牌辨識系統、空拍機等設備，智慧巡查全方位守護大臺北水資源。</text:span></text:p>
              </text:list-item>
              <text:list-item>
                <text:p text:style-name="P66"><text:span text:style-name="T11">透過</text:span><text:span text:style-name="T11">「好水源來有您」臉書粉絲團</text:span><text:span text:style-name="T11">及</text:span><text:span text:style-name="T11">APP，</text:span><text:span text:style-name="T11">軟性</text:span><text:span text:style-name="T11">宣導施政成果</text:span><text:span text:style-name="T11">、活動</text:span><text:span text:style-name="T11">並與民眾互動，</text:span><text:span text:style-name="T11">107年8月辦理「源來在這裡」抽獎活動，共有1,448人參加，</text:span><text:span text:style-name="T11">粉絲團人數</text:span><text:span text:style-name="T11">達4</text:span><text:span text:style-name="T11">,</text:span><text:span text:style-name="T11">170</text:span><text:span text:style-name="T11">人；</text:span><text:span text:style-name="T11">另</text:span><text:span text:style-name="T11">APP下載量</text:span><text:span text:style-name="T11">亦</text:span><text:span text:style-name="T11">達</text:span><text:span text:style-name="T11">6</text:span><text:span text:style-name="T11">,</text:span><text:span text:style-name="T11">501</text:span><text:span text:style-name="T11">人次。</text:span></text:p>
              </text:list-item>
              <text:list-item>
                <text:p text:style-name="P66"><text:soft-page-break/><text:span text:style-name="T5">結合水源保育，輔導綠水生態產業，設置5處示範場址，並提供產業加值與行銷，推廣地方觀光及增加地方收入。</text:span></text:p>
              </text:list-item>
              <text:list-item>
                <text:p text:style-name="P66"><text:span text:style-name="T4">積極辦理水資源保育宣導活動，例如配合全民合作園遊會設主題活動攤位、水源小尖兵培訓營及到校宣導等，推廣愛水、護水、惜水等永續水資源理念。</text:span></text:p>
              </text:list-item>
              <text:list-item>
                <text:p text:style-name="P66"><text:span text:style-name="T5">全面落實轄區工程生態檢核機制，與社區民眾及生態專業人員形成伙伴關係共同參與工程，降低工程對環境的負面影響，並建立生態資料庫，回饋為環境教育素材，107年共完成39處工程生態檢核，並辦理轄區生態檢覈成果宣導活動。</text:span></text:p>
              </text:list-item>
              <text:list-item>
                <text:p text:style-name="P66"><text:span text:style-name="T5">辦理4場次里長防汛演練暨自主防災就地宣導，藉水溝清淤提醒民眾防災整備之重要性。</text:span></text:p>
              </text:list-item>
              <text:list-item>
                <text:p text:style-name="P66"><text:span text:style-name="T5">因應不同業務需求，依機關屬性設立跨機關line群組溝通平台，掌握並交換最新資訊，聯合調度資源，即時應變，降低災害。</text:span></text:p>
              </text:list-item>
            </text:list>
          </table:table-cell>
          <table:table-cell table:style-name="表格3.D2" office:value-type="string">
            <text:p text:style-name="P98"><text:span text:style-name="T5">環境教育網站有關各場次報名錄取名單，建議請於去個資識別化後再對外公開。</text:span></text:p>
          </table:table-cell>
        </table:table-row>
      </table:table>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Text_20_body_20_indent" style:display-name="Text body indent" style:family="paragraph" style:parent-style-name="Standard" style:class="text">
      <style:paragraph-properties fo:margin-left="0.631cm" fo:margin-right="0cm" fo:line-height="0.882cm" fo:text-indent="-0.631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區塊文字" style:family="paragraph" style:parent-style-name="Standard">
      <style:paragraph-properties fo:margin-left="0.512cm" fo:margin-right="0.101cm" fo:line-height="0.706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131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_20_3_20_字元" style:display-name="本文 3 字元" style:family="text">
      <style:text-properties fo:font-size="8pt" style:letter-kerning="true" style:font-size-asian="8pt" style:font-size-complex="8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1.7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cm" fo:text-indent="-0.501cm" fo:margin-left="0.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各附屬機關電話禮貌不定期測試優缺點摘要表</dc:title>
    <dc:subject/>
    <meta:keyword/>
    <meta:initial-creator>wrb</meta:initial-creator>
    <meta:creation-date>2016-12-14T15:15:00</meta:creation-date>
    <dc:creator>陳美雀</dc:creator>
    <dc:date>2018-12-20T16:43:00</dc:date>
    <meta:print-date>2018-12-17T15:53:00</meta:print-date>
    <meta:editing-cycles>686</meta:editing-cycles>
    <meta:editing-duration>P6DT21H22M</meta:editing-duration>
    <meta:document-statistic meta:table-count="3" meta:image-count="0" meta:object-count="0" meta:page-count="30" meta:paragraph-count="415" meta:word-count="11944" meta:character-count="12499" meta:non-whitespace-character-count="12494"/>
    <meta:generator>LibreOffice/6.1.1.2$Windows_X86_64 LibreOffice_project/5d19a1bfa650b796764388cd8b33a5af1f5baa1b</meta:generator>
  </office:meta>
</office:document-meta>
</file>