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ext:soft-page-break/>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oft-page-break/><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oft-page-break/><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淑貞</dc:creator>
    <meta:editing-cycles>48</meta:editing-cycles>
    <meta:print-date>2018-11-28T03:11:00</meta:print-date>
    <meta:creation-date>2017-10-20T08:59:00</meta:creation-date>
    <dc:date>2018-12-18T06:10:00</dc:date>
    <meta:editing-duration>PT9H26M</meta:editing-duration>
    <meta:generator>LibreOffice/5.4.5.1$Windows_X86_64 LibreOffice_project/79c9829dd5d8054ec39a82dc51cd9eff340dbee8</meta:generator>
    <meta:document-statistic meta:table-count="2" meta:image-count="0" meta:object-count="0" meta:page-count="4"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