
<file path=META-INF/manifest.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DOCTYPE manifest: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loext="urn:org:documentfoundation:names:experimental:office:xmlns:lo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標楷體" svg:font-family="標楷體" style:font-family-generic="script" style:font-pitch="fixed"/>
    <style:font-face style:name="Times New Roman" svg:font-family="'Times New Roman'" style:font-family-generic="roman" style:font-pitch="variable"/>
  </office:font-face-decls>
  <office:automatic-styles>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甲, 乙, 丙,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甲, 乙, 丙,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子, 丑, 寅,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子, 丑, 寅,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①, ②, ③,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P1" style:family="paragraph" style:parent-style-name="Standard">
      <style:paragraph-properties fo:margin-left="1.6cm" fo:text-indent="-1.6cm"/>
    </style:style>
    <style:style style:name="" style:family="text"/>
    <style:style style:name="T2" style:family="text"/>
    <style:style style:family="graphic" style:parent-style-name="Graphics" style:name="P2">
      <style:graphic-properties fo:clip="rect(0cm 0cm 0cm 0cm)" draw:color-inversion="false" draw:color-mode="standard" draw:contrast="0%" draw:blue="0%" draw:gamma="100%" draw:green="0%" draw:red="0%" style:horizontal-pos="from-left" style:horizontal-rel="paragraph" draw:image-opacity="100%" draw:luminance="0%" style:mirror="none" style:vertical-pos="from-top" style:vertical-rel="paragraph" fo:padding="0cm" fo:border="none" style:shadow="none" draw:shadow-opacity="100%"/>
    </style:style>
    <style:style style:family="graphic" style:parent-style-name="Graphics" style:name="a2">
      <style:graphic-properties fo:clip="rect(0cm 0cm 0cm 0cm)" draw:color-inversion="false" draw:color-mode="standard" draw:contrast="0%" draw:blue="0%" draw:gamma="100%" draw:green="0%" draw:red="0%" style:horizontal-pos="center" style:horizontal-rel="paragraph" draw:image-opacity="100%" draw:luminance="0%" style:mirror="none"/>
    </style:style>
    <style:style style:family="graphic" style:parent-style-name="Graphics" style:name="P3">
      <style:graphic-properties fo:clip="rect(0cm 0cm 0cm 0cm)" draw:color-inversion="false" draw:color-mode="standard" draw:contrast="0%" draw:blue="0%" draw:gamma="100%" draw:green="0%" draw:red="0%" style:horizontal-pos="from-left" style:horizontal-rel="paragraph" draw:image-opacity="100%" draw:luminance="0%" style:mirror="none" style:vertical-pos="from-top" style:vertical-rel="paragraph" style:run-through="background" style:wrap="run-through"/>
    </style:style>
    <style:style style:name="P4" style:family="paragraph">
      <loext:graphic-properties draw:fill="none" draw:fill-color="#ffffff"/>
      <style:paragraph-properties fo:text-align="center" style:writing-mode="lr-tb"/>
    </style:style>
    <style:style style:family="graphic" style:name="P5">
      <style:graphic-properties draw:stroke="dash" draw:stroke-dash="Dashed_20__28_var_29__20_3" svg:stroke-width="0.026cm" svg:stroke-color="#000000" draw:stroke-linejoin="miter" draw:stroke-linecap="round"/>
    </style:style>
    <style:style style:name="P8" style:family="paragraph" style:parent-style-name="Standard">
      <style:paragraph-properties fo:text-align="center"/>
      <style:text-properties style:font-name="標楷體" style:font-name-asian="標楷體" fo:font-size="10" style:font-size-asian="10"/>
    </style:style>
    <style:style style:name="P9" style:family="paragraph" style:parent-style-name="Standard">
      <style:paragraph-properties fo:margin-left="0cm" fo:text-indent="0cm" fo:line-height="0.139in" fo:text-align="left"/>
      <style:text-properties style:font-name="標楷體" style:font-name-asian="標楷體" fo:font-size="14" style:font-size-asian="14"/>
    </style:style>
    <style:style style:name="P10" style:family="paragraph" style:parent-style-name="Standard">
      <style:paragraph-properties fo:margin-left="0cm" fo:text-indent="0cm" fo:text-align="center"/>
      <style:text-properties style:font-name="標楷體" style:font-name-asian="標楷體" fo:font-size="20" style:font-size-asian="20"/>
    </style:style>
    <style:style style:name="P11" style:family="paragraph" style:parent-style-name="Standard">
      <style:paragraph-properties fo:margin-left="0cm" fo:text-indent="0cm" fo:line-height="0.1in" fo:text-align="left"/>
      <style:text-properties style:font-name="標楷體" style:font-name-asian="標楷體" fo:font-size="14" style:font-size-asian="14"/>
    </style:style>
    <style:style style:name="P12" style:family="paragraph" style:parent-style-name="Standard">
      <style:paragraph-properties fo:margin-left="10cm" fo:text-indent="0cm" fo:text-align="left"/>
      <style:text-properties style:font-name="標楷體" style:font-name-asian="標楷體" fo:font-size="12" style:font-size-asian="12"/>
    </style:style>
    <style:style style:name="P13" style:family="paragraph" style:parent-style-name="Standard">
      <style:paragraph-properties fo:margin-left="10cm" fo:text-indent="0cm" fo:text-align="left"/>
      <style:text-properties style:font-name="標楷體" style:font-name-asian="標楷體" fo:font-size="12" style:font-size-asian="12"/>
    </style:style>
    <style:style style:name="P14" style:family="paragraph" style:parent-style-name="Standard">
      <style:paragraph-properties fo:margin-left="10cm" fo:text-indent="0cm" fo:text-align="left"/>
      <style:text-properties style:font-name="標楷體" style:font-name-asian="標楷體" fo:font-size="12" style:font-size-asian="12"/>
    </style:style>
    <style:style style:name="P15" style:family="paragraph" style:parent-style-name="Standard">
      <style:paragraph-properties fo:margin-left="10cm" fo:text-indent="0cm" fo:text-align="left"/>
      <style:text-properties style:font-name="標楷體" style:font-name-asian="標楷體" fo:font-size="12" style:font-size-asian="12"/>
    </style:style>
    <style:style style:name="P16" style:family="paragraph" style:parent-style-name="Standard">
      <style:paragraph-properties fo:margin-left="10cm" fo:text-indent="0cm" fo:text-align="left"/>
      <style:text-properties style:font-name="標楷體" style:font-name-asian="標楷體" fo:font-size="12" style:font-size-asian="12"/>
    </style:style>
    <style:style style:name="P17" style:family="paragraph" style:parent-style-name="Standard">
      <style:paragraph-properties fo:margin-left="0cm" fo:text-indent="0cm" fo:line-height="0.2in" fo:text-align="left"/>
      <style:text-properties style:font-name="標楷體" style:font-name-asian="標楷體" fo:font-size="14" style:font-size-asian="14"/>
    </style:style>
    <style:style style:name="P18" style:family="paragraph" style:parent-style-name="Standard">
      <style:paragraph-properties fo:margin-left="0cm" fo:text-indent="0cm" fo:text-align="left"/>
      <style:text-properties style:font-name="標楷體" style:font-name-asian="標楷體" fo:font-size="16" style:font-size-asian="16"/>
    </style:style>
    <style:style style:name="P19" style:family="paragraph" style:parent-style-name="Standard">
      <style:paragraph-properties fo:margin-left="0cm" fo:text-indent="0cm" fo:line-height="0.1in" fo:text-align="left"/>
      <style:text-properties style:font-name="標楷體" style:font-name-asian="標楷體" fo:font-size="14" style:font-size-asian="14"/>
    </style:style>
    <style:style style:name="P20" style:family="paragraph" style:parent-style-name="Standard">
      <style:paragraph-properties fo:margin-left="0cm" fo:text-indent="0cm" fo:text-align="left"/>
      <style:text-properties style:font-name="標楷體" style:font-name-asian="標楷體" fo:font-size="12" style:font-size-asian="12"/>
    </style:style>
    <style:style style:name="P21" style:family="paragraph" style:parent-style-name="Standard">
      <style:paragraph-properties fo:margin-left="0cm" fo:text-indent="0cm" fo:text-align="left"/>
      <style:text-properties style:font-name="標楷體" style:font-name-asian="標楷體" fo:font-size="12" style:font-size-asian="12"/>
    </style:style>
    <style:style style:name="P22" style:family="paragraph" style:parent-style-name="Standard">
      <style:paragraph-properties fo:margin-left="1.3cm" fo:text-indent="-1.3cm" fo:text-align="left"/>
      <style:text-properties style:font-name="標楷體" style:font-name-asian="標楷體" fo:font-size="12" style:font-size-asian="12"/>
    </style:style>
    <style:style style:name="P23" style:family="paragraph" style:parent-style-name="Standard">
      <style:paragraph-properties fo:margin-left="0cm" fo:text-indent="0cm" fo:text-align="left"/>
      <style:text-properties style:font-name="標楷體" style:font-name-asian="標楷體" fo:font-size="12" style:font-size-asian="12"/>
    </style:style>
    <style:style style:name="P24" style:family="paragraph" style:parent-style-name="Standard">
      <style:paragraph-properties fo:margin-left="1.3cm" fo:text-indent="-1.3cm" fo:text-align="left"/>
      <style:text-properties style:font-name="標楷體" style:font-name-asian="標楷體" fo:font-size="12" style:font-size-asian="12"/>
    </style:style>
    <style:style style:name="P26" style:family="paragraph" style:parent-style-name="Standard">
      <style:paragraph-properties fo:margin-left="1.674cm" fo:text-indent="-1.674cm" fo:text-align="justify"/>
      <style:text-properties style:font-name="標楷體" style:font-name-asian="標楷體" fo:font-size="16" style:font-size-asian="16"/>
    </style:style>
    <style:style style:name="P27" style:family="paragraph" style:parent-style-name="Standard">
      <style:paragraph-properties fo:margin-left="0cm" fo:text-indent="0cm" fo:line-height="0.01in" fo:text-align="left"/>
      <style:text-properties style:font-name="標楷體" style:font-name-asian="標楷體" fo:font-size="14" style:font-size-asian="14"/>
    </style:style>
    <style:style style:name="P28" style:family="paragraph" style:parent-style-name="Standard">
      <style:paragraph-properties fo:margin-left="1.674cm" fo:text-indent="-1.674cm" fo:text-align="justify"/>
      <style:text-properties style:font-name="標楷體" style:font-name-asian="標楷體" fo:font-size="16" style:font-size-asian="16"/>
    </style:style>
    <style:style style:name="L1P1" style:family="paragraph" style:parent-style-name="Standard" style:list-style-name="L1"/>
    <style:style style:name="P29" style:family="paragraph" style:parent-style-name="Standard">
      <style:text-properties fo:font-size="16" style:font-size-asian="16" style:font-name="標楷體" style:font-name-asian="標楷體"/>
      <style:paragraph-properties fo:margin-left="1.7cm" fo:text-indent="-1.2cm" fo:text-align="justify"/>
    </style:style>
    <style:style style:name="P30" style:family="paragraph" style:parent-style-name="Standard">
      <style:text-properties fo:font-size="16" style:font-size-asian="16" style:font-name="標楷體" style:font-name-asian="標楷體"/>
      <style:paragraph-properties fo:margin-left="1.7cm" fo:text-indent="-1.2cm" fo:text-align="justify"/>
    </style:style>
    <style:style style:name="P31" style:family="paragraph" style:parent-style-name="Standard">
      <style:text-properties fo:font-size="16" style:font-size-asian="16" style:font-name="標楷體" style:font-name-asian="標楷體"/>
      <style:paragraph-properties fo:margin-left="1.7cm" fo:text-indent="-1.2cm" fo:text-align="justify"/>
    </style:style>
    <style:style style:name="P32" style:family="paragraph" style:parent-style-name="Standard">
      <style:paragraph-properties fo:margin-left="0cm" fo:text-indent="0cm" fo:line-height="0.1in" fo:text-align="left"/>
      <style:text-properties style:font-name="標楷體" style:font-name-asian="標楷體" fo:font-size="14" style:font-size-asian="14"/>
    </style:style>
    <style:style style:name="P33" style:family="paragraph" style:parent-style-name="Standard">
      <style:paragraph-properties fo:margin-left="0cm" fo:text-indent="0cm" fo:line-height="0.1in" fo:text-align="left"/>
      <style:text-properties style:font-name="標楷體" style:font-name-asian="標楷體" fo:font-size="14" style:font-size-asian="14"/>
    </style:style>
    <style:style style:name="P34" style:family="paragraph" style:parent-style-name="Standard">
      <style:paragraph-properties fo:margin-left="1.3cm" fo:text-indent="-1.3cm" fo:text-align="left"/>
      <style:text-properties style:font-name="標楷體" style:font-name-asian="標楷體" fo:font-size="12" style:font-size-asian="12"/>
    </style:style>
    <style:style style:name="P35" style:family="paragraph" style:parent-style-name="Standard">
      <style:paragraph-properties fo:margin-left="1.3cm" fo:text-indent="-1.3cm" fo:text-align="left"/>
      <style:text-properties style:font-name="標楷體" style:font-name-asian="標楷體" fo:font-size="12" style:font-size-asian="12"/>
    </style:style>
    <style:style style:name="P36" style:family="paragraph" style:parent-style-name="Standard">
      <style:paragraph-properties fo:margin-left="0cm" fo:text-indent="0cm" fo:line-height="0.2in" fo:text-align="left"/>
      <style:text-properties style:font-name="標楷體" style:font-name-asian="標楷體" fo:font-size="14" style:font-size-asian="14"/>
    </style:style>
    <style:style style:name="P37" style:family="paragraph" style:parent-style-name="Standard">
      <style:paragraph-properties fo:margin-left="0cm" fo:text-indent="0cm" fo:line-height="0.239in" fo:text-align="left"/>
      <style:text-properties style:font-name="標楷體" style:font-name-asian="標楷體" fo:font-size="14" style:font-size-asian="1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draw:frame text:anchor-type="paragraph" draw:style-name="P3" svg:x="-1.588cm" svg:y="0.026cm" svg:width="0.566cm" draw:z-index="1"><draw:text-box fo:min-height="0cm"><text:p text:style-name="P8"><text:line-break/>　<text:line-break/>　<text:line-break/>　<text:line-break/>　<text:line-break/>　<text:line-break/>　<text:line-break/>　<text:line-break/>　<text:line-break/>　<text:line-break/>　<text:line-break/>　<text:line-break/>　<text:line-break/>　<text:line-break/>　<text:line-break/>　<text:line-break/>裝<text:line-break/>　<text:line-break/>　<text:line-break/>　<text:line-break/>　<text:line-break/>　<text:line-break/>　<text:line-break/>　<text:line-break/>　<text:line-break/>　<text:line-break/>　<text:line-break/>訂<text:line-break/>　<text:line-break/>　<text:line-break/>　<text:line-break/>　<text:line-break/>　<text:line-break/>　<text:line-break/>　<text:line-break/>　<text:line-break/>　<text:line-break/>　<text:line-break/>線<text:line-break/>　<text:line-break/>　<text:line-break/>　<text:line-break/>　<text:line-break/>　<text:line-break/>　<text:line-break/>　<text:line-break/>　<text:line-break/>　<text:line-break/>　<text:line-break/>　<text:line-break/>　<text:line-break/>　<text:line-break/>　<text:line-break/>　</text:p></draw:text-box></draw:frame><draw:line draw:text-style-name="P4" draw:style-name="P5" text:anchor-type="char" draw:z-index="2" svg:x1="-1.27cm" svg:y1="0.318cm" svg:x2="-1.27cm" svg:y2="24.448cm"/></text:p>
      <text:p text:style-name="P9"><text:span text:style-name=""/></text:p>
      <text:p text:style-name="P10">經濟部水利署政風室　函</text:p>
      <text:p text:style-name="P11"><text:span text:style-name=""/></text:p>
      <text:p text:style-name="P12">機關地址：臺中市南屯區黎明路2段501號</text:p>
      <text:p text:style-name="P13">聯 絡 人：游寶珠</text:p>
      <text:p text:style-name="P14">聯絡電話：(04)22501578　#578</text:p>
      <text:p text:style-name="P15">電子信箱：a550040@wra.gov.tw</text:p>
      <text:p text:style-name="P16">傳    真：(04)22501635</text:p>
      <text:p text:style-name="P17"><text:span text:style-name=""/></text:p>
      <text:p text:style-name="P18">受文者：經濟部水利署中區水資源局</text:p>
      <text:p text:style-name="P19"><text:span text:style-name=""/></text:p>
      <text:p text:style-name="P20">發文日期：中華民國107年12月18日</text:p>
      <text:p text:style-name="P21">發文字號：水廉一字第10742007450號</text:p>
      <text:p text:style-name="P22">速別：普通件</text:p>
      <text:p text:style-name="P23">密等及解密條件或保密期限：</text:p>
      <text:p text:style-name="P24">附件：1074200745.tif、JCS1010704298850.docx、JCS710704298850.pdf、JCS810704298850.pdf、JCS910704298850.docx</text:p>
      <text:p text:style-name="P26">主旨：為配合公職人員利益衝突迴避法（下稱本法）第14條第2項修正規定，法務部設計「公職人員利益衝突迴避法第14條第2項公職人員及關係人身分關係揭露表範本」【A．事前揭露】、【B．事後公開】案(如附件)，請查照。</text:p>
      <text:p text:style-name="P27"><text:span text:style-name=""/></text:p>
      <text:p text:style-name="P28">說明：</text:p>
      <text:list text:style-name="L1">
        <text:list-item>
          <text:p text:style-name="P29">依據經濟部政風處107年12月13日經政處字第10704298850號函轉法務部107年12月10日法廉字第10705012940號函辦理。</text:p>
        </text:list-item>
        <text:list-item>
          <text:p text:style-name="P30">依新修正本法（107年12月13日施行）第14條第2項規定，公職人員或其關係人與公職人員服務之機關團體或受其監督之機關團體為第1項但書第1款至第3款補助或交易行為前，應主動於申請或投標文件內據實表明其身分關係；於補助或交易行為成立後，該機關團體應連同其身分關係主動公開之。但屬第1項但書第3款基於法定身分依法令規定申請之補助者，不在此限；第18條第3項規定，違反第14條第2項規定者，處新臺幣5萬元以上50萬元以下罰鍰，並得按次處罰。</text:p>
        </text:list-item>
        <text:list-item>
          <text:p text:style-name="P31">旨揭揭露表範本電子檔置於法務部廉政署/防貪業務專區/利益衝突/業務宣導項下，請參考運用，該署並將配合修正期程即時上網公告更新範本。</text:p>
        </text:list-item>
      </text:list>
      <text:p text:style-name="P32"><text:span text:style-name=""/></text:p>
      <text:p text:style-name="P33"><text:span text:style-name=""/></text:p>
      <text:p text:style-name="P34">正本：本署各組室暨所屬各機關</text:p>
      <text:p text:style-name="P35">副本：</text:p>
      <text:p text:style-name="P36"><text:span text:style-name=""/></text:p>
      <text:p text:style-name="P37"><text:span text:style-name=""/></text:p>
    </office:text>
  </office:body>
</office:document-content>
</file>

<file path=styles.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標楷體" svg:font-family="標楷體" style:font-family-generic="script" style:font-pitch="fixed"/>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llustration" style:family="paragraph" style:parent-style-name="Caption" style:class="extra"/>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MP1" style:family="paragraph" style:parent-style-name="Header">
      <style:paragraph-properties fo:margin-left="0cm" fo:margin-right="0cm" fo:text-indent="13.1cm">
        <style:tab-stops>
          <style:tab-stop style:position="8.4980001449585cm" style:type="center"/>
          <style:tab-stop style:position="16.9990005493164cm" style:type="right"/>
        </style:tab-stops>
      </style:paragraph-properties>
      <style:text-properties style:font-name="標楷體" style:font-name-asian="標楷體" style:language-asian="zh" style:country-asian="TW" fo:font-size="10" style:font-size-asian="10"/>
    </style:style>
    <style:style style:name="MP3" style:family="paragraph" style:parent-style-name="Footer">
      <style:paragraph-properties fo:text-align="center" style:justify-single-word="false"/>
      <style:text-properties style:font-name="標楷體" style:font-name-asian="標楷體" fo:font-size="10" style:font-size-asian="10"/>
    </style:style>
  </office:automatic-styles>
  <office:master-styles>
    <style:master-page style:name="Standard" style:page-layout-name="pm1">
      <style:footer>
        <text:p text:style-name="MP3"><text:span text:style-name="">第</text:span><text:page-number text:style-name="T2"/><text:span text:style-name="">頁</text:span><text:span text:style-name="">　共</text:span><text:page-count/><text:span text:style-name="">頁</text:span></text:p>
      </style:footer>
    </style:master-page>
  </office:master-styles>
</office:document-styles>
</file>

<file path=meta.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office:document-meta xmlns:office="urn:oasis:names:tc:opendocument:xmlns:office:1.0" xmlns:xlink="http://www.w3.org/1999/xlink" xmlns:dc="http://purl.org/dc/elements/1.1/" xmlns:meta="urn:oasis:names:tc:opendocument:xmlns:meta:1.0" xmlns:ooo="http://openoffice.org/2004/office" office:version="1.0">
  <office:meta>
    <meta:generator>AODL - An OpenDocument Library</meta:generator>
    <meta:initial-creator>Unknown Autor</meta:initial-creator>
    <meta:creation-date>2018-12-18T17:12:29</meta:creation-date>
    <dc:creator>Lars Behrmann</dc:creator>
    <dc:date>2018-12-18T17:12:29</dc:date>
    <dc:language>en-US</dc:language>
    <meta:editing-cycles>2</meta:editing-cycles>
    <meta:editing-duration>PT4M37S</meta:editing-duration>
    <meta:user-defined meta:name="Info 1"/>
    <meta:user-defined meta:name="Info 2"/>
    <meta:user-defined meta:name="Info 3"/>
    <meta:user-defined meta:name="Info 4"/>
    <meta:document-statistic meta:table-count="0" meta:image-count="0" meta:object-count="0" meta:page-count="0" meta:paragraph-count="34" meta:word-count="59" meta:character-count="58"/>
  </office:meta>
</office:document-meta>
</file>