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甲, 乙, 丙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子, 丑, 寅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子, 丑, 寅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6298in" fo:text-indent="-0.6298in">
        <style:tab-stops/>
      </style:paragraph-properties>
    </style:style>
    <style:style style:name="P8" style:parent-style-name="Standard" style:family="paragraph">
      <style:paragraph-properties fo:text-align="center"/>
      <style:text-properties style:font-name="標楷體" style:font-name-asian="標楷體"/>
    </style:style>
    <style:style style:name="P9" style:parent-style-name="Standard" style:family="paragraph">
      <style:paragraph-properties fo:line-height="0.1388in"/>
      <style:text-properties style:font-name="標楷體" style:font-name-asian="標楷體"/>
    </style:style>
    <style:style style:name="P10" style:parent-style-name="Standard" style:family="paragraph">
      <style:paragraph-properties fo:text-align="center"/>
      <style:text-properties style:font-name="標楷體" style:font-name-asian="標楷體"/>
    </style:style>
    <style:style style:name="P11" style:parent-style-name="Standard" style:family="paragraph">
      <style:paragraph-properties fo:line-height="0.1in"/>
      <style:text-properties style:font-name="標楷體" style:font-name-asian="標楷體"/>
    </style:style>
    <style:style style:name="P12" style:parent-style-name="Standard" style:family="paragraph">
      <style:paragraph-properties fo:margin-left="3.9368in">
        <style:tab-stops/>
      </style:paragraph-properties>
      <style:text-properties style:font-name="標楷體" style:font-name-asian="標楷體"/>
    </style:style>
    <style:style style:name="P13" style:parent-style-name="Standard" style:family="paragraph">
      <style:paragraph-properties fo:margin-left="3.9368in">
        <style:tab-stops/>
      </style:paragraph-properties>
      <style:text-properties style:font-name="標楷體" style:font-name-asian="標楷體"/>
    </style:style>
    <style:style style:name="P14" style:parent-style-name="Standard" style:family="paragraph">
      <style:paragraph-properties fo:margin-left="3.9368in">
        <style:tab-stops/>
      </style:paragraph-properties>
      <style:text-properties style:font-name="標楷體" style:font-name-asian="標楷體"/>
    </style:style>
    <style:style style:name="P15" style:parent-style-name="Standard" style:family="paragraph">
      <style:paragraph-properties fo:margin-left="3.9368in">
        <style:tab-stops/>
      </style:paragraph-properties>
      <style:text-properties style:font-name="標楷體" style:font-name-asian="標楷體"/>
    </style:style>
    <style:style style:name="P16" style:parent-style-name="Standard" style:family="paragraph">
      <style:paragraph-properties fo:margin-left="3.9368in">
        <style:tab-stops/>
      </style:paragraph-properties>
      <style:text-properties style:font-name="標楷體" style:font-name-asian="標楷體"/>
    </style:style>
    <style:style style:name="P17" style:parent-style-name="Standard" style:family="paragraph">
      <style:paragraph-properties fo:line-height="0.2in"/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paragraph-properties fo:line-height="0.1in"/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P22" style:parent-style-name="Standard" style:family="paragraph">
      <style:paragraph-properties fo:margin-left="0.5118in" fo:text-indent="-0.5118in">
        <style:tab-stops/>
      </style:paragraph-properties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paragraph-properties fo:margin-left="0.5118in" fo:text-indent="-0.5118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text-align="justify" fo:margin-left="0.659in" fo:text-indent="-0.659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0097in"/>
      <style:text-properties style:font-name="標楷體" style:font-name-asian="標楷體"/>
    </style:style>
    <style:style style:name="P27" style:parent-style-name="Standard" style:family="paragraph">
      <style:paragraph-properties fo:text-align="justify" fo:margin-left="0.659in" fo:text-indent="-0.659in">
        <style:tab-stops/>
      </style:paragraph-properties>
      <style:text-properties style:font-name="標楷體" style:font-name-asian="標楷體"/>
    </style:style>
    <style:style style:name="P28" style:parent-style-name="Standard" style:list-style-name="LFO1" style:family="paragraph">
      <style:paragraph-properties fo:margin-left="0.5909in" fo:text-indent="-0.3409in">
        <style:tab-stops/>
      </style:paragraph-properties>
      <style:text-properties style:font-name="標楷體" style:font-name-asian="標楷體"/>
    </style:style>
    <style:style style:name="P29" style:parent-style-name="Standard" style:list-style-name="LFO1" style:family="paragraph">
      <style:paragraph-properties fo:margin-left="0.5909in" fo:text-indent="-0.3409in">
        <style:tab-stops/>
      </style:paragraph-properties>
      <style:text-properties style:font-name="標楷體" style:font-name-asian="標楷體"/>
    </style:style>
    <style:style style:name="P30" style:parent-style-name="Standard" style:list-style-name="LFO1" style:family="paragraph">
      <style:paragraph-properties fo:margin-left="0.5909in" fo:text-indent="-0.3409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line-height="0.1in"/>
      <style:text-properties style:font-name="標楷體" style:font-name-asian="標楷體"/>
    </style:style>
    <style:style style:name="P32" style:parent-style-name="Standard" style:family="paragraph">
      <style:paragraph-properties fo:line-height="0.1in"/>
      <style:text-properties style:font-name="標楷體" style:font-name-asian="標楷體"/>
    </style:style>
    <style:style style:name="P33" style:parent-style-name="Standard" style:family="paragraph">
      <style:paragraph-properties fo:margin-left="0.5118in" fo:text-indent="-0.5118in">
        <style:tab-stops/>
      </style:paragraph-properties>
      <style:text-properties style:font-name="標楷體" style:font-name-asian="標楷體"/>
    </style:style>
    <style:style style:name="P34" style:parent-style-name="Standard" style:family="paragraph">
      <style:paragraph-properties fo:margin-left="0.5118in" fo:text-indent="-0.5118in">
        <style:tab-stops/>
      </style:paragraph-properties>
      <style:text-properties style:font-name="標楷體" style:font-name-asian="標楷體"/>
    </style:style>
    <style:style style:name="P35" style:parent-style-name="Standard" style:family="paragraph">
      <style:paragraph-properties fo:line-height="0.2in"/>
      <style:text-properties style:font-name="標楷體" style:font-name-asian="標楷體"/>
    </style:style>
    <style:style style:name="P36" style:parent-style-name="Standard" style:family="paragraph">
      <style:paragraph-properties fo:line-height="0.2388in"/>
      <style:text-properties style:font-name="標楷體" style:font-name-asian="標楷體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dash" draw:stroke-dash="a1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9264" draw:id="id0" draw:style-name="a0" draw:name="文字方塊 1" text:anchor-type="paragraph" svg:x="-0.6252in" svg:y="0.01024in" svg:width="0.22222in" svg:height="0in" style:rel-width="scale" style:rel-height="scale"><draw:text-box><text:p text:style-name="P8"><text:line-break/>　<text:line-break/>　<text:line-break/>　<text:line-break/>　<text:line-break/>　<text:line-break/>　<text:line-break/>　<text:line-break/>　<text:line-break/>　<text:line-break/>　<text:line-break/>　<text:line-break/>　<text:line-break/>　<text:line-break/>　<text:line-break/>　<text:line-break/>裝<text:line-break/>　<text:line-break/>　<text:line-break/>　<text:line-break/>　<text:line-break/>　<text:line-break/>　<text:line-break/>　<text:line-break/>　<text:line-break/>　<text:line-break/>　<text:line-break/>訂<text:line-break/>　<text:line-break/>　<text:line-break/>　<text:line-break/>　<text:line-break/>　<text:line-break/>　<text:line-break/>　<text:line-break/>　<text:line-break/>　<text:line-break/>　<text:line-break/>線<text:line-break/>　<text:line-break/>　<text:line-break/>　<text:line-break/>　<text:line-break/>　<text:line-break/>　<text:line-break/>　<text:line-break/>　<text:line-break/>　<text:line-break/>　<text:line-break/>　<text:line-break/>　<text:line-break/>　<text:line-break/>　<text:line-break/>　</text:p></draw:text-box><svg:title/><svg:desc/></draw:frame><draw:connector draw:type="line" svg:x1="-0.5in" svg:y1="0.1252in" svg:x2="-0.5in" svg:y2="9.6245in" draw:z-index="2" draw:id="id1" draw:style-name="a2" draw:name="直線接點 2" text:anchor-type="paragraph"><svg:title/><svg:desc/></draw:connector></text:p>
      <text:p text:style-name="P9"/>
      <text:p text:style-name="P10">經濟部水利署政風室　函</text:p>
      <text:p text:style-name="P11"/>
      <text:p text:style-name="P12">機關地址：臺中市南屯區黎明路2段501號</text:p>
      <text:p text:style-name="P13">聯<text:s/>絡<text:s/>人：游寶珠</text:p>
      <text:p text:style-name="P14">聯絡電話：(04)22501578　#578</text:p>
      <text:p text:style-name="P15">電子信箱：a550040@wra.gov.tw</text:p>
      <text:p text:style-name="P16">傳<text:s/>真：(04)22501635</text:p>
      <text:p text:style-name="P17"/>
      <text:p text:style-name="P18">受文者：經濟部水利署中區水資源局</text:p>
      <text:p text:style-name="P19"/>
      <text:p text:style-name="P20">發文日期：中華民國107年12月18日</text:p>
      <text:p text:style-name="P21">發文字號：水廉一字第10742007440號</text:p>
      <text:p text:style-name="P22">速別：普通件</text:p>
      <text:p text:style-name="P23">密等及解密條件或保密期限：</text:p>
      <text:p text:style-name="P24">附件：1071213經濟部政風處來文.rtf、附件一自行迴避通知單（範例）.docx、附件七利益衝突迴避法問答集.pdf、附件二利害關係人申請迴避申請書（法人團體）.docx、附件三利害關係人申請迴避申請書（個人使用）.docx、附件五公職人員利益衝突迴避法修法說明.pdf、附件六1分鐘看懂1071213新制利衝法.pdf、附件四公職人員利益衝突迴避法新舊條文對照.pdf、1074200744.tif</text:p>
      <text:p text:style-name="P25">主旨：檢送「公職人員利益衝突迴避法自行迴避通知書」及「利害關係人申請公職人員迴避申請書」範例（如附件），請查照。</text:p>
      <text:p text:style-name="P26"/>
      <text:p text:style-name="P27">說明：</text:p>
      <text:list text:style-name="LFO1" text:continue-numbering="true">
        <text:list-item>
          <text:p text:style-name="P28">依據<text:bookmark-start text:name="_Hlk532976842"/>經濟部政風處107年12月13日經政處字第10704298890號<text:bookmark-start text:name="_Hlk532976833"/><text:bookmark-end text:name="_Hlk532976842"/>函轉<text:bookmark-end text:name="_Hlk532976833"/>法務部107年12月11日法廉字第10705012750號函<text:bookmark-start text:name="_Hlk532976850"/>辦理。<text:bookmark-end text:name="_Hlk532976850"/></text:p>
        </text:list-item>
        <text:list-item>
          <text:p text:style-name="P29"><text:bookmark-start text:name="_Hlk532976884"/>查新修正公職人員利益衝突迴避法（下稱本法）第6條規定，公職人員知有利益衝突之情事者，應即自行迴避，並應以書面通知方式辦理；另本法第7條第1項規定，利害關係人認公職人員有應自行迴避之情事而不迴避者，得向第6條第2項或第3項之機關團體申請迴避。法務部爰設計旨揭通知單及申請書範例，請參考運用，電子檔並置於廉政署/防貪業務專區/利益衝突/業務宣導項下，如有修正範本將即時上網公告。</text:p>
        </text:list-item>
        <text:list-item>
          <text:p text:style-name="P30">次依本法第11條規定：「公職人員服務之機關團體、上級機關、指派、遴聘或聘任機關應於每年度結束後三十日內，將前一年度公職人員自行迴避、申請迴避、職權迴避情形，依第二十條所定裁罰管轄機關，彙報予監察院或法務部指定之機關（構）或單位」，審酌本法自107年12月13日施行至同年12月31日期間未滿一年度，故將於108年年度結束前，另行檢附彙報格式函請各機關(構)就本法第20條所定法務部管轄之公職人員迴避情形彙報所在機關政風室，由各級政風單位逐級層報上級政風機構，併予敘明。</text:p>
        </text:list-item>
      </text:list>
      <text:p text:style-name="P31"><text:bookmark-end text:name="_Hlk532976884"/></text:p>
      <text:p text:style-name="P32"/>
      <text:p text:style-name="P33">正本：本署各組室暨所屬各機關</text:p>
      <text:p text:style-name="P34">副本：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標題6" style:display-name="標題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標題7" style:display-name="標題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標題9" style:display-name="標題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llustration" style:display-name="Illustration" style:family="paragraph" style:parent-style-name="標號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/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甲, 乙, 丙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子, 丑, 寅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子, 丑, 寅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①, ②, ③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　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known Autor</meta:initial-creator>
    <dc:creator>沈婉婷</dc:creator>
    <meta:creation-date>2018-12-18T16:26:00Z</meta:creation-date>
    <dc:date>2018-12-19T01:59:00Z</dc: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5" meta:character-count="977" meta:row-count="6" meta:non-whitespace-character-count="833"/>
  </office:meta>
</office:document-meta>
</file>