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3.304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Text Box 3" draw:style-name="gr1" draw:text-style-name="P12" svg:width="3.811cm" svg:height="0.953cm" svg:x="-0.953cm" svg:y="-0.953cm"><text:p text:style-name="P11"><text:span text:style-name="T1">法人或團體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利害關係人申請公職人員迴避申請書（範例）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6</meta:editing-cycles>
    <meta:print-date>2018-10-15T07:26:00</meta:print-date>
    <meta:creation-date>2018-12-17T07:48:00</meta:creation-date>
    <dc:date>2018-12-19T14:20:25.442000000</dc:date>
    <meta:editing-duration>PT1M32S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4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