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9.895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2.302cm"/>
    </style:style>
    <style:style style:name="表格1.A1" style:family="table-cell">
      <style:table-cell-properties fo:padding="0.097cm" fo:border="none"/>
    </style:style>
    <style:style style:name="表格1.B2" style:family="table-cell">
      <style:table-cell-properties fo:padding="0.097cm" fo:border-left="0.05pt solid #666666" fo:border-right="0.05pt solid #666666" fo:border-top="0.05pt solid #666666" fo:border-bottom="none"/>
    </style:style>
    <style:style style:name="表格1.B3" style:family="table-cell">
      <style:table-cell-properties fo:padding="0.097cm" fo:border-left="0.05pt solid #666666" fo:border-right="0.05pt solid #666666" fo:border-top="none" fo:border-bottom="none"/>
    </style:style>
    <style:style style:name="表格1.D4" style:family="table-cell">
      <style:table-cell-properties fo:padding="0.097cm" fo:border-left="0.05pt solid #666666" fo:border-right="0.05pt solid #666666" fo:border-top="none" fo:border-bottom="0.05pt solid #666666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9.208cm"/>
    </style:style>
    <style:style style:name="表格2.B" style:family="table-column">
      <style:table-column-properties style:column-width="3.281cm"/>
    </style:style>
    <style:style style:name="表格2.C" style:family="table-column">
      <style:table-column-properties style:column-width="4.524cm"/>
    </style:style>
    <style:style style:name="表格2.A1" style:family="table-cell">
      <style:table-cell-properties fo:padding="0.097cm" fo:border="none"/>
    </style:style>
    <style:style style:name="表格2.C1" style:family="table-cell">
      <style:table-cell-properties fo:padding="0.097cm" fo:border-left="0.05pt solid #666666" fo:border-right="0.05pt solid #666666" fo:border-top="0.05pt solid #666666" fo:border-bottom="none"/>
    </style:style>
    <style:style style:name="表格2.C2" style:family="table-cell">
      <style:table-cell-properties fo:padding="0.097cm" fo:border-left="0.05pt solid #666666" fo:border-right="0.05pt solid #666666" fo:border-top="none" fo:border-bottom="none"/>
    </style:style>
    <style:style style:name="表格2.C3" style:family="table-cell">
      <style:table-cell-properties fo:padding="0.097cm" fo:border-left="0.05pt solid #666666" fo:border-right="0.05pt solid #666666" fo:border-top="none" fo:border-bottom="0.05pt solid #666666"/>
    </style:style>
    <style:style style:name="表格3" style:family="table">
      <style:table-properties style:width="15.505cm" table:align="left"/>
    </style:style>
    <style:style style:name="表格3.A" style:family="table-column">
      <style:table-column-properties style:column-width="9.208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2.408cm"/>
    </style:style>
    <style:style style:name="表格3.A1" style:family="table-cell">
      <style:table-cell-properties fo:padding="0.097cm" fo:border="none"/>
    </style:style>
    <style:style style:name="表格3.C1" style:family="table-cell">
      <style:table-cell-properties fo:padding="0.097cm" fo:border-left="0.05pt solid #666666" fo:border-right="0.05pt solid #666666" fo:border-top="0.05pt solid #666666" fo:border-bottom="none"/>
    </style:style>
    <style:style style:name="表格3.C2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8b88b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0.882cm" fo:text-indent="1.199cm" style:auto-text-indent="false" style:page-number="auto" fo:background-color="transparent" style:writing-mode="page"/>
      <style:text-properties officeooo:paragraph-rsid="00143d32"/>
    </style:style>
    <style:style style:name="P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officeooo:paragraph-rsid="0018b88b"/>
    </style:style>
    <style:style style:name="P5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officeooo:paragraph-rsid="0018b88b" style:font-size-asian="13pt"/>
    </style:style>
    <style:style style:name="P6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</style:style>
    <style:style style:name="P7" style:family="paragraph" style:parent-style-name="Table_20_Contents">
      <style:paragraph-properties fo:margin-top="0.275cm" fo:margin-bottom="0.275cm" loext:contextual-spacing="false" style:writing-mode="page"/>
    </style:style>
    <style:style style:name="P8" style:family="paragraph" style:parent-style-name="Table_20_Contents">
      <style:paragraph-properties fo:margin-top="0.275cm" fo:margin-bottom="0.275cm" loext:contextual-spacing="false" style:writing-mode="page"/>
      <style:text-properties officeooo:paragraph-rsid="0018b88b"/>
    </style:style>
    <style:style style:name="P9" style:family="paragraph" style:parent-style-name="Table_20_Contents">
      <style:paragraph-properties fo:margin-top="0.275cm" fo:margin-bottom="0.275cm" loext:contextual-spacing="false" style:writing-mode="page"/>
      <style:text-properties fo:letter-spacing="0.053cm" officeooo:paragraph-rsid="0018b88b" style:font-size-asian="14pt"/>
    </style:style>
    <style:style style:name="P10" style:family="paragraph" style:parent-style-name="Table_20_Contents">
      <style:paragraph-properties fo:margin-top="0cm" fo:margin-bottom="0cm" loext:contextual-spacing="false" style:writing-mode="page"/>
      <style:text-properties officeooo:paragraph-rsid="0018b88b"/>
    </style:style>
    <style:style style:name="T1" style:family="text">
      <style:text-properties style:font-size-asian="24pt"/>
    </style:style>
    <style:style style:name="T2" style:family="text">
      <style:text-properties fo:letter-spacing="0.123cm" style:font-size-asian="24pt"/>
    </style:style>
    <style:style style:name="T3" style:family="text">
      <style:text-properties fo:letter-spacing="0.053cm" style:font-size-asian="14pt"/>
    </style:style>
    <style:style style:name="T4" style:family="text">
      <style:text-properties fo:letter-spacing="0.053cm" fo:font-weight="bold" style:font-size-asian="14pt" style:font-weight-asian="bold" style:font-weight-complex="bold"/>
    </style:style>
    <style:style style:name="T5" style:family="text">
      <style:text-properties style:font-size-asian="18pt" style:font-weight-asian="bold"/>
    </style:style>
    <style:style style:name="T6" style:family="text">
      <style:text-properties style:font-size-asian="13pt"/>
    </style:style>
    <style:style style:name="T7" style:family="text">
      <style:text-properties style:font-size-asian="13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退還押標金之領取</text:span> <text:span text:style-name="T2">授權書</text:span> </text:p>
      <text:p text:style-name="P3"><text:span text:style-name="T3">本投標廠商參加經濟部水利署中區水資源局：</text:span><text:span text:style-name="T4">集集堰北岸聯絡渠道小水力發電設備建置(二)</text:span><text:span text:style-name="T3">採購案，茲授權下列代理人全權代理本廠商退還押標金之領取，該代理人資料及使用印章如下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<text:span text:style-name="T3">代理人姓名：</text:span> </text:p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P7"><text:span text:style-name="T3">身分證字號：</text:span> </text:p>
          </table:table-cell>
          <table:table-cell table:style-name="表格1.B2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P7"><text:span text:style-name="T3">使用廠商及負責人其他之印章：</text:span> </text:p>
          </table:table-cell>
          <table:table-cell table:style-name="表格1.B3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<text:span text:style-name="T3">委任人</text:span> 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<text:span text:style-name="T3">廠商名稱：</text:span> </text:p>
          </table:table-cell>
          <table:table-cell table:style-name="表格2.A1" office:value-type="string">
            <text:p text:style-name="P7"><text:span text:style-name="T3">投標印章：</text:span> </text:p>
          </table:table-cell>
          <table:table-cell table:style-name="表格2.C2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"><text:span text:style-name="T3">負責人姓名： </text:span><text:s/></text:p>
          </table:table-cell>
          <table:table-cell table:style-name="表格3.A1" office:value-type="string">
            <text:p text:style-name="P9">投標印章：</text:p>
          </table:table-cell>
          <table:table-cell table:style-name="表格3.C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10"><text:s/></text:p>
          </table:table-cell>
          <table:table-cell table:style-name="表格3.A1" office:value-type="string">
            <text:p text:style-name="P10"><text:s/></text:p>
          </table:table-cell>
          <table:table-cell table:style-name="表格3.C2" office:value-type="string">
            <text:p text:style-name="P10"/>
          </table:table-cell>
        </table:table-row>
      </table:table>
      <text:p text:style-name="P2"/>
      <text:p text:style-name="Standard"/>
      <text:p text:style-name="Standard"><text:span text:style-name="T5">注意事項：</text:span> </text:p>
      <text:p text:style-name="Standard"><text:span text:style-name="T6">廠商於當場退還押標金之領取，非使用</text:span><text:span text:style-name="T7">與承攬手冊或商業登記相符之投標印章或非負責人本人時</text:span><text:span text:style-name="T6">，應依下列規定</text:span><text:span text:style-name="T7">出示身分證件及本授權書</text:span><text:span text:style-name="T6">：</text:span> </text:p>
      <text:p text:style-name="P6"><text:span text:style-name="T6">一、具領人若非攜帶投標廠商印章及負責人印章蓋立收據，應填寫本授權書並出示。</text:span> </text:p>
      <text:p text:style-name="P5">二、投標廠商若由負責人親自退還押標金之領取，但未攜帶投標廠商印章及負責人印章，而攜帶其他印章者，應填寫並出示本授權書及身分證件，「代理人姓名」及「身份證字號」欄則免填寫。</text:p>
      <text:p text:style-name="P4"><text:span text:style-name="T6">三、投標廠商若委由代理人退還押標金之領取，且攜帶其他印章而非投標印章時，則應完整填寫本授權書並出示身分證件。 </text:span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" style:font-family-asian="標楷體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" style:font-family-asian="標楷體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8:32:22.250000000</meta:creation-date>
    <dc:date>2018-09-11T16:37:43.070000000</dc:date>
    <meta:editing-duration>PT9M1S</meta:editing-duration>
    <meta:editing-cycles>6</meta:editing-cycles>
    <meta:generator>LibreOffice/5.4.5.1$Windows_X86_64 LibreOffice_project/79c9829dd5d8054ec39a82dc51cd9eff340dbee8</meta:generator>
    <meta:print-date>2018-09-04T14:29:06.532000000</meta:print-date>
    <meta:document-statistic meta:table-count="3" meta:image-count="0" meta:object-count="0" meta:page-count="1" meta:paragraph-count="17" meta:word-count="386" meta:character-count="404" meta:non-whitespace-character-count="386"/>
  </office:meta>
</office:document-meta>
</file>