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justify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.494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fo:color="#ff0000"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6" style:family="paragraph" style:parent-style-name="Standard">
      <style:paragraph-properties fo:margin-left="0cm" fo:margin-right="0cm" fo:margin-top="0.423cm" fo:margin-bottom="0cm" loext:contextual-spacing="false" fo:line-height="150%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margin-top="0.847cm" fo:margin-bottom="0cm" loext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7.001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7.001cm"/>
          <style:tab-stop style:position="9.001cm"/>
        </style:tab-stops>
      </style:paragraph-properties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align="end" style:justify-single-word="false" fo:text-indent="1.109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99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176cm" style:font-name-asian="標楷體" style:font-size-asian="18pt" style:font-name-complex="標楷體" style:font-size-complex="18pt"/>
    </style:style>
    <style:style style:name="T6" style:family="text">
      <style:text-properties fo:color="#3333ff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押標金</text:span><text:span text:style-name="T2">保證金查詢同意書</text:span></text:p>
      <text:p text:style-name="P12">（請裝入證件封內）</text:p>
      <text:p text:style-name="P1"><text:span text:style-name="T3">本廠商參加</text:span><text:span text:style-name="T6">集集堰北岸聯絡渠道小水力發電設備建置(一)</text:span><text:span text:style-name="T3">招標，茲同意 <text:s/>貴機關如有依政府採購法第30條、第31條第2項、第32條、第48條第1項、第50條第1項、第65條或第87條等規定查明相關情事之需要時，同意 <text:s/>貴機關得向金融機構查詢本廠商申請繳納或退還押標金、保證金相關往來資料(例如：申請人、匯出入銀行帳戶名稱及帳號等)，以作為認定基礎。</text:span></text:p>
      <text:p text:style-name="P6">此　　致</text:p>
      <text:p text:style-name="P3">經濟部水利署中區水資源局</text:p>
      <text:p text:style-name="P7"><draw:frame draw:style-name="fr1" draw:name="框架1" text:anchor-type="char" svg:x="14.273cm" svg:y="1.42cm" svg:width="3.517cm" svg:height="1.93cm" draw:z-index="0"><draw:text-box><text:p text:style-name="P4">(請加蓋廠商章及負責人章)</text:p></draw:text-box></draw:frame><text:span text:style-name="T4">投標廠商</text:span><text:span text:style-name="T3">：</text:span></text:p>
      <text:p text:style-name="P8">負責人姓名：</text:p>
      <text:p text:style-name="P9">電 <text:s text:c="5"/>話：</text:p>
      <text:p text:style-name="P8">廠 <text:s text:c="5"/>址：</text:p>
      <text:p text:style-name="P10"><text:span text:style-name="T5">中華民國</text:span><text:span text:style-name="T3"> <text:s text:c="4"/>年 <text:s text:c="3"/>月 <text:s text:c="3"/>日</text:span></text:p>
      <text:p text:style-name="P11">註：允許共同投標者，押標金由二家以上廠商出具者，均應填寫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meta:creation-date>2012-01-13T08:25:00</meta:creation-date>
    <dc:date>2018-09-04T14:20:17.273000000</dc:date>
    <meta:editing-cycles>12</meta:editing-cycles>
    <meta:editing-duration>PT5M41S</meta:editing-duration>
    <meta:generator>LibreOffice/5.4.5.1$Windows_X86_64 LibreOffice_project/79c9829dd5d8054ec39a82dc51cd9eff340dbee8</meta:generator>
    <meta:print-date>2018-09-04T14:20:14.807000000</meta:print-date>
    <meta:document-statistic meta:table-count="0" meta:image-count="0" meta:object-count="0" meta:page-count="1" meta:paragraph-count="12" meta:word-count="260" meta:character-count="298" meta:non-whitespace-character-count="267"/>
  </office:meta>
</office:document-meta>
</file>