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90" style:apply-style-name="Excel_5f_CondFormat_5f_1_5f_1_5f_1" style:base-cell-address="Sheet1.B5"/>
      <style:map style:condition="cell-content()&lt;90" style:apply-style-name="Excel_5f_CondFormat_5f_1_5f_1_5f_2" style:base-cell-address="Sheet1.B5"/>
      <style:map style:condition="cell-content()&lt;90" style:apply-style-name="Excel_5f_CondFormat_5f_1_5f_1_5f_3" style:base-cell-address="Sheet1.B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90" style:apply-style-name="Excel_5f_CondFormat_5f_1_5f_1_5f_1" style:base-cell-address="Sheet1.B5"/>
      <style:map style:condition="cell-content()&lt;90" style:apply-style-name="Excel_5f_CondFormat_5f_1_5f_1_5f_2" style:base-cell-address="Sheet1.B5"/>
      <style:map style:condition="cell-content()&lt;90" style:apply-style-name="Excel_5f_CondFormat_5f_1_5f_1_5f_3" style:base-cell-address="Sheet1.B5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90" style:apply-style-name="Excel_5f_CondFormat_5f_1_5f_1_5f_1" style:base-cell-address="Sheet1.B5"/>
      <style:map style:condition="cell-content()&lt;90" style:apply-style-name="Excel_5f_CondFormat_5f_1_5f_1_5f_2" style:base-cell-address="Sheet1.B5"/>
      <style:map style:condition="cell-content()&lt;90" style:apply-style-name="Excel_5f_CondFormat_5f_1_5f_1_5f_3" style:base-cell-address="Sheet1.B5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7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5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23"/>
          <table:covered-table-cell table:style-name="ce25"/>
          <table:table-cell table:style-name="ce15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8"/>
          <table:covered-table-cell table:style-name="ce33"/>
          <table:table-cell table:style-name="ce37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41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6" office:value-type="string" calcext:value-type="string">
            <text:p>1-3<text:span text:style-name="T4">月</text:span></text:p>
          </table:table-cell>
          <table:table-cell table:style-name="ce16" office:value-type="string" calcext:value-type="string">
            <text:p>4-6<text:span text:style-name="T4">月</text:span></text:p>
          </table:table-cell>
          <table:table-cell table:style-name="ce26" office:value-type="string" calcext:value-type="string">
            <text:p><text:span text:style-name="T10">平均</text:span></text:p>
          </table:table-cell>
          <table:table-cell table:style-name="ce16" office:value-type="string" calcext:value-type="string">
            <text:p>7-9<text:span text:style-name="T4">月</text:span></text:p>
          </table:table-cell>
          <table:table-cell table:style-name="ce29" office:value-type="string" calcext:value-type="string">
            <text:p>10-12<text:span text:style-name="T11">月</text:span></text:p>
          </table:table-cell>
          <table:table-cell table:style-name="ce34" office:value-type="string" calcext:value-type="string">
            <text:p><text:span text:style-name="T10">平均</text:span></text:p>
          </table:table-cell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4" table:formula="of:=AVERAGE([.B5:.C5])" office:value-type="float" office:value="96.5" calcext:value-type="float">
            <text:p>96.5</text:p>
          </table:table-cell>
          <table:table-cell table:style-name="ce4"/>
          <table:table-cell table:style-name="ce30"/>
          <table:table-cell table:style-name="ce35"/>
          <table:table-cell table:style-name="ce39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18" office:value-type="float" office:value="98" calcext:value-type="float">
            <text:p>98</text:p>
          </table:table-cell>
          <table:table-cell table:style-name="ce17" office:value-type="float" office:value="98" calcext:value-type="float">
            <text:p>98</text:p>
          </table:table-cell>
          <table:table-cell table:style-name="ce5" table:formula="of:=AVERAGE([.B6:.C6])" office:value-type="float" office:value="98" calcext:value-type="float">
            <text:p>98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table:formula="of:=RANK([.D6];[.$D$5:.$D$18];0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8" office:value-type="float" office:value="99" calcext:value-type="float">
            <text:p>99</text:p>
          </table:table-cell>
          <table:table-cell table:style-name="ce5" table:formula="of:=AVERAGE([.B7:.C7])" office:value-type="float" office:value="95" calcext:value-type="float">
            <text:p>9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17" office:value-type="float" office:value="98" calcext:value-type="float">
            <text:p>98</text:p>
          </table:table-cell>
          <table:table-cell table:style-name="ce24" office:value-type="float" office:value="89" calcext:value-type="float">
            <text:p>89</text:p>
          </table:table-cell>
          <table:table-cell table:style-name="ce5" table:formula="of:=AVERAGE([.B8:.C8])" office:value-type="float" office:value="93.5" calcext:value-type="float">
            <text:p>93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5" table:formula="of:=AVERAGE([.B9:.C9])" office:value-type="float" office:value="97.5" calcext:value-type="float">
            <text:p>97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table:formula="of:=RANK([.D9];[.$D$5:.$D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8" calcext:value-type="float">
            <text:p>98</text:p>
          </table:table-cell>
          <table:table-cell table:style-name="ce5" table:formula="of:=AVERAGE([.B10:.C10])" office:value-type="float" office:value="96" calcext:value-type="float">
            <text:p>96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5" table:formula="of:=AVERAGE([.B11:.C11])" office:value-type="float" office:value="93.5" calcext:value-type="float">
            <text:p>93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5" table:formula="of:=AVERAGE([.B12:.C12])" office:value-type="float" office:value="97.5" calcext:value-type="float">
            <text:p>97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 table:formula="of:=RANK([.D12];[.$D$5:.$D$18];0)" office:value-type="float" office:value="3" calcext:value-type="float">
            <text:p>3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5" table:formula="of:=AVERAGE([.B13:.C13])" office:value-type="float" office:value="91.5" calcext:value-type="float">
            <text:p>91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5" table:formula="of:=AVERAGE([.B14:.C14])" office:value-type="float" office:value="93" calcext:value-type="float">
            <text:p>93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5" table:formula="of:=AVERAGE([.B15:.C15])" office:value-type="float" office:value="93" calcext:value-type="float">
            <text:p>93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5" table:formula="of:=AVERAGE([.B16:.C16])" office:value-type="float" office:value="92" calcext:value-type="float">
            <text:p>92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float" office:value="91" calcext:value-type="float">
            <text:p>91</text:p>
          </table:table-cell>
          <table:table-cell table:style-name="ce5" table:formula="of:=AVERAGE([.B17:.C17])" office:value-type="float" office:value="92.5" calcext:value-type="float">
            <text:p>92.5</text:p>
          </table:table-cell>
          <table:table-cell table:style-name="ce5"/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5" table:formula="of:=AVERAGE([.B18:.C18])" office:value-type="float" office:value="98.5" calcext:value-type="float">
            <text:p>98.5</text:p>
          </table:table-cell>
          <table:table-cell table:style-name="ce27"/>
          <table:table-cell table:style-name="ce31"/>
          <table:table-cell table:style-name="ce36"/>
          <table:table-cell table:style-name="ce40"/>
          <table:table-cell table:style-name="ce35" table:formula="of:=RANK([.D18];[.$D$5:.$D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calcext:value-type="string">
            <text:p>1.<text:span text:style-name="T4">分數之小數位計至第二位，第三位後四捨五入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2.107<text:span text:style-name="T4">年</text:span><text:span text:style-name="T5">4-6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12</text:span><text:span text:style-name="T9">次，達</text:span><text:span text:style-name="T8">85.7 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8">
          <table:table-cell table:style-name="ce11" office:value-type="string" calcext:value-type="string">
            <text:p>80-89<text:span text:style-name="T4">分者，計</text:span><text:span text:style-name="T5">2</text:span><text:span text:style-name="T6">次，達</text:span><text:span text:style-name="T5">14.3%</text:span><text:span text:style-name="T6">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3.<text:span text:style-name="T4">總計</text:span><text:span text:style-name="T5">107</text:span><text:span text:style-name="T6">年</text:span><text:span text:style-name="T5">1-6</text:span><text:span text:style-name="T6">月本署針對各所屬機關實施電話禮貌測試共</text:span><text:span text:style-name="T5">28</text:span><text:span text:style-name="T6">次，經統計：</text:span></text:p>
          </table:table-cell>
          <table:table-cell table:number-columns-repeated="4"/>
          <table:table-cell table:style-name="ce32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26</text:span><text:span text:style-name="T9">次，達</text:span><text:span text:style-name="T8">92.86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13" office:value-type="string" calcext:value-type="string">
            <text:p>80-89<text:span text:style-name="T7">分者，計</text:span><text:span text:style-name="T8">2</text:span><text:span text:style-name="T9">次，達</text:span><text:span text:style-name="T8">7.14%</text:span><text:span text:style-name="T9">。</text:span></text:p>
          </table:table-cell>
          <table:table-cell table:style-name="ce21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Sheet1.B5:Sheet1.C18">
            <calcext:condition calcext:apply-style-name="Excel_CondFormat_1_1_1" calcext:value="&lt;90" calcext:base-cell-address="Sheet1.B5"/>
            <calcext:condition calcext:apply-style-name="Excel_CondFormat_1_1_2" calcext:value="&lt;90" calcext:base-cell-address="Sheet1.B5"/>
            <calcext:condition calcext:apply-style-name="Excel_CondFormat_1_1_3" calcext:value="&lt;90" calcext:base-cell-address="Sheet1.B5"/>
          </calcext:conditional-format>
        </calcext:conditional-format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0066cc"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ext-properties fo:color="#0066cc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0066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簡帆君</dc:creator>
    <dc:date>2018-07-04T10:32:59</dc:date>
    <meta:print-date>2018-04-02T11:17:38</meta:print-date>
    <meta:document-statistic meta:table-count="3" meta:cell-count="81" meta:object-count="0"/>
    <meta:generator>LibreOffice/5.4.5.1$Windows_X86_64 LibreOffice_project/79c9829dd5d8054ec39a82dc51cd9eff340dbee8</meta:generator>
  </office:meta>
</office:document-meta>
</file>