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標楷體" svg:font-family="標楷體"/>
    <style:font-face style:name="Times New Roman" svg:font-family="'Times New Roman'" style:font-family-generic="roman"/>
    <style:font-face style:name="Arial Unicode MS1" svg:font-family="'Arial Unicode MS'" style:font-family-generic="swiss"/>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2.205cm" style:rel-column-width="1250*"/>
    </style:style>
    <style:style style:name="表格1.B" style:family="table-column">
      <style:table-column-properties style:column-width="6.295cm" style:rel-column-width="3569*"/>
    </style:style>
    <style:style style:name="表格1.C" style:family="table-column">
      <style:table-column-properties style:column-width="2.406cm" style:rel-column-width="1364*"/>
    </style:style>
    <style:style style:name="表格1.D" style:family="table-column">
      <style:table-column-properties style:column-width="6.094cm" style:rel-column-width="3455*"/>
    </style:style>
    <style:style style:name="表格1.A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Text_20_body">
      <style:paragraph-properties fo:margin-left="0.863cm" fo:margin-right="0cm" fo:line-height="100%" fo:text-indent="-0.363cm" style:auto-text-indent="false" style:writing-mode="page"/>
    </style:style>
    <style:style style:name="P3" style:family="paragraph" style:parent-style-name="Text_20_body">
      <style:paragraph-properties fo:margin-left="0.863cm" fo:margin-right="0cm" fo:line-height="100%" fo:text-align="end" style:justify-single-word="false" fo:text-indent="-0.363cm" style:auto-text-indent="false" style:writing-mode="page"/>
    </style:style>
    <style:style style:name="P4" style:family="paragraph" style:parent-style-name="Text_20_body">
      <style:paragraph-properties fo:margin-left="2.54cm" fo:margin-right="0cm" fo:line-height="100%" fo:text-indent="0cm" style:auto-text-indent="false" style:writing-mode="page"/>
    </style:style>
    <style:style style:name="P5" style:family="paragraph" style:parent-style-name="Text_20_body">
      <style:paragraph-properties fo:line-height="100%" style:writing-mode="pag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line-height="100%" style:writing-mode="page"/>
    </style:style>
    <style:style style:name="T1" style:family="text">
      <style:text-properties style:font-size-asian="14pt"/>
    </style:style>
    <style:style style:name="T2" style:family="text">
      <style:text-properties style:font-size-asian="12pt"/>
    </style:style>
    <style:style style:name="T3" style:family="text">
      <style:text-properties style:font-size-asian="16pt" style:font-weight-asian="bold"/>
    </style:style>
    <style:style style:name="T4" style:family="text">
      <style:text-properties style:font-name="Arial" fo:font-size="16pt" fo:language="en" fo:country="US" fo:font-weight="bold"/>
    </style:style>
    <style:style style:name="T5" style:family="text">
      <style:text-properties style:font-name="Arial" fo:font-size="12pt" fo:language="en" fo:country="US"/>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background-color="#ffff00" loext:char-shading-value="0"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水利署中區水資源局</text:span> </text:p>
      <text:p text:style-name="P1"><text:span text:style-name="T1">鳥嘴潭引水設施工程　公開說明會</text:span> </text:p>
      <text:p text:style-name="P1"><text:span text:style-name="T1">報　名　表</text:span> </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Table_20_Contents"><text:span text:style-name="T2">因彰化地區地下水超抽嚴重，造成部分地區地層下陷易淹水致災，水利署爰規劃鳥嘴潭計畫引取烏溪水源至人工湖進行蓄豐濟枯，提供穩定之地面水量取代減抽之地下水。引水設施工程主要工項包括將烏溪水源引至人工湖區蓄存之攔河堰及引水隧道，屬鳥嘴潭計畫之要徑工程，如可如期如質完工將具重要之指標意義。</text:span> </text:p>
            <text:p text:style-name="P6"><text:span text:style-name="T3">時間：</text:span><text:span text:style-name="T4">107</text:span><text:span text:style-name="T3">年</text:span><text:span text:style-name="T4">4</text:span><text:span text:style-name="T3">月</text:span><text:span text:style-name="T4">26</text:span><text:span text:style-name="T3">日（星期四）</text:span><text:span text:style-name="T4">10</text:span><text:span text:style-name="T3">時</text:span><text:span text:style-name="T4">30</text:span><text:span text:style-name="T3">分至</text:span><text:span text:style-name="T4">16</text:span><text:span text:style-name="T3">時</text:span> </text:p>
            <text:p text:style-name="P6"><text:span text:style-name="T2">請填寫下列基本資料，謝謝！</text:span> </text:p>
          </table:table-cell>
          <table:covered-table-cell/>
          <table:covered-table-cell/>
          <table:covered-table-cell/>
        </table:table-row>
        <table:table-row>
          <table:table-cell table:style-name="表格1.A2" office:value-type="string">
            <text:p text:style-name="Table_20_Contents"><text:span text:style-name="T2">廠商名稱</text:span> </text:p>
          </table:table-cell>
          <table:table-cell table:style-name="表格1.B2" table:number-columns-spanned="3" office:value-type="string">
            <text:p text:style-name="Table_20_Contents"/>
          </table:table-cell>
          <table:covered-table-cell/>
          <table:covered-table-cell/>
        </table:table-row>
        <table:table-row>
          <table:table-cell table:style-name="表格1.A2" office:value-type="string">
            <text:p text:style-name="Table_20_Contents"><text:span text:style-name="T2">參加人數</text:span> </text:p>
          </table:table-cell>
          <table:table-cell table:style-name="表格1.B2" table:number-columns-spanned="3" office:value-type="string">
            <text:p text:style-name="Table_20_Contents"/>
          </table:table-cell>
          <table:covered-table-cell/>
          <table:covered-table-cell/>
        </table:table-row>
        <table:table-row>
          <table:table-cell table:style-name="表格1.A2" office:value-type="string">
            <text:p text:style-name="Table_20_Contents"><text:span text:style-name="T2">聯絡人</text:span> </text:p>
          </table:table-cell>
          <table:table-cell table:style-name="表格1.B2" table:number-columns-spanned="3" office:value-type="string">
            <text:p text:style-name="Table_20_Contents"/>
          </table:table-cell>
          <table:covered-table-cell/>
          <table:covered-table-cell/>
        </table:table-row>
        <table:table-row>
          <table:table-cell table:style-name="表格1.A2" office:value-type="string">
            <text:p text:style-name="Table_20_Contents"><text:span text:style-name="T2">聯絡電話</text:span> </text:p>
          </table:table-cell>
          <table:table-cell table:style-name="表格1.A2" office:value-type="string">
            <text:p text:style-name="Table_20_Contents"><text:span text:style-name="T5">(</text:span><text:span text:style-name="T2">　　</text:span><text:span text:style-name="T5">)-</text:span> </text:p>
          </table:table-cell>
          <table:table-cell table:style-name="表格1.A2" office:value-type="string">
            <text:p text:style-name="Table_20_Contents"><text:span text:style-name="T2">手機號碼</text:span> </text:p>
          </table:table-cell>
          <table:table-cell table:style-name="表格1.B2" office:value-type="string">
            <text:p text:style-name="Table_20_Contents"/>
          </table:table-cell>
        </table:table-row>
        <table:table-row>
          <table:table-cell table:style-name="表格1.A2" office:value-type="string">
            <text:p text:style-name="Table_20_Contents"><text:span text:style-name="T2">傳真號碼</text:span> </text:p>
          </table:table-cell>
          <table:table-cell table:style-name="表格1.B2" table:number-columns-spanned="3" office:value-type="string">
            <text:p text:style-name="Table_20_Contents"><text:span text:style-name="T5">(</text:span><text:span text:style-name="T2">　　</text:span><text:span text:style-name="T5">)-</text:span> </text:p>
          </table:table-cell>
          <table:covered-table-cell/>
          <table:covered-table-cell/>
        </table:table-row>
        <table:table-row>
          <table:table-cell table:style-name="表格1.A2" office:value-type="string">
            <text:p text:style-name="Table_20_Contents"><text:span text:style-name="T5">Email</text:span><text:span text:style-name="T2">帳號</text:span> </text:p>
          </table:table-cell>
          <table:table-cell table:style-name="表格1.B2" table:number-columns-spanned="3" office:value-type="string">
            <text:p text:style-name="Table_20_Contents"/>
          </table:table-cell>
          <table:covered-table-cell/>
          <table:covered-table-cell/>
        </table:table-row>
        <table:table-row>
          <table:table-cell table:style-name="表格1.A2" office:value-type="string">
            <text:p text:style-name="Table_20_Contents"><text:span text:style-name="T2">用餐</text:span> </text:p>
          </table:table-cell>
          <table:table-cell table:style-name="表格1.B2" table:number-columns-spanned="3" office:value-type="string">
            <text:p text:style-name="Table_20_Contents"><text:span text:style-name="T2">成員</text:span><text:span text:style-name="T5">1</text:span><text:span text:style-name="T2">：</text:span>□<text:span text:style-name="T2">葷　</text:span>□<text:span text:style-name="T2">素　　　成員</text:span><text:span text:style-name="T5">2</text:span><text:span text:style-name="T2">：</text:span>□<text:span text:style-name="T2">葷　</text:span>□<text:span text:style-name="T2">素</text:span> </text:p>
          </table:table-cell>
          <table:covered-table-cell/>
          <table:covered-table-cell/>
        </table:table-row>
        <table:table-row>
          <table:table-cell table:style-name="表格1.A2" office:value-type="string">
            <text:p text:style-name="Table_20_Contents"><text:span text:style-name="T2">現勘交通</text:span> </text:p>
          </table:table-cell>
          <table:table-cell table:style-name="表格1.B2" table:number-columns-spanned="3" office:value-type="string">
            <text:p text:style-name="Table_20_Contents">□<text:span text:style-name="T2">搭乘中型巴士　</text:span>□<text:span text:style-name="T2">自行前往</text:span> </text:p>
          </table:table-cell>
          <table:covered-table-cell/>
          <table:covered-table-cell/>
        </table:table-row>
        <table:table-row>
          <table:table-cell table:style-name="表格1.B2" table:number-columns-spanned="4" office:value-type="string">
            <text:p text:style-name="P5">★報名方式：</text:p>
            <text:p text:style-name="P2"><text:span text:style-name="T6">1.</text:span>電郵報名：填寫完畢請回傳至電郵信箱<text:a xlink:type="simple" xlink:href="mailto:aercorg@gmail.com" text:style-name="Internet_20_link" text:visited-style-name="Visited_20_Internet_20_Link"><text:span text:style-name="T6">aercorg@gmail.com</text:span></text:a></text:p>
            <text:p text:style-name="P2"><text:span text:style-name="T6">2.</text:span>傳真報名：<text:span text:style-name="T6">(04)23320464</text:span>　陳先生收</text:p>
            <text:p text:style-name="P5">★會議洽詢：<text:span text:style-name="T6">(04)23320579</text:span>分機<text:span text:style-name="T6">1305</text:span>　陳先生</text:p>
            <text:p text:style-name="P5">★報到地點：經濟部水利署中區水資源局<text:span text:style-name="T6">-</text:span>調度中心<text:span text:style-name="T6">1</text:span>樓會議室</text:p>
            <text:p text:style-name="P4"><text:span text:style-name="T6">(</text:span>台中市霧峰區峰堤路<text:span text:style-name="T6">195</text:span>號<text:span text:style-name="T6">)</text:span></text:p>
            <text:p text:style-name="P5">★報到時間：<text:span text:style-name="T7">107</text:span><text:span text:style-name="T8">年</text:span><text:span text:style-name="T7">4</text:span><text:span text:style-name="T8">月</text:span><text:span text:style-name="T7">26</text:span><text:span text:style-name="T8">日上午</text:span><text:span text:style-name="T7">10</text:span><text:span text:style-name="T8">時</text:span><text:span text:style-name="T7">30</text:span><text:span text:style-name="T8">分至</text:span><text:span text:style-name="T7">11</text:span><text:span text:style-name="T8">時</text:span></text:p>
            <text:p text:style-name="P5">★注意事項：</text:p>
            <text:p text:style-name="P2"><text:span text:style-name="T6">1.</text:span>參加廠商請於<text:span text:style-name="T6">107</text:span>年<text:span text:style-name="T6">4</text:span>月<text:span text:style-name="T6">24</text:span>日中午<text:span text:style-name="T6">12</text:span>時前，填妥報名表傳真或電郵通知本局，基本資料務請填寫完整，本局將在說明會前，以電話或<text:span text:style-name="T6">Email</text:span>聯絡確認。</text:p>
            <text:p text:style-name="P2"><text:span text:style-name="T6">2.</text:span>因場地限制，各廠商參加人員原則以<text:span text:style-name="T6">2</text:span>人為限並請準時與會。</text:p>
            <text:p text:style-name="P2"><text:span text:style-name="T6">3.</text:span>因本次說明會含工址現勘，需搭乘機關巴士，<text:span text:style-name="T9">請參加廠商自行投保意外險。</text:span>現勘受現地道路寬度所限，採搭乘本局中型巴士及自行前往<text:span text:style-name="T6">2</text:span>種方式（由廠商暨行選擇），巴士人數以<text:span text:style-name="T6">20</text:span>名為限（先報名者優先搭乘），額滿時請廠商自行開車前往。</text:p>
            <text:p text:style-name="P2"> </text:p>
            <text:p text:style-name="P3">廠商代號：<text:span text:style-name="T8">　　　　</text:span>（機關填寫）</text:p>
            <text:p text:style-name="P7"/>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標楷體" svg:font-family="標楷體"/>
    <style:font-face style:name="Times New Roman" svg:font-family="'Times New Roman'" style:font-family-generic="roman"/>
    <style:font-face style:name="Arial Unicode MS1" svg:font-family="'Arial Unicode MS'" style:font-family-generic="swiss"/>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true" style:font-name-asian="標楷體" style:font-size-asian="13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標楷體" style:font-size-asian="13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fo:font-size="12pt" style:font-name-asian="標楷體" style:font-family-asian="標楷體"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name-asian="標楷體" style:font-family-asian="標楷體"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08:43:19.919000000</meta:creation-date>
    <dc:date>2018-04-13T08:49:42.921000000</dc:date>
    <meta:editing-duration>PT51S</meta:editing-duration>
    <meta:editing-cycles>1</meta:editing-cycles>
    <meta:document-statistic meta:table-count="1" meta:image-count="0" meta:object-count="0" meta:page-count="1" meta:paragraph-count="32" meta:word-count="594" meta:character-count="708" meta:non-whitespace-character-count="669"/>
    <meta:generator>LibreOffice/5.4.5.1$Windows_X86_64 LibreOffice_project/79c9829dd5d8054ec39a82dc51cd9eff340dbee8</meta:generator>
  </office:meta>
</office:document-meta>
</file>