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000000920A71F4B9329F5F186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 fo:text-align="justify" style:justify-single-word="false" style:snap-to-layout-grid="false"/>
    </style:style>
    <style:style style:name="P2" style:family="paragraph" style:parent-style-name="Standard" style:list-style-name="WW8Num1">
      <style:paragraph-properties style:line-height-at-least="0.847cm" fo:text-align="justify" style:justify-single-word="false" style:snap-to-layout-grid="false"/>
      <style:text-properties officeooo:paragraph-rsid="001b96b5"/>
    </style:style>
    <style:style style:name="P3" style:family="paragraph" style:parent-style-name="Standard" style:list-style-name="WW8Num16">
      <style:paragraph-properties fo:margin-left="2.501cm" fo:margin-right="0cm" style:line-height-at-least="0.847cm" fo:text-align="justify" style:justify-single-word="false" fo:text-indent="-1.251cm" style:auto-text-indent="false" style:snap-to-layout-grid="false"/>
    </style:style>
    <style:style style:name="P4" style:family="paragraph" style:parent-style-name="Standard" style:list-style-name="WW8Num16">
      <style:paragraph-properties fo:margin-left="2.501cm" fo:margin-right="0cm" style:line-height-at-least="0.847cm" fo:text-align="justify" style:justify-single-word="false" fo:text-indent="-1.251cm" style:auto-text-indent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2.501cm" fo:margin-right="0cm" style:line-height-at-least="0.847cm" fo:text-align="justify" style:justify-single-word="false" fo:text-indent="-1.251cm" style:auto-text-indent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2.501cm" fo:margin-right="0cm" style:line-height-at-least="0.847cm" fo:text-align="justify" style:justify-single-word="false" fo:text-indent="-1.251cm" style:auto-text-indent="false" style:snap-to-layout-grid="false"/>
      <style:text-properties fo:font-size="16pt" officeooo:paragraph-rsid="001efaa2" style:font-name-asian="標楷體" style:font-size-asian="16pt" style:font-size-complex="16pt"/>
    </style:style>
    <style:style style:name="P7" style:family="paragraph" style:parent-style-name="Standard" style:list-style-name="WW8Num13">
      <style:paragraph-properties fo:margin-left="3.251cm" fo:margin-right="0cm" style:line-height-at-least="0.847cm" fo:text-align="justify" style:justify-single-word="false" fo:text-indent="-0.499cm" style:auto-text-indent="false" style:snap-to-layout-grid="false"/>
    </style:style>
    <style:style style:name="P8" style:family="paragraph" style:parent-style-name="Standard" style:list-style-name="WW8Num13">
      <style:paragraph-properties fo:margin-left="3.251cm" fo:margin-right="0cm" style:line-height-at-least="0.847cm" fo:text-align="justify" style:justify-single-word="false" fo:text-indent="-0.499cm" style:auto-text-indent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 style:list-style-name="WW8Num15">
      <style:paragraph-properties fo:margin-left="3.251cm" fo:margin-right="0cm" style:line-height-at-least="0.847cm" fo:text-align="justify" style:justify-single-word="false" fo:text-indent="-0.499cm" style:auto-text-indent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 style:list-style-name="WW8Num14">
      <style:paragraph-properties fo:margin-left="2.97cm" fo:margin-right="0cm" style:line-height-at-least="0.847cm" fo:text-align="justify" style:justify-single-word="false" fo:text-indent="-0.219cm" style:auto-text-indent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.49cm" fo:margin-right="0cm" style:line-height-at-least="0.847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2.748cm" fo:margin-right="0cm" style:line-height-at-least="0.847cm" fo:text-align="justify" style:justify-single-word="false" fo:text-indent="-2.258cm" style:auto-text-indent="false" style:snap-to-layout-grid="false"/>
    </style:style>
    <style:style style:name="P13" style:family="paragraph" style:parent-style-name="Standard">
      <style:paragraph-properties fo:margin-left="2.748cm" fo:margin-right="0cm" style:line-height-at-least="0.847cm" fo:text-align="justify" style:justify-single-word="false" fo:text-indent="-2.258cm" style:auto-text-indent="false" style:snap-to-layout-grid="false"/>
      <style:text-properties officeooo:paragraph-rsid="001b96b5"/>
    </style:style>
    <style:style style:name="P14" style:family="paragraph" style:parent-style-name="Standard">
      <style:paragraph-properties fo:margin-left="1.812cm" fo:margin-right="0cm" style:line-height-at-least="0.847cm" fo:text-align="justify" style:justify-single-word="false" fo:text-indent="-1.812cm" style:auto-text-indent="false" style:snap-to-layout-grid="false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17" style:family="paragraph" style:parent-style-name="Standard" style:list-style-name="WW8Num14">
      <style:paragraph-properties fo:margin-left="2.752cm" fo:margin-right="0cm" style:line-height-at-least="0.847cm" fo:text-align="justify" style:justify-single-word="false" fo:text-indent="0cm" style:auto-text-indent="false" style:snap-to-layout-grid="false"/>
      <style:text-properties fo:font-size="16pt" officeooo:paragraph-rsid="001efaa2" style:font-name-asian="標楷體" style:font-size-asian="16pt" style:font-size-complex="16pt"/>
    </style:style>
    <style:style style:name="P18" style:family="paragraph" style:parent-style-name="Standard" style:list-style-name="WW8Num14">
      <style:paragraph-properties fo:margin-left="2.752cm" fo:margin-right="0cm" style:line-height-at-least="0.847cm" fo:text-align="justify" style:justify-single-word="false" fo:text-indent="0cm" style:auto-text-indent="false" style:snap-to-layout-grid="false"/>
      <style:text-properties officeooo:paragraph-rsid="001efaa2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fo:font-size="16pt" style:font-name-asian="Times New Roman" style:font-size-asian="16pt" style:font-size-complex="16pt" style:font-weight-complex="bold"/>
    </style:style>
    <style:style style:name="T4" style:family="text">
      <style:text-properties style:font-name="Times New Roman" fo:font-size="16pt" style:font-name-asian="標楷體1" style:font-size-asian="16pt" style:font-name-complex="標楷體" style:font-size-complex="16pt" style:font-weight-complex="bold"/>
    </style:style>
    <style:style style:name="T5" style:family="text">
      <style:text-properties style:font-name="標楷體1" fo:font-size="16pt" style:font-name-asian="標楷體1" style:font-size-asian="16pt" style:font-name-complex="標楷體" style:font-size-complex="16pt" style:font-weight-complex="bold"/>
    </style:style>
    <style:style style:name="T6" style:family="text">
      <style:text-properties style:font-name="標楷體1" fo:font-size="16pt" style:font-name-asian="標楷體" style:font-size-asian="16pt" style:font-name-complex="標楷體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.774cm, 0cm, 2.69cm, 1.83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經濟部水利署中區水資源局 <text:s/>會議紀錄</text:p>
      <text:p text:style-name="P1"><text:span text:style-name="T1">壹、會議名稱：苗栗地區水源調配小組第47次會議</text:span></text:p>
      <text:p text:style-name="P1"><text:span text:style-name="T1">貳、會議時間：105年10月31日（星期一）上午10時0分</text:span></text:p>
      <text:p text:style-name="P1"><text:span text:style-name="T1">參、會議地點：本局鯉魚潭水庫管理中心2F會議室</text:span></text:p>
      <text:p text:style-name="P1"><text:span text:style-name="T1">肆、主持人：彭召集人志雄</text:span></text:p>
      <text:p text:style-name="P1"><text:span text:style-name="T1">伍、記錄人：王嘉銘</text:span></text:p>
      <text:p text:style-name="P1"><text:span text:style-name="T1">陸、出（列）席者：（如附簽名冊）</text:span></text:p>
      <text:p text:style-name="P1"><text:span text:style-name="T1">柒、主席致詞：(略)</text:span></text:p>
      <text:p text:style-name="P1"><text:span text:style-name="T1">捌、各單位報告：</text:span></text:p>
      <text:list xml:id="list4236222018295113583" text:style-name="WW8Num1">
        <text:list-item>
          <text:p text:style-name="P2"><text:span text:style-name="T1">主辦單位報告：（略）</text:span></text:p>
        </text:list-item>
        <text:list-item>
          <text:p text:style-name="P2"><text:span text:style-name="T1">苗栗農田水利會</text:span></text:p>
        </text:list-item>
      </text:list>
      <text:list xml:id="list2946705456716907464" text:style-name="WW8Num16">
        <text:list-item>
          <text:list>
            <text:list-item>
              <text:p text:style-name="P4">明德水庫105年9月份平均每日用水概況：</text:p>
            </text:list-item>
          </text:list>
        </text:list-item>
      </text:list>
      <text:list xml:id="list1405571780180170653" text:style-name="WW8Num13">
        <text:list-item>
          <text:p text:style-name="P8">農業用水平均為3.9767萬CMD。</text:p>
        </text:list-item>
        <text:list-item>
          <text:p text:style-name="P7"><text:span text:style-name="T1">工業用水平均為0.9479萬CMD。</text:span></text:p>
        </text:list-item>
        <text:list-item>
          <text:p text:style-name="P7"><text:span text:style-name="T1">民生用水平均為3.2192萬CMD。</text:span></text:p>
        </text:list-item>
      </text:list>
      <text:list xml:id="list153607149304088" text:continue-list="list2946705456716907464" text:style-name="WW8Num16">
        <text:list-item>
          <text:list>
            <text:list-item>
              <text:p text:style-name="P3"><text:span text:style-name="T1">明德水庫105年10月份平均每日用水概況：</text:span></text:p>
            </text:list-item>
          </text:list>
        </text:list-item>
      </text:list>
      <text:list xml:id="list2291304957617129788" text:style-name="WW8Num15">
        <text:list-item>
          <text:p text:style-name="P9">農業用水平均為8.1252萬CMD。</text:p>
        </text:list-item>
        <text:list-item>
          <text:p text:style-name="P9">工業用水平均為1.0760萬CMD。</text:p>
        </text:list-item>
        <text:list-item>
          <text:p text:style-name="P9">民生用水平均為3.2278萬CMD。</text:p>
        </text:list-item>
      </text:list>
      <text:list xml:id="list153607358475282" text:continue-list="list153607149304088" text:style-name="WW8Num16">
        <text:list-item>
          <text:list>
            <text:list-item>
              <text:p text:style-name="P4">明德水庫105年11月、12月份預計平均每日用水量：</text:p>
            </text:list-item>
          </text:list>
        </text:list-item>
      </text:list>
      <text:p text:style-name="P5">　　11月中旬前若無降雨：</text:p>
      <text:list xml:id="list998819562104562457" text:style-name="WW8Num14">
        <text:list-item>
          <text:p text:style-name="P10">農業用水：8.8萬CMD。</text:p>
        </text:list-item>
        <text:list-item>
          <text:p text:style-name="P10">民生用水：2.8萬CMD。</text:p>
        </text:list-item>
        <text:list-item>
          <text:p text:style-name="P10">工業用水：1.2萬CMD。</text:p>
        </text:list-item>
      </text:list>
      <text:p text:style-name="P6"><text:s text:c="4"/>12月份：</text:p>
      <text:list xml:id="list153608423562309" text:continue-numbering="true" text:style-name="WW8Num14">
        <text:list-header>
          <text:p text:style-name="P18"><text:span text:style-name="T1">1.農業用水：0萬CMD。</text:span></text:p>
          <text:p text:style-name="P18"><text:span text:style-name="T1">2.民生用水：2.8萬CMD。</text:span></text:p>
          <text:p text:style-name="P17">3.工業用水：1.2萬CMD。</text:p>
        </text:list-header>
      </text:list>
      <text:p text:style-name="P1"><text:span text:style-name="T1">玖、討論事項：</text:span></text:p>
      <text:p text:style-name="P11"><text:soft-page-break/><text:span text:style-name="T1">議題一：研商11月及12月份明德水庫供水調配措施</text:span></text:p>
      <text:p text:style-name="P12"><text:span text:style-name="T2">決</text:span><text:span text:style-name="T3"> <text:s/></text:span><text:span text:style-name="T2">議：</text:span><text:span text:style-name="T5">明德水庫</text:span><text:span text:style-name="T4">11</text:span><text:span text:style-name="T5">月中旬前</text:span><text:span text:style-name="T6">管控出水量以</text:span><text:span text:style-name="T5">每日</text:span><text:span text:style-name="T4">12.8</text:span><text:span text:style-name="T5">萬噸(農業</text:span><text:span text:style-name="T4">8.8</text:span><text:span text:style-name="T5">萬噸、民生</text:span><text:span text:style-name="T4">2.8</text:span><text:span text:style-name="T5">萬噸、工業</text:span><text:span text:style-name="T4">1.2</text:span><text:span text:style-name="T5">萬噸)為原則；</text:span><text:span text:style-name="T4">11</text:span><text:span text:style-name="T5">月下旬至</text:span><text:span text:style-name="T4">12</text:span><text:span text:style-name="T5">月</text:span><text:span text:style-name="T6">管控出水量以</text:span><text:span text:style-name="T5">每日</text:span><text:span text:style-name="T4">4</text:span><text:span text:style-name="T5">萬噸(民生</text:span><text:span text:style-name="T4">2.8</text:span><text:span text:style-name="T5">萬噸、工業</text:span><text:span text:style-name="T4">1.2</text:span><text:span text:style-name="T5">萬噸)為原則，並視未來水情變化情形滾動式檢討。</text:span></text:p>
      <text:p text:style-name="P11"><text:span text:style-name="T1">議題二：研商11月及12月份永和山水庫供水調配措施</text:span></text:p>
      <text:p text:style-name="P13"><text:span text:style-name="T2">決</text:span><text:span text:style-name="T3"> <text:s/></text:span><text:span text:style-name="T2">議：永和山水庫11月及12月份管控出水量以每日15萬噸(竹南頭份地區11.5萬噸、支援新竹3萬噸及支援明德供水區0.5萬噸)為原則，並視未來水情變化情形滾動式檢討。</text:span></text:p>
      <text:p text:style-name="P14"><text:span text:style-name="T1">拾、散會（上午10時40分）</text:span></text:p>
      <text:p text:style-name="P15"><draw:frame draw:style-name="fr1" draw:name="影像1" text:anchor-type="paragraph" svg:width="16.672cm" svg:height="22.879cm" draw:z-index="0"><draw:image xlink:href="Pictures/100000000000067000000920A71F4B9329F5F186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>
      <style:text-properties fo:font-size="18.25pt" style:font-name-asian="標楷體1" style:font-family-asian="標楷體" style:font-family-generic-asian="script" style:font-pitch-asian="fixed" style:font-size-asian="16pt" style:font-size-complex="18.2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11z1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4cm" fo:text-indent="-1.27cm" fo:margin-left="2.07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5cm" fo:text-indent="-1.27cm" fo:margin-left="2.56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267cm" fo:text-indent="-1.27cm" fo:margin-left="2.2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中區水資源局  會議紀錄</dc:title>
    <meta:initial-creator>eastkngt</meta:initial-creator>
    <meta:creation-date>2016-09-08T16:11:00</meta:creation-date>
    <dc:date>2016-10-31T15:36:04.813000000</dc:date>
    <meta:print-date>2013-02-26T13:49:00</meta:print-date>
    <meta:editing-cycles>5</meta:editing-cycles>
    <meta:editing-duration>PT7M33S</meta:editing-duration>
    <meta:generator>LibreOffice/5.1.5.2$Windows_x86 LibreOffice_project/7a864d8825610a8c07cfc3bc01dd4fce6a9447e5</meta:generator>
    <meta:document-statistic meta:table-count="0" meta:image-count="1" meta:object-count="0" meta:page-count="3" meta:paragraph-count="35" meta:word-count="610" meta:character-count="746" meta:non-whitespace-character-count="734"/>
  </office:meta>
</office:document-meta>
</file>