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C4036462FCEE15DE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49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6cm" fo:margin-right="0cm" style:line-height-at-least="0.847cm" fo:text-align="justify" style:justify-single-word="false" fo:text-indent="-2.10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2.799cm" fo:margin-right="0cm" style:line-height-at-least="0.847cm" fo:text-align="justify" style:justify-single-word="false" fo:text-indent="-2.3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812cm" fo:margin-right="0cm" style:line-height-at-least="0.847cm" fo:text-align="justify" style:justify-single-word="false" fo:text-indent="-1.81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標楷體" style:font-size-complex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51cm, 0cm, 1.475cm, 1.9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中區水資源局 <text:s/>會議紀錄</text:p>
      <text:p text:style-name="P3">壹、會議名稱：106年度苗栗地區水源調配小組第3次會議</text:p>
      <text:p text:style-name="P3">貳、會議時間：106年8月4日（星期五）上午11時0分</text:p>
      <text:p text:style-name="P3">參、會議地點：本局調度中心1F會議室</text:p>
      <text:p text:style-name="P3">肆、主持人：顏副局長詒星</text:p>
      <text:p text:style-name="P3">伍、記錄人：王嘉銘</text:p>
      <text:p text:style-name="P3">陸、出（列）席者：（如附簽名冊）</text:p>
      <text:p text:style-name="P3">柒、主席致詞：(略)</text:p>
      <text:p text:style-name="P3">捌、各單位報告：(略）</text:p>
      <text:p text:style-name="P3">玖、討論事項：</text:p>
      <text:p text:style-name="P4">議題一：研商明德水庫106年8月份及9月份供水調配措施。</text:p>
      <text:p text:style-name="P5"><text:span text:style-name="預設段落字型"><text:span text:style-name="T2">決 <text:s/>議：</text:span></text:span><text:span text:style-name="預設段落字型"><text:span text:style-name="T3">明德水庫106年8月份上旬</text:span></text:span><text:span text:style-name="預設段落字型"><text:span text:style-name="T1">每日供水19萬噸(民生2.8萬噸、工業1.2萬噸、農業15萬噸)為原則，8月中、下旬每日供水17萬噸(民生2.8萬噸、工業1.2萬噸、農業13萬噸)，9月份每日供水14萬噸(民生2.8萬噸、工業1.2萬噸、農業10萬噸)為原則，並視未來水情變化情形滾動式檢討。</text:span></text:span></text:p>
      <text:p text:style-name="P4"/>
      <text:p text:style-name="P4">議題二：研商永和山水庫106年8月份及9月份供水調配措施。</text:p>
      <text:p text:style-name="P6"><text:span text:style-name="預設段落字型"><text:span text:style-name="T2">決 <text:s/>議：</text:span></text:span><text:span text:style-name="預設段落字型"><text:span text:style-name="T3">永和山水庫106年8</text:span></text:span><text:span text:style-name="預設段落字型"><text:span text:style-name="T1">月份及9月份以每日出水16萬噸</text:span></text:span><text:span text:style-name="預設段落字型"><text:span text:style-name="T4"> </text:span></text:span><text:span text:style-name="預設段落字型"><text:span text:style-name="T1">(竹南頭份及支援新竹系統15.5萬噸及支援明德水庫供水區0.5萬噸)為原則，並視未來水情變化情形滾動式檢討。</text:span></text:span></text:p>
      <text:p text:style-name="P7">拾、散會。</text:p>
      <text:p text:style-name="P7"/>
      <text:p text:style-name="P2"><draw:frame draw:style-name="fr1" draw:name="圖片 2" text:anchor-type="as-char" svg:y="0cm" svg:width="16.147cm" style:rel-width="scale" svg:height="22.805cm" style:rel-height="scale" draw:z-index="0"><draw:image xlink:href="Pictures/100000000000067000000920C4036462FCEE15DE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WW8Num1z0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11z1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11LVL1" style:display-name="WW_CharLFO11LVL1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_5f_CharLFO11LVL2" style:display-name="WW_CharLFO11LVL2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6LVL1" style:display-name="WW_CharLFO1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6LVL2" style:display-name="WW_CharLFO1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經濟部水利署中區水資源局  會議紀錄</dc:title>
    <meta:initial-creator>eastkngt</meta:initial-creator>
    <dc:creator>王嘉銘</dc:creator>
    <meta:creation-date>2017-08-03T00:59:00Z</meta:creation-date>
    <dc:date>2017-08-04T08:54:00Z</dc:date>
    <meta:print-date>2013-02-26T13:49:00Z</meta:print-date>
    <meta:editing-cycles>6</meta:editing-cycles>
    <meta:editing-duration>PT600S</meta:editing-duration>
    <meta:document-statistic meta:table-count="0" meta:image-count="1" meta:object-count="0" meta:page-count="2" meta:paragraph-count="17" meta:word-count="406" meta:character-count="451" meta:non-whitespace-character-count="444"/>
    <meta:template xlink:type="simple" xlink:actuate="onRequest" xlink:title="" xlink:href="../../../../../DSIC/WRA-WEBOE/checkoutfile/1060702866/tmp106年苗栗地區第3次會議紀錄.odt/Normal"/>
  </office:meta>
</office:document-meta>
</file>