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000000920A62E832D91B47EFB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, PMingLiU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style:line-height-at-least="0.847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0.49cm" fo:margin-right="0cm" style:line-height-at-least="0.847cm" fo:text-align="justify" style:justify-single-word="false" fo:text-indent="0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1.812cm" fo:margin-right="0cm" style:line-height-at-least="0.847cm" fo:text-align="justify" style:justify-single-word="false" fo:text-indent="-1.812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6" style:family="paragraph" style:parent-style-name="Standard" style:master-page-name="">
      <loext:graphic-properties draw:fill="none"/>
      <style:paragraph-properties fo:margin-left="2.799cm" fo:margin-right="0cm" style:line-height-at-least="0.847cm" fo:text-align="justify" style:justify-single-word="false" fo:hyphenation-ladder-count="no-limit" fo:text-indent="-2.3cm" style:auto-text-indent="false" style:page-number="auto" fo:background-color="transparent" style:snap-to-layout-grid="false">
        <style:tab-stops/>
      </style:paragraph-properties>
      <style:text-properties fo:hyphenate="false"/>
    </style:style>
    <style:style style:name="P7" style:family="paragraph" style:parent-style-name="Standard" style:master-page-name="">
      <loext:graphic-properties draw:fill="none"/>
      <style:paragraph-properties fo:margin-left="2.6cm" fo:margin-right="0cm" style:line-height-at-least="0.847cm" fo:text-align="justify" style:justify-single-word="false" fo:hyphenation-ladder-count="no-limit" fo:text-indent="-2.101cm" style:auto-text-indent="false" style:page-number="auto" fo:background-color="transparent" style:snap-to-layout-grid="false">
        <style:tab-stops/>
      </style:paragraph-properties>
      <style:text-properties fo:hyphenate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0pt" style:language-complex="ar" style:country-complex="SA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0pt" style:language-complex="ar" style:country-complex="SA" style:font-weight-complex="bold"/>
    </style:style>
    <style:style style:name="T4" style:family="text">
      <style:text-properties style:font-name="Times New Roman" fo:font-size="16pt" officeooo:rsid="001a8ed6" style:font-name-asian="標楷體" style:font-size-asian="16pt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215cm, 0cm, 1.542cm, 1.45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經濟部水利署中區水資源局 <text:s/>會議紀錄</text:p>
      <text:p text:style-name="P3">壹、會議名稱：106年度苗栗地區水源調配小組第2次會議</text:p>
      <text:p text:style-name="P3">貳、會議時間：106年5月26日（星期五）上午10時30分</text:p>
      <text:p text:style-name="P3">參、會議地點：本局調度中心1F會議室</text:p>
      <text:p text:style-name="P3">肆、主持人：董課長士龍 代</text:p>
      <text:p text:style-name="P3">伍、記錄人：王嘉銘</text:p>
      <text:p text:style-name="P3">陸、出（列）席者：（如附簽名冊）</text:p>
      <text:p text:style-name="P3">柒、主席致詞：(略)</text:p>
      <text:p text:style-name="P3">捌、各單位報告：(略）</text:p>
      <text:p text:style-name="P3">玖、討論事項：</text:p>
      <text:p text:style-name="P4">議題一：研商明德水庫106年6月份及7月份供水調配措施。</text:p>
      <text:p text:style-name="P7"><text:span text:style-name="預設段落字型"><text:span text:style-name="T3">決 <text:s/>議：</text:span></text:span><text:span text:style-name="預設段落字型"><text:span text:style-name="T2">明德水庫106年6月份至7月上旬每日</text:span></text:span><text:span text:style-name="預設段落字型"><text:span text:style-name="T4">供水</text:span></text:span><text:span text:style-name="預設段落字型"><text:span text:style-name="T2">14萬噸(民生2.8萬噸、工業1.2萬噸、農業10萬噸)為原則，7月中、下旬每日供水19萬噸(民生2.8萬噸、工業1.2萬噸、農業15萬噸)為原則，並視未來水情變化情形滾動式檢討。</text:span></text:span></text:p>
      <text:p text:style-name="P4"/>
      <text:p text:style-name="P4">議題二：研商永和山水庫106年6月份及7月份供水調配措施。</text:p>
      <text:p text:style-name="P6"><text:span text:style-name="預設段落字型"><text:span text:style-name="T3">決 <text:s/>議：</text:span></text:span><text:span text:style-name="預設段落字型"><text:span text:style-name="T2">永和山水庫106年6月份及7月份以每日供水15萬噸 (竹南、頭份地區及支援新竹系統14.5萬噸、明德水庫供水區0.5萬噸)為原則，並視未來水情變化情形滾動式檢討。</text:span></text:span></text:p>
      <text:p text:style-name="P5">拾、散會。</text:p>
      <text:p text:style-name="P5"/>
      <text:p text:style-name="P2"><text:span text:style-name="預設段落字型"><text:span text:style-name="T1"><draw:frame draw:style-name="fr1" draw:name="圖片 2" text:anchor-type="as-char" svg:y="0cm" svg:width="16.342cm" style:rel-width="scale" svg:height="22.58cm" style:rel-height="scale" draw:z-index="0"><draw:image xlink:href="Pictures/100000000000067000000920A62E832D91B47EFB.tif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, PMingLi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WW8Num1z0" style:family="text">
      <style:text-properties fo:font-size="18pt" style:font-name-asian="標楷體" style:font-family-asian="標楷體" style:font-family-generic-asian="script" style:font-pitch-asian="fixed" style:font-size-asian="18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style:font-name-asian="標楷體" style:font-family-asian="標楷體" style:font-family-generic-asian="script" style:font-pitch-asian="fixed" style:font-size-asian="16pt" style:font-size-complex="16pt" style:font-weight-complex="bold"/>
    </style:style>
    <style:style style:name="WW8Num11z1" style:family="text">
      <style:text-properties fo:font-size="16pt" style:font-name-asian="標楷體" style:font-family-asian="標楷體" style:font-family-generic-asian="script" style:font-pitch-asian="fixed" style:font-size-asian="16pt" style:font-size-complex="16pt" style:font-weight-complex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8pt" style:font-name-asian="標楷體" style:font-family-asian="標楷體" style:font-family-generic-asian="script" style:font-pitch-asian="fixed" style:font-size-asian="18pt" style:font-size-complex="18pt"/>
    </style:style>
    <style:style style:name="WW_5f_CharLFO11LVL1" style:display-name="WW_CharLFO11LVL1" style:family="text">
      <style:text-properties fo:font-size="16pt" style:font-name-asian="標楷體" style:font-family-asian="標楷體" style:font-family-generic-asian="script" style:font-pitch-asian="fixed" style:font-size-asian="16pt" style:font-size-complex="16pt" style:font-weight-complex="bold"/>
    </style:style>
    <style:style style:name="WW_5f_CharLFO11LVL2" style:display-name="WW_CharLFO11LVL2" style:family="text">
      <style:text-properties fo:font-size="16pt" style:font-name-asian="標楷體" style:font-family-asian="標楷體" style:font-family-generic-asian="script" style:font-pitch-asian="fixed" style:font-size-asian="16pt" style:font-size-complex="16pt" style:font-weight-complex="bold"/>
    </style:style>
    <style:style style:name="WW_5f_CharLFO12LVL1" style:display-name="WW_CharLFO12LVL1" style:family="text">
      <style:text-properties style:font-name="標楷體" fo:font-family="標楷體" style:font-family-generic="script" style:font-pitch="fixed"/>
    </style:style>
    <style:style style:name="WW_5f_CharLFO13LVL1" style:display-name="WW_CharLFO13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6LVL1" style:display-name="WW_CharLFO16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6LVL2" style:display-name="WW_CharLFO16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_5f_CharLFO16LVL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3cm" fo:margin-right="2.3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經濟部水利署中區水資源局  會議紀錄</dc:title>
    <meta:initial-creator>eastkngt</meta:initial-creator>
    <meta:creation-date>2016-09-08T16:11:00Z</meta:creation-date>
    <dc:date>2017-05-31T22:51:21.996000000</dc:date>
    <meta:print-date>2013-02-26T13:49:00Z</meta:print-date>
    <meta:editing-cycles>12</meta:editing-cycles>
    <meta:editing-duration>PT51M43S</meta:editing-duration>
    <meta:document-statistic meta:table-count="0" meta:image-count="1" meta:object-count="0" meta:page-count="2" meta:paragraph-count="17" meta:word-count="380" meta:character-count="422" meta:non-whitespace-character-count="414"/>
    <meta:template xlink:type="simple" xlink:actuate="onRequest" xlink:title="" xlink:href="../../../../../DSIC/WRA-WEBOE/checkoutfile/1060701849/tmp106年苗栗地區第2次會議紀錄.odt/Normal"/>
  </office:meta>
</office:document-meta>
</file>