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4" style:family="paragraph" style:parent-style-name="Standard">
      <style:paragraph-properties fo:line-height="1.446cm" fo:text-align="center" style:justify-single-word="false"/>
    </style:style>
    <style:style style:name="P5" style:family="paragraph" style:parent-style-name="Standard">
      <style:paragraph-properties fo:text-align="center" style:justify-single-word="false"/>
      <style:text-properties fo:color="#000000" style:font-name="標楷體" fo:font-size="17pt" fo:letter-spacing="0.025cm" style:font-name-asian="標楷體" style:font-size-asian="17pt" style:font-name-complex="標楷體" style:font-size-complex="17pt"/>
    </style:style>
    <style:style style:name="P6" style:family="paragraph" style:parent-style-name="Standard">
      <style:paragraph-properties fo:margin-top="0.318cm" fo:margin-bottom="0cm" loext:contextual-spacing="false" fo:line-height="0.882cm" fo:text-align="center" style:justify-single-word="false"/>
    </style:style>
    <style:style style:name="P7" style:family="paragraph" style:parent-style-name="Standard">
      <style:paragraph-properties fo:margin-left="2.417cm" fo:margin-right="0cm" fo:margin-top="0.318cm" fo:margin-bottom="0cm" loext:contextual-spacing="false" fo:line-height="0.741cm" fo:text-align="justify" style:justify-single-word="false" fo:text-indent="-1.679cm" style:auto-text-indent="false"/>
    </style:style>
    <style:style style:name="P8" style:family="paragraph" style:parent-style-name="Standard">
      <style:paragraph-properties fo:margin-left="2.417cm" fo:margin-right="0cm" fo:margin-top="0.318cm" fo:margin-bottom="0cm" loext:contextual-spacing="false" fo:line-height="0.741cm" fo:text-align="justify" style:justify-single-word="false" fo:text-indent="-1.679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187cm" fo:margin-right="0cm" fo:line-height="0.741cm" fo:text-align="justify" style:justify-single-word="false" fo:text-indent="-0.494cm" style:auto-text-indent="false" style:snap-to-layout-grid="false"/>
    </style:style>
    <style:style style:name="P10" style:family="paragraph" style:parent-style-name="Standard">
      <style:paragraph-properties fo:margin-left="2.212cm" fo:margin-right="0cm" fo:line-height="0.741cm" fo:text-align="justify" style:justify-single-word="false" fo:text-indent="-0.494cm" style:auto-text-indent="false"/>
    </style:style>
    <style:style style:name="P11" style:family="paragraph" style:parent-style-name="Standard">
      <style:paragraph-properties fo:margin-left="2.323cm" fo:margin-right="0.102cm" fo:line-height="0.741cm" fo:text-align="justify" style:justify-single-word="false" fo:text-indent="-0.494cm" style:auto-text-indent="false" style:snap-to-layout-grid="false">
        <style:tab-stops>
          <style:tab-stop style:position="0cm"/>
        </style:tab-stops>
      </style:paragraph-properties>
    </style:style>
    <style:style style:name="P12" style:family="paragraph" style:parent-style-name="Standard">
      <style:paragraph-properties fo:margin-left="2.069cm" fo:margin-right="0.101cm" fo:line-height="0.706cm" fo:text-align="justify" style:justify-single-word="false" fo:text-indent="-0.494cm" style:auto-text-indent="false" style:snap-to-layout-grid="false"/>
    </style:style>
    <style:style style:name="P13" style:family="paragraph" style:parent-style-name="Standard">
      <style:paragraph-properties fo:margin-left="2.117cm" fo:margin-right="0.102cm" fo:line-height="0.741cm" fo:text-align="justify" style:justify-single-word="false" fo:text-indent="-1.482cm" style:auto-text-indent="false" style:snap-to-layout-grid="false"/>
    </style:style>
    <style:style style:name="P14" style:family="paragraph" style:parent-style-name="Standard">
      <style:paragraph-properties fo:margin-left="2.117cm" fo:margin-right="0cm" fo:line-height="0.741cm" fo:text-align="justify" style:justify-single-word="false" fo:text-indent="-1.482cm" style:auto-text-indent="false" style:snap-to-layout-grid="false"/>
    </style:style>
    <style:style style:name="P15" style:family="paragraph" style:parent-style-name="Standard">
      <style:paragraph-properties fo:margin-left="0.102cm" fo:margin-right="0.101cm" fo:line-height="0.70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074cm" fo:margin-right="0.101cm" fo:line-height="0.706cm" fo:text-align="justify" style:justify-single-word="false" fo:text-indent="-1.482cm" style:auto-text-indent="false" style:snap-to-layout-grid="false"/>
    </style:style>
    <style:style style:name="P17" style:family="paragraph" style:parent-style-name="Standard">
      <style:paragraph-properties fo:margin-left="2.074cm" fo:margin-right="0.101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073cm" fo:margin-right="0.101cm" fo:line-height="0.706cm" fo:text-align="justify" style:justify-single-word="false" fo:text-indent="-1.235cm" style:auto-text-indent="false" style:snap-to-layout-grid="false"/>
    </style:style>
    <style:style style:name="P19" style:family="paragraph" style:parent-style-name="Standard">
      <style:paragraph-properties fo:margin-left="2.219cm" fo:margin-right="0.101cm" fo:line-height="0.706cm" fo:text-align="justify" style:justify-single-word="false" fo:text-indent="-1.482cm" style:auto-text-indent="false" style:snap-to-layout-grid="false"/>
    </style:style>
    <style:style style:name="P20" style:family="paragraph" style:parent-style-name="Standard">
      <style:paragraph-properties fo:margin-left="2.096cm" fo:margin-right="0.101cm" fo:line-height="0.706cm" fo:text-align="justify" style:justify-single-word="false" fo:text-indent="-1.482cm" style:auto-text-indent="false" style:snap-to-layout-grid="false"/>
    </style:style>
    <style:style style:name="P21" style:family="paragraph" style:parent-style-name="Standard">
      <style:paragraph-properties fo:margin-left="2.184cm" fo:margin-right="0.101cm" fo:line-height="0.74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184cm" fo:margin-right="0.101cm" fo:line-height="0.741cm" fo:text-align="justify" style:justify-single-word="false" fo:text-indent="-1.235cm" style:auto-text-indent="false" style:snap-to-layout-grid="false"/>
    </style:style>
    <style:style style:name="P23" style:family="paragraph" style:parent-style-name="Standard">
      <style:paragraph-properties fo:margin-left="1.725cm" fo:margin-right="0.101cm" fo:line-height="0.741cm" fo:text-align="justify" style:justify-single-word="false" fo:text-indent="-1.023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101cm" fo:line-height="0.741cm" fo:text-align="justify" style:justify-single-word="false" fo:text-indent="0.741cm" style:auto-text-indent="false" style:snap-to-layout-grid="false"/>
    </style:style>
    <style:style style:name="P25" style:family="paragraph" style:parent-style-name="Standard">
      <style:paragraph-properties fo:margin-left="0cm" fo:margin-right="0.101cm" fo:line-height="0.741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623cm" fo:margin-right="0.101cm" fo:line-height="0.741cm" fo:text-align="justify" style:justify-single-word="false" fo:text-indent="-0.988cm" style:auto-text-indent="false" style:snap-to-layout-grid="false"/>
    </style:style>
    <style:style style:name="P27" style:family="paragraph" style:parent-style-name="Standard">
      <style:paragraph-properties fo:margin-left="1.69cm" fo:margin-right="0.101cm" fo:line-height="0.741cm" fo:text-align="justify" style:justify-single-word="false" fo:text-indent="-0.988cm" style:auto-text-indent="false" style:snap-to-layout-grid="false"/>
    </style:style>
    <style:style style:name="P28" style:family="paragraph" style:parent-style-name="Standard">
      <style:paragraph-properties fo:margin-left="1.69cm" fo:margin-right="0.101cm" fo:line-height="0.74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443cm" fo:margin-right="0.101cm" fo:line-height="0.741cm" fo:text-align="justify" style:justify-single-word="false" fo:text-indent="-0.741cm" style:auto-text-indent="false" style:snap-to-layout-grid="false"/>
    </style:style>
    <style:style style:name="P30" style:family="paragraph" style:parent-style-name="Standard">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style>
    <style:style style:name="P31" style:family="paragraph" style:parent-style-name="Standard">
      <style:paragraph-properties fo:margin-left="2.184cm" fo:margin-right="0.212cm" fo:line-height="0.741cm" fo:text-align="justify" style:justify-single-word="false" fo:text-indent="-1.482cm" style:auto-text-indent="false" style:snap-to-layout-grid="false"/>
    </style:style>
    <style:style style:name="P32" style:family="paragraph" style:parent-style-name="Standard" style:master-page-name="Standard">
      <style:paragraph-properties fo:line-height="0.882cm" fo:text-align="center" style:justify-single-word="false" style:page-number="auto"/>
      <style:text-properties style:font-name="標楷體" fo:font-size="14pt" style:font-name-asian="標楷體" style:font-size-asian="14pt" style:font-name-complex="標楷體" style:font-size-complex="14pt"/>
    </style:style>
    <style:style style:name="P33" style:family="paragraph" style:parent-style-name="Heading_20_3">
      <style:paragraph-properties fo:line-height="0.882cm"/>
    </style:style>
    <style:style style:name="P34" style:family="paragraph" style:parent-style-name="List">
      <style:paragraph-properties fo:margin-left="0cm" fo:margin-right="0.212cm" fo:margin-top="0.318cm" fo:margin-bottom="0.318cm" loext:contextual-spacing="false"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List">
      <style:paragraph-properties fo:margin-left="0.212cm" fo:margin-right="0.212cm" fo:margin-top="0.318cm" fo:margin-bottom="0.318cm" loext:contextual-spacing="false"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List">
      <style:paragraph-properties fo:margin-left="0.889cm" fo:margin-right="0.212cm" fo:margin-top="0.318cm" fo:margin-bottom="0.318cm" loext:contextual-spacing="false" fo:line-height="0.741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37" style:family="paragraph" style:parent-style-name="List">
      <style:paragraph-properties fo:margin-left="1.725cm" fo:margin-right="0.212cm" fo:margin-top="0.318cm" fo:margin-bottom="0.318cm" loext:contextual-spacing="false" fo:line-height="0.741cm" fo:text-align="justify" style:justify-single-word="false" fo:text-indent="-1.235cm" style:auto-text-indent="false"/>
    </style:style>
    <style:style style:name="P38" style:family="paragraph" style:parent-style-name="List">
      <style:paragraph-properties fo:margin-left="-0.212cm" fo:margin-right="0.212cm" fo:margin-top="0.318cm" fo:margin-bottom="0.318cm" loext:contextual-spacing="false"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樣式3">
      <style:paragraph-properties fo:margin-left="1.482cm" fo:margin-right="0cm" fo:margin-top="0.318cm" fo:margin-bottom="0cm" loext:contextual-spacing="false" fo:line-height="0.741cm" fo:text-align="justify" style:justify-single-word="false" fo:text-indent="-1.482cm" style:auto-text-indent="false"/>
      <style:text-properties fo:color="#000000"/>
    </style:style>
    <style:style style:name="P40" style:family="paragraph" style:parent-style-name="樣式3">
      <style:paragraph-properties fo:margin-left="2.332cm" fo:margin-right="0cm" fo:margin-top="0.318cm" fo:margin-bottom="0cm" loext:contextual-spacing="false" fo:line-height="0.741cm" fo:text-align="justify" style:justify-single-word="false" fo:text-indent="-1.63cm" style:auto-text-indent="false"/>
    </style:style>
    <style:style style:name="P41" style:family="paragraph" style:parent-style-name="樣式3">
      <style:paragraph-properties fo:margin-left="2.187cm" fo:margin-right="0cm" fo:line-height="0.741cm" fo:text-align="justify" style:justify-single-word="false" fo:text-indent="-0.494cm" style:auto-text-indent="false"/>
    </style:style>
    <style:style style:name="P42" style:family="paragraph" style:parent-style-name="樣式4">
      <style:paragraph-properties fo:margin-left="1.235cm" fo:margin-right="0cm" fo:margin-top="0.318cm" fo:margin-bottom="0cm" loext:contextual-spacing="false" fo:line-height="0.741cm" fo:text-indent="-1.235cm" style:auto-text-indent="false"/>
      <style:text-properties fo:color="#000000"/>
    </style:style>
    <style:style style:name="P43" style:family="paragraph" style:parent-style-name="樣式4">
      <style:paragraph-properties fo:margin-left="1.725cm" fo:margin-right="0cm" fo:margin-top="0.318cm" fo:margin-bottom="0cm" loext:contextual-spacing="false" fo:line-height="0.741cm" fo:text-indent="-1.023cm" style:auto-text-indent="false"/>
    </style:style>
    <style:style style:name="P44" style:family="paragraph" style:parent-style-name="樣式4">
      <style:paragraph-properties fo:margin-left="2.187cm" fo:margin-right="0cm" fo:line-height="0.741cm" fo:text-indent="-0.494cm" style:auto-text-indent="false"/>
    </style:style>
    <style:style style:name="P45" style:family="paragraph" style:parent-style-name="樣式4">
      <style:paragraph-properties fo:margin-left="1.443cm" fo:margin-right="0cm" fo:line-height="0.741cm" fo:text-indent="-1.443cm" style:auto-text-indent="false"/>
      <style:text-properties fo:color="#000000"/>
    </style:style>
    <style:style style:name="P46" style:family="paragraph" style:parent-style-name="樣式4">
      <style:paragraph-properties fo:margin-left="2.184cm" fo:margin-right="0cm" fo:line-height="0.741cm" fo:text-indent="-1.482cm" style:auto-text-indent="false"/>
    </style:style>
    <style:style style:name="P47" style:family="paragraph" style:parent-style-name="Footer">
      <style:paragraph-properties fo:margin-left="0cm" fo:margin-right="0.635cm" fo:text-indent="0cm" style:auto-text-indent="false"/>
    </style:style>
    <style:style style:name="P48" style:family="paragraph" style:parent-style-name="本文縮排_20_3">
      <style:paragraph-properties fo:margin-left="2.078cm" fo:margin-right="0cm" fo:line-height="0.741cm" fo:text-indent="-0.494cm" style:auto-text-indent="false"/>
    </style:style>
    <style:style style:name="P49" style:family="paragraph">
      <loext:graphic-properties draw:fill="solid" draw:fill-color="#ffffff"/>
      <style:paragraph-properties style:writing-mode="lr-tb"/>
    </style:style>
    <style:style style:name="T1" style:family="text">
      <style:text-properties fo:color="#000000" fo:font-size="26pt" fo:letter-spacing="0.035cm" style:font-name-asian="標楷體" style:font-size-asian="26pt" style:font-size-complex="26pt"/>
    </style:style>
    <style:style style:name="T2" style:family="text">
      <style:text-properties fo:color="#000000" style:font-name="標楷體" fo:font-size="25pt" fo:letter-spacing="0.035cm" style:font-name-asian="標楷體" style:font-size-asian="25pt" style:font-name-complex="標楷體" style:font-size-complex="25pt"/>
    </style:style>
    <style:style style:name="T3" style:family="text">
      <style:text-properties fo:color="#000000" style:font-name="標楷體" fo:font-size="17pt" fo:letter-spacing="0.025cm" style:font-name-asian="標楷體" style:font-size-asian="17pt" style:font-name-complex="標楷體" style:font-size-complex="17pt"/>
    </style:style>
    <style:style style:name="T4" style:family="text">
      <style:text-properties fo:color="#000000" style:font-name="標楷體" fo:font-size="17pt" style:font-name-asian="標楷體" style:font-size-asian="17pt" style:font-name-complex="標楷體" style:font-size-complex="17pt"/>
    </style:style>
    <style:style style:name="T5" style:family="text">
      <style:text-properties style:font-name="標楷體" fo:font-size="25pt" style:font-name-asian="標楷體" style:font-size-asian="25pt" style:font-name-complex="標楷體" style:font-size-complex="25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4pt" fo:language="zh" fo:country="TW" style:font-name-asian="標楷體" style:font-size-asian="14pt" style:font-name-complex="標楷體" style:font-size-complex="14pt"/>
    </style:style>
    <style:style style:name="T10" style:family="text">
      <style:text-properties style:font-name="標楷體" fo:font-size="14pt" fo:language="zh" fo:country="TW"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fo:font-size="14pt" style:font-size-asian="14pt" style:font-size-complex="14pt"/>
    </style:style>
    <style:style style:name="T14" style:family="text">
      <style:text-properties fo:font-size="14pt" fo:language="zh" fo:country="TW" style:letter-kerning="true" style:font-size-asian="14pt" style:font-name-complex="標楷體" style:font-size-complex="14pt"/>
    </style:style>
    <style:style style:name="T15" style:family="text">
      <style:text-properties fo:color="#000000"/>
    </style:style>
    <style:style style:name="T16" style:family="text">
      <style:text-properties fo:color="#000000" style:font-name="標楷體"/>
    </style:style>
    <style:style style:name="T17" style:family="text">
      <style:text-properties fo:color="#000000" style:font-name="標楷體" fo:font-weight="normal" style:font-weight-asian="normal"/>
    </style:style>
    <style:style style:name="T18" style:family="text">
      <style:text-properties fo:color="#000000" fo:font-weight="normal" style:font-weight-asian="normal"/>
    </style:style>
    <style:style style:name="T19" style:family="text">
      <style:text-properties fo:color="#000000"/>
    </style:style>
    <style:style style:name="T20" style:family="text">
      <style:text-properties fo:color="#000000" fo:letter-spacing="-0.007cm"/>
    </style:style>
    <style:style style:name="T21" style:family="text">
      <style:text-properties fo:color="#000000" fo:letter-spacing="-0.004cm"/>
    </style:style>
    <style:style style:name="T22" style:family="text">
      <style:text-properties fo:color="#000000" fo:letter-spacing="0.004cm"/>
    </style:style>
    <style:style style:name="T23" style:family="text">
      <style:text-properties fo:color="#000000" fo:letter-spacing="0.021cm"/>
    </style:style>
    <style:style style:name="T24" style:family="text">
      <style:text-properties fo:color="#000000" fo:letter-spacing="0.035cm"/>
    </style:style>
    <style:style style:name="T25" style:family="text">
      <style:text-properties fo:color="#000000" fo:letter-spacing="-0.011cm"/>
    </style:style>
    <style:style style:name="T26" style:family="text">
      <style:text-properties style:letter-kerning="true"/>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hadow="#808080 0.305cm 0.305cm" draw:shadow-opacity="1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246cm" fo:min-width="13.6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
      <text:p text:style-name="P3"><draw:custom-shape text:anchor-type="char" draw:z-index="6" draw:style-name="gr1" draw:text-style-name="P49" svg:width="15.793cm" svg:height="4.94cm" svg:x="0.4cm" svg:y="0.813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3"><draw:frame draw:style-name="fr1" draw:name="框架1" text:anchor-type="char" svg:x="1.353cm" svg:y="0.586cm" svg:width="14.84cm" svg:height="3.493cm" draw:z-index="8"><draw:text-box><text:p text:style-name="P4"><text:span text:style-name="T1">經濟部水利署中區水資源局</text:span></text:p><text:p text:style-name="P4"><text:span text:style-name="T2">104年度提升服務品質績效總報告</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draw:frame draw:style-name="fr2" draw:name="框架2" text:anchor-type="char" svg:x="4.11cm" svg:y="0.265cm" svg:width="8.608cm" svg:height="2.893cm" draw:z-index="7"><draw:text-box><text:p text:style-name="P5">經濟部水利署中區水資源局</text:p><text:p text:style-name="P1"><text:span text:style-name="T4">104年12月</text:span></text:p></draw:text-box></draw:frame></text:p>
      <text:p text:style-name="P2"/>
      <text:p text:style-name="P2"/>
      <text:p text:style-name="P2"/>
      <text:p text:style-name="P2"/>
      <text:p text:style-name="P2">經濟部水利署中區水資源局</text:p>
      <text:p text:style-name="P6"><text:span text:style-name="T6">104年度提升服務品質績效總報告</text:span></text:p>
      <text:h text:style-name="P33" text:outline-level="3"><text:span text:style-name="T16"><text:s text:c="22"/></text:span><text:span text:style-name="T17"><text:s/>資料截止時間： 104年12月28日</text:span></text:h>
      <text:p text:style-name="P34">壹、執行績效：</text:p>
      <text:p text:style-name="P35">一、提升服務品質，深化服務績效</text:p>
      <text:p text:style-name="P7"><text:span text:style-name="T6">（一）提升服務場所適切性及服務設施合宜性：</text:span></text:p>
      <text:p text:style-name="P9"><text:soft-page-break/><text:span text:style-name="T6">1.</text:span><text:span text:style-name="T8">備有核心設施(含會客室、輪椅、哺乳室、無</text:span><text:span text:style-name="T6">障礙設施等)與一般設施(含飲水機、血壓計、老花眼鏡、停車位等)並每月檢查與維護，服務台亦提供5種宣導資料。</text:span></text:p>
      <text:p text:style-name="P10"><text:span text:style-name="T6">2.提高機關洽公環境滿意度，於公共空間布置轄管水庫照片及自然風景畫面，美化洽公環境，並於104年8月份完成機關外牆整修工程，使整體服務環境達到安全與專業的形象。</text:span></text:p>
      <text:p text:style-name="P9"><text:span text:style-name="T6">3.於盥洗室播放輕音樂，營造舒適輕鬆服務環境，讓工作同仁及來局洽公民眾、廠商感受一種舒適寬心氣氛。</text:span></text:p>
      <text:p text:style-name="P9"><text:span text:style-name="T6">4.各水庫堰壩建立AED及iTaiwan設施,置於民眾可接觸及可使用之範圍方便民眾使用,</text:span><text:span text:style-name="T9">對於該設施持續請同仁加強訓練學習，</text:span><text:span text:style-name="T6">使同仁瞭解AED之急救程序，不僅可對參訪及一般民眾使用，當同仁、家人或任何人隨時有狀況時，均可使用AED施救，挽救寶貴性命。</text:span></text:p>
      <text:p text:style-name="P9"><text:span text:style-name="T6">5.全年辦理4次消防設備定期檢測及2次消防安全演練,以維護辦公場所與同仁生命安全。</text:span></text:p>
      <text:p text:style-name="P9"><text:span text:style-name="T6">6.全年辦理12次檢視辦公環境整潔並維護服務場所內外環境、飲水設備每月定期更換濾心1次，以維護飲用水安全。</text:span></text:p>
      <text:p text:style-name="P9"><text:span text:style-name="T6">7.</text:span><text:span text:style-name="T11">於水庫管理中心指派參訪申請接待人員，使參訪人員有對話窗口，討論安排參訪行程及內容，使民眾得以獲得親切服務及豐富資訊。</text:span></text:p>
      <text:p text:style-name="P7"><text:span text:style-name="T6">（二）提升服務行為友善性與專業性：</text:span></text:p>
      <text:p text:style-name="P9"><text:span text:style-name="T6">1.</text:span><text:span text:style-name="T8">服務台派駐保全人力服務，主動協助民眾、訪客導引及本局</text:span><text:span text:style-name="T6">總機服務，全年約服務1500餘人次。</text:span></text:p>
      <text:p text:style-name="P9"><text:span text:style-name="T6">2.全年度實施電話禮貌測試36次，其中90分以上者佔44.44 ﹪，80至89分者佔55.56 ﹪，測試結果於局內資訊網頁週知檢討改進。</text:span></text:p>
      <text:p text:style-name="P9"><text:span text:style-name="T6">3.</text:span><text:span text:style-name="T8">全年度辦理各項行政倫理、水利專業、資訊安全管理、環境教育、廉政宣導、身心健康、生態教育、工程品質暨法治專</text:span><text:span text:style-name="T6">題等講習與相關訓練46次，以強化員工行政效能與為民服務之品質。</text:span></text:p>
      <text:p text:style-name="P11"><text:span text:style-name="T6">4.本局湖山水庫工務所與庫區周邊社區</text:span><text:span text:style-name="T10">辦理4項生態環境教育，以充實同仁對水資源及生態認識，使得參訪民眾得以更詳實接</text:span><text:soft-page-break/><text:span text:style-name="T10">收同仁導覽解說豐富內容。</text:span></text:p>
      <text:p text:style-name="P11"><text:span text:style-name="T6">5.</text:span><text:span text:style-name="T11">研擬環境教育課程，深化內部同仁知能，以有效、豐富地傳達環境生態教育給參訪民眾，使民眾瞭解水資源之重要及我們生長的土地現況。</text:span></text:p>
      <text:p text:style-name="P9"><text:span text:style-name="T6">6.為利水資源宣導，本局辦理各界參訪申請，採用線上申請方式方便各界申請水庫參訪行程，以瞭解水資源現況及環境教育之推廣情形。</text:span></text:p>
      <text:p text:style-name="P9"><text:span text:style-name="T6">7.提供內部顧客</text:span><text:span text:style-name="T6">使用</text:span><text:span text:style-name="T6">局內網派車登記查詢之線上服務，以提高派車查詢的透明度與行政效率，除可直接服務內部顧客派車登記查詢，於公務車油料之使用登記可達到內控的功能，使管理者於系統的線上服務，可以提升服務品質管理的效能。</text:span></text:p>
      <text:p text:style-name="P8">（三）確保服務行銷有效性：</text:p>
      <text:p text:style-name="P9"><text:span text:style-name="T6">1.配合地方宣導活動56次，讓社會大眾了解各項施政措施及執行成效，讓民眾得以瞭解更多的服務與作為，建立良好互動的關係。</text:span></text:p>
      <text:p text:style-name="P12"><text:span text:style-name="T6">2.除有公開服務措施、文宣品、出版品外，並提供、集水區範圍查詢計884件等其他重要資訊。</text:span></text:p>
      <text:p text:style-name="P9"><text:span text:style-name="T6">3.</text:span><text:span text:style-name="T12">對於轄區水庫範圍內之機關、學校、團體辦理宣導水資源教</text:span><text:span text:style-name="T6">育、愛護河川、社區福利及急難救助等公益活動43場。</text:span></text:p>
      <text:p text:style-name="P48"><text:span text:style-name="T13">4.為推動水資源教育工作並擴大民眾志願服務之層面，持續開放</text:span><text:span text:style-name="T14">水利暨能源館</text:span><text:span text:style-name="T13">召募服務志工，運用熱心服務之社會人力資源,建立解說服務志工,提供解說及諮詢服務，俾達成提升全民愛水，節水觀念，建立水資源永續利用之理念。</text:span></text:p>
      <text:p text:style-name="P9"><text:span text:style-name="T6">5.各管中心配合地方宣導</text:span><text:span text:style-name="T6">保護水源</text:span><text:span text:style-name="T6">活動，各</text:span><text:span text:style-name="T6">中心主任率領</text:span><text:span text:style-name="T6">同仁</text:span><text:span text:style-name="T6">及志工在</text:span><text:span text:style-name="T6">地方</text:span><text:span text:style-name="T6">活動攤位上向民眾宣導節水、惜水之用水觀念，期許透過大家的努力讓中部地區民眾用水無虞，經濟能永續發展</text:span><text:span text:style-name="T6">。</text:span></text:p>
      <text:p text:style-name="P42">二、便捷服務程序，確保流程透明：</text:p>
      <text:p text:style-name="P13"><text:span text:style-name="T6">（一）運用網際網路，提供網路申辦、查詢服務，已建置水文即時資訊、機關影音文宣宣導、參訪申請、水權申請、出版品、機關活動等訊息招標資訊、台灣水資源館參訪申請之線上服務，電子民意信箱民眾瀏覽下載，建立即時服務功能，提供24小時不打烊服務，有助民眾查詢相關施政，提升服務品質與效率。</text:span></text:p>
      <text:p text:style-name="P14"><text:soft-page-break/><text:span text:style-name="T6">（二）透過網路、電話、宣導文物、主動告知民眾申辦水權，於水權年限將屆滿前3個月主動發文告知提醒申請人準備相關資料儘早提出水權登記申請；並於網頁「為民服務－水權登記」項下公佈水權業務工作範圍及各區承辦人姓名、電話、申辦流程及目前水權申辦現勘紀錄及進度，提供民眾透過網路瞭解申請程序及目前辦理情形。</text:span></text:p>
      <text:p text:style-name="P15">（三）水權登記網頁置於首頁便民服務項下一目了然。</text:p>
      <text:p text:style-name="P17">（四）辦理本年度轄區內各河川水系核發水權之使用情形，查核作業，經抽查水權申請案皆於申請限內完成。</text:p>
      <text:p text:style-name="P16"><text:span text:style-name="T6">（五）辦理本年度轄區內各河川水系核發水權之使用情形，查核作業，經抽查水權申請案皆於申請限內完成。</text:span></text:p>
      <text:p text:style-name="P18"><text:span text:style-name="T6">(六) 運用資訊網服務提供「集水區範圍查詢」及「水庫歷年年報」等線上服務，提供民眾瞭解與使用。</text:span></text:p>
      <text:p text:style-name="P39">三、探查民意趨勢，建立顧客關係</text:p>
      <text:p text:style-name="P40"><text:span text:style-name="T15">（一）提高民眾滿意度：</text:span></text:p>
      <text:p text:style-name="P41"><text:span text:style-name="T15">1.集管中心每季辦理「台灣水資源館</text:span><text:span text:style-name="T20">服務品質」民眾意見調查，104年度服務滿意度調查結果達98%以上。</text:span></text:p>
      <text:p text:style-name="P41"><text:span text:style-name="T15">2.</text:span><text:span text:style-name="T21">水文課針對水權申請案件辦理水權申請案件滿意度調查表，104年度服務滿意度調查結果達100%以上。</text:span></text:p>
      <text:p text:style-name="P41"><text:span text:style-name="T15">3.為加強民眾電子信件來信處理品質及回信時效之管制，已訂有電子信箱信件處理作業規定並公布於機關網站，並在全球資</text:span><text:span text:style-name="T22">訊網</text:span><text:span text:style-name="T15">頁建置意見信箱及首長信箱之</text:span><text:span text:style-name="T23">信件回復滿意</text:span><text:span text:style-name="T24">度</text:span><text:span text:style-name="T15">問卷機制，</text:span><text:span text:style-name="T20">104年度服務滿意度調查</text:span><text:span text:style-name="T15">評價機制</text:span><text:span text:style-name="T20">結果達100 %</text:span><text:span text:style-name="T15">。</text:span></text:p>
      <text:p text:style-name="P41"><text:span text:style-name="T15">4.</text:span><text:span text:style-name="T25">針對各種滿意度調查提出改善服務措施。</text:span></text:p>
      <text:p text:style-name="P43"><text:span text:style-name="T15">（二）有效且及時處理民眾意見：</text:span></text:p>
      <text:p text:style-name="P44"><text:span text:style-name="T15">1.建置民眾電子參與意見信箱，全年22封，並提供線上信件回復滿意度問卷機制，民眾意見反應後續追蹤處理。</text:span></text:p>
      <text:p text:style-name="P44"><text:span text:style-name="T15">2.按月彙陳民眾興革建議及陳情案件，人民陳情案件總計列管51件，民眾意見反應後續追蹤處理。</text:span></text:p>
      <text:p text:style-name="P45">四、豐富服務資訊，促進網路溝通</text:p>
      <text:p text:style-name="P46"><text:soft-page-break/><text:span text:style-name="T15">（一）</text:span><text:span text:style-name="T15">依據「政府資訊公開法」第7條於</text:span><text:span text:style-name="T15">機關網頁專區設置「主動公開</text:span><text:span text:style-name="T15"><text:line-break/></text:span><text:span text:style-name="T15">資訊」專區，網站（頁）</text:span><text:span text:style-name="T15">資訊內容</text:span><text:span text:style-name="T15">及連結抽測正確件數達14件以上，主動公開11種政府資訊。</text:span></text:p>
      <text:p text:style-name="P19"><text:span text:style-name="T6">（二）機關網站(頁)以Google提供網站內基本及進階查詢，多樣的查詢搭配Google強力網頁搜尋機制，讓使用者便捷找到所需要的資料。</text:span></text:p>
      <text:p text:style-name="P46"><text:span text:style-name="T15">（三）機關全球資訊網標示配合電子化政府入口網我的E政府至少提供主題、施政與服務等3種分類檢索方式。</text:span></text:p>
      <text:p text:style-name="P20"><text:span text:style-name="T6">（四）</text:span><text:span text:style-name="T6">機關網站（頁）資訊</text:span><text:span text:style-name="T6">除</text:span><text:span text:style-name="T6">提供檢索服務</text:span><text:span text:style-name="T6">外，亦提供網站地圖、水情查詢及營運報表查詢等功能。</text:span></text:p>
      <text:p text:style-name="P46"><text:span text:style-name="T15">（五）集集管理中心設置資訊服務系統（如觸摸式導覽系統）讓民眾了解 設施設置之效益。</text:span></text:p>
      <text:p text:style-name="P46"><text:span text:style-name="T15">（六）於辦公室大廳設置大型液晶螢幕，公布會議資訊、水文水情資訊及宣導資訊。</text:span></text:p>
      <text:p text:style-name="P46"><text:span text:style-name="T15">（七）於機關網頁公開服務措施、機關影音文宣宣導、參訪申請、水權申請、出版品、FAQ、機關活動等訊息，並提供管理中心之營運報表、湖山水庫計畫之執行進度公告供查詢。</text:span></text:p>
      <text:p text:style-name="P46"><text:span text:style-name="T15">（八）於機關網頁提供電子參與（如：首長信箱、留言版、意見信箱、廉政信箱、參訪申請等）途徑，且設有互動機制及實際回應。</text:span></text:p>
      <text:p text:style-name="P21">（九）將「參訪申請」電子表單申請網頁公布至「e管家」，除將本局線上服務措施擴大周知層面外，將積極地增加線上服務之能見度。</text:p>
      <text:p text:style-name="P22"><text:span text:style-name="T6">(十) 提供YouTube提供該局簡介及實際工程等相關影片，除讓民眾觀看外，亦提供電子參與動管道。</text:span></text:p>
      <text:p text:style-name="P36">五、創新服務方式，整合服務資源</text:p>
      <text:p text:style-name="P23">(一)建立行政品管圈，每月由各課室召開課務會議，並邀請首長參加，針對各項公共事務研擬提案及提出解決方針。</text:p>
      <text:p text:style-name="P25">(二)於104年度完成機關外牆整修工程，提升服務環境安全性。</text:p>
      <text:p text:style-name="P26"><text:span text:style-name="T6">(三)於公共空間設置轄管水庫照片及自然風景畫面，美化洽公環境，使整體服務環境具有專業的形象。</text:span></text:p>
      <text:p text:style-name="P28">(四)辦公區大廳設置水權申請作業流程，水權登記申請滿意度調查表，滿意度高。</text:p>
      <text:p text:style-name="P24"><text:soft-page-break/><text:span text:style-name="T6">(五)設置水權案件申請諮詢、協調室。</text:span></text:p>
      <text:p text:style-name="P27"><text:span text:style-name="T6">(六)</text:span><text:span text:style-name="T6">機關網站（頁）資訊</text:span><text:span text:style-name="T6">除</text:span><text:span text:style-name="T6">提供檢索服務</text:span><text:span text:style-name="T6">外，亦提供網站地圖、水情查詢及營運報表查詢等功能。</text:span></text:p>
      <text:p text:style-name="P27"><text:span text:style-name="T6">(七)提供「集水區範圍查詢」、「參訪申請」，及「水庫歷年年報」等線上服務且有民眾使用。</text:span></text:p>
      <text:p text:style-name="P29"><text:span text:style-name="T6">(八)有針對如參訪申請線上服務提出電子表單以簡化相關申請工作。</text:span></text:p>
      <text:p text:style-name="P27"><text:span text:style-name="T6">(九)提供「電子留言版」、與最新消息的「心情回饋」機制，增加與民眾的互動；此外，亦在Facebook上建立「水啦」的粉絲專頁，增加互 動層面，且均有實際回應。</text:span></text:p>
      <text:p text:style-name="P37"><text:span text:style-name="T6">(十) </text:span><text:span text:style-name="T6">提供案件主動通知及確認功能</text:span><text:span text:style-name="T6">，透過全球資訊網線上申請或傳真公文，參訪公文或傳真案件可迅速辦理。</text:span></text:p>
      <text:p text:style-name="P30"><text:span text:style-name="T11">(十一) </text:span><text:span text:style-name="T6">透過全球資訊網線上服務提到首頁明顯位置，增強民眾參與度，民眾</text:span><text:span text:style-name="T6">使用</text:span><text:span text:style-name="T6">線上服務案件數成長率增加，線上增加心情回饋排行版，提升點閱率與服務滿意度之回應。</text:span></text:p>
      <text:p text:style-name="P38">貳、檢討：</text:p>
      <text:p text:style-name="P31"><text:span text:style-name="T6">（一）104年度電話禮貌測試結果成績不甚理想,將利用各種集會宣導及平時測試時加強注意接聽電話應有的電話禮貌,施測者發現有建議改善情形應立即告知受測者，以導正缺失，維護機關優質的為民服務形象。</text:span></text:p>
      <text:p text:style-name="P31"><text:span text:style-name="T6">（二）在全球資訊網頁供民眾隨時點閱及評論，於Facebook上建立「水啦」粉絲專頁有YouTube專頁，加強互動及實際回應次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212cm" fo:margin-right="0.212cm" fo:margin-top="0.318cm" fo:margin-bottom="0.318cm" loext:contextual-spacing="false" fo:line-height="75%" fo:text-align="end" style:justify-single-word="false" fo:text-indent="0cm" style:auto-text-indent="false" style:snap-to-layout-grid="false"/>
      <style:text-properties fo:color="#000000"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樣式3" style:family="paragraph" style:parent-style-name="Standard">
      <style:paragraph-properties fo:margin-left="0.794cm" fo:margin-right="0cm" fo:line-height="0.706cm" fo:text-indent="-0.529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4" style:family="paragraph" style:parent-style-name="Standard">
      <style:paragraph-properties fo:margin-left="1.058cm" fo:margin-right="0cm" fo:line-height="0.706cm" fo:text-align="justify" style:justify-single-word="false" fo:text-indent="-0.1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0.847cm" fo:margin-right="0cm" fo:line-height="125%" fo:text-align="justify" style:justify-single-word="false"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3_20_字元" style:display-name="本文 3 字元" style:family="text">
      <style:text-properties fo:font-size="8pt" style:letter-kerning="true" style:font-size-asian="8pt" style:font-size-complex="8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801cm" fo:margin-bottom="1.75cm" fo:margin-left="2.401cm" fo:margin-right="2.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5"><draw:text-box fo:min-height="0.058cm" fo:min-width="0cm"><text:p text:style-name="Footer"><text:span text:style-name="Page_20_Number"><text:page-number text:select-page="current">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中區水資源局</dc:title>
    <meta:initial-creator>Asus</meta:initial-creator>
    <meta:creation-date>2015-12-25T17:21:00</meta:creation-date>
    <dc:creator>總發文邱坤源</dc:creator>
    <dc:date>2015-12-30T08:12:00</dc:date>
    <meta:print-date>2014-12-25T10:05:00</meta:print-date>
    <meta:editing-cycles>68</meta:editing-cycles>
    <meta:editing-duration>PT5H6M</meta:editing-duration>
    <meta:document-statistic meta:table-count="0" meta:image-count="0" meta:object-count="0" meta:page-count="6" meta:paragraph-count="74" meta:word-count="3439" meta:character-count="3604" meta:non-whitespace-character-count="3570"/>
    <meta:generator>LibreOffice/5.1.5.2$Windows_x86 LibreOffice_project/7a864d8825610a8c07cfc3bc01dd4fce6a9447e5</meta:generator>
  </office:meta>
</office:document-meta>
</file>