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微軟正黑體1" svg:font-family="微軟正黑體" style:font-family-generic="script"/>
    <style:font-face style:name="標楷體" svg:font-family="標楷體" style:font-family-generic="script"/>
    <style:font-face style:name="Arial1" svg:font-family="Arial" style:font-family-generic="swiss"/>
    <style:font-face style:name="標楷體2"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line-height="1.446cm" fo:text-align="center" style:justify-single-word="false"/>
      <style:text-properties fo:color="#000000" style:font-name="標楷體" fo:font-size="25pt" fo:letter-spacing="0.035cm" style:font-name-asian="標楷體" style:font-size-asian="25pt" style:font-name-complex="標楷體" style:font-size-complex="25pt"/>
    </style:style>
    <style:style style:name="P2" style:family="paragraph" style:parent-style-name="Standard">
      <style:paragraph-properties fo:text-align="center" style:justify-single-word="false"/>
      <style:text-properties fo:color="#000000" style:font-name="標楷體" fo:font-size="17pt" style:font-name-asian="標楷體" style:font-size-asian="17pt" style:font-name-complex="標楷體" style:font-size-complex="17pt"/>
    </style:style>
    <style:style style:name="P3" style:family="paragraph" style:parent-style-name="Standard">
      <style:paragraph-properties fo:margin-top="0.318cm" fo:margin-bottom="0cm" loext:contextual-spacing="false" fo:line-height="0.882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Heading_20_3">
      <style:paragraph-properties fo:line-height="0.882cm"/>
    </style:style>
    <style:style style:name="P5" style:family="paragraph" style:parent-style-name="Standard">
      <style:paragraph-properties fo:margin-left="2.212cm" fo:margin-right="0cm" fo:line-height="0.741cm" fo:text-align="justify" style:justify-single-word="false" fo:text-indent="-0.494cm" style:auto-text-indent="false"/>
      <style:text-properties style:font-name="標楷體" fo:font-size="14pt" officeooo:paragraph-rsid="000e4628" style:font-name-asian="標楷體" style:font-size-asian="14pt" style:font-name-complex="標楷體" style:font-size-complex="14pt"/>
    </style:style>
    <style:style style:name="P6"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 fo:font-size="14pt" officeooo:paragraph-rsid="001511a1" style:font-name-asian="標楷體" style:font-size-asian="14pt" style:font-name-complex="標楷體" style:font-size-complex="14pt"/>
    </style:style>
    <style:style style:name="P8" style:family="paragraph" style:parent-style-name="Standard">
      <style:paragraph-properties fo:margin-left="2.187cm" fo:margin-right="0cm" fo:line-height="0.741cm" fo:text-align="justify" style:justify-single-word="false" fo:text-indent="-0.494cm" style:auto-text-indent="false" style:snap-to-layout-grid="false"/>
    </style:style>
    <style:style style:name="P9"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1511a1"/>
    </style:style>
    <style:style style:name="P10"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1d1a31"/>
    </style:style>
    <style:style style:name="P11"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2006b9"/>
    </style:style>
    <style:style style:name="P12" style:family="paragraph" style:parent-style-name="Standard">
      <style:paragraph-properties fo:margin-left="2.069cm" fo:margin-right="0.101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樣式3">
      <style:paragraph-properties fo:margin-left="2.187cm" fo:margin-right="0cm" fo:line-height="0.741cm" fo:text-align="justify" style:justify-single-word="false" fo:text-indent="-0.494cm" style:auto-text-indent="false"/>
    </style:style>
    <style:style style:name="P14" style:family="paragraph" style:parent-style-name="樣式4">
      <style:paragraph-properties fo:margin-left="2.187cm" fo:margin-right="0cm" fo:line-height="0.741cm" fo:text-indent="-0.494cm" style:auto-text-indent="false"/>
      <style:text-properties fo:color="#000000"/>
    </style:style>
    <style:style style:name="P15" style:family="paragraph" style:parent-style-name="Standard">
      <style:paragraph-properties fo:margin-left="0cm" fo:margin-right="0cm" fo:line-height="0.741cm" fo:text-align="justify" style:justify-single-word="false" fo:text-indent="0cm" style:auto-text-indent="false" style:snap-to-layout-grid="false"/>
      <style:text-properties style:font-name="標楷體" fo:font-size="14pt" officeooo:paragraph-rsid="0025bfcb" style:font-name-asian="標楷體" style:font-size-asian="14pt" style:font-name-complex="標楷體" style:font-size-complex="14pt"/>
    </style:style>
    <style:style style:name="P16" style:family="paragraph" style:parent-style-name="Standard">
      <style:paragraph-properties fo:margin-left="0cm" fo:margin-right="0cm" fo:margin-top="0cm" fo:margin-bottom="0cm" loext:contextual-spacing="false" fo:line-height="0.741cm" fo:text-align="justify" style:justify-single-word="false" fo:text-indent="0cm" style:auto-text-indent="false" style:snap-to-layout-grid="false"/>
      <style:text-properties style:font-name="標楷體" fo:font-size="14pt" officeooo:paragraph-rsid="0025bfcb" style:font-name-asian="標楷體" style:font-size-asian="14pt" style:font-name-complex="標楷體" style:font-size-complex="14pt"/>
    </style:style>
    <style:style style:name="P17" style:family="paragraph" style:parent-style-name="Standard">
      <style:paragraph-properties fo:margin-left="2.184cm" fo:margin-right="0.212cm" fo:line-height="0.741cm" fo:text-align="justify" style:justify-single-word="false" fo:text-indent="-1.482cm" style:auto-text-indent="false" style:snap-to-layout-grid="false"/>
      <style:text-properties style:font-name="標楷體" fo:font-size="14pt" officeooo:paragraph-rsid="0025bfcb" style:font-name-asian="標楷體" style:font-size-asian="14pt" style:font-name-complex="標楷體" style:font-size-complex="14pt"/>
    </style:style>
    <style:style style:name="P18" style:family="paragraph" style:parent-style-name="Footer">
      <style:paragraph-properties fo:margin-left="0cm" fo:margin-right="0.635cm" fo:text-indent="0cm" style:auto-text-indent="false"/>
    </style:style>
    <style:style style:name="P1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21" style:family="paragraph" style:parent-style-name="Standard">
      <style:paragraph-properties fo:text-align="center" style:justify-single-word="false"/>
      <style:text-properties fo:color="#000000" style:font-name="標楷體" fo:font-size="17pt" fo:letter-spacing="0.025cm" style:font-name-asian="標楷體" style:font-size-asian="17pt" style:font-name-complex="標楷體" style:font-size-complex="17pt"/>
    </style:style>
    <style:style style:name="P22" style:family="paragraph" style:parent-style-name="Standard">
      <style:paragraph-properties fo:margin-left="2.417cm" fo:margin-right="0cm" fo:margin-top="0.318cm" fo:margin-bottom="0cm" loext:contextual-spacing="false" fo:line-height="0.741cm" fo:text-align="justify" style:justify-single-word="false" fo:text-indent="-1.679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187cm" fo:margin-right="0cm" fo:line-height="0.741cm" fo:text-align="justify" style:justify-single-word="false" fo:text-indent="-0.494cm" style:auto-text-indent="false" style:snap-to-layout-grid="false"/>
    </style:style>
    <style:style style:name="P24" style:family="paragraph" style:parent-style-name="樣式3">
      <style:paragraph-properties fo:margin-left="2.187cm" fo:margin-right="0cm" fo:line-height="0.741cm" fo:text-align="justify" style:justify-single-word="false" fo:text-indent="-0.494cm" style:auto-text-indent="false"/>
    </style:style>
    <style:style style:name="P25" style:family="paragraph" style:parent-style-name="Standard">
      <style:paragraph-properties fo:margin-left="2.323cm" fo:margin-right="0.102cm" fo:line-height="0.741cm" fo:text-align="justify" style:justify-single-word="false" fo:text-indent="-0.494cm" style:auto-text-indent="false" style:snap-to-layout-grid="false">
        <style:tab-stops>
          <style:tab-stop style:position="0cm"/>
        </style:tab-stops>
      </style:paragraph-properties>
    </style:style>
    <style:style style:name="P26" style:family="paragraph" style:parent-style-name="Standard">
      <style:paragraph-properties fo:margin-left="0.102cm" fo:margin-right="0.101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074cm" fo:margin-right="0.101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096cm" fo:margin-right="0.101cm" fo:line-height="0.706cm" fo:text-align="justify" style:justify-single-word="false" fo:text-indent="-1.482cm" style:auto-text-indent="false" style:snap-to-layout-grid="false"/>
    </style:style>
    <style:style style:name="P29" style:family="paragraph" style:parent-style-name="Standard">
      <style:paragraph-properties fo:margin-left="1.725cm" fo:margin-right="0.101cm" fo:line-height="0.741cm" fo:text-align="justify" style:justify-single-word="false" fo:text-indent="-1.023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69cm" fo:margin-right="0.101cm" fo:line-height="0.741cm" fo:text-align="justify" style:justify-single-word="false" fo:text-indent="-0.988cm" style:auto-text-indent="false" style:snap-to-layout-grid="false"/>
    </style:style>
    <style:style style:name="P31" style:family="paragraph" style:parent-style-name="List">
      <style:paragraph-properties fo:margin-left="0cm" fo:margin-right="0.212cm" fo:margin-top="0.318cm" fo:margin-bottom="0.318cm" loext:contextual-spacing="false"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List">
      <style:paragraph-properties fo:margin-left="0.212cm" fo:margin-right="0.212cm" fo:margin-top="0.318cm" fo:margin-bottom="0.318cm" loext:contextual-spacing="false"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List">
      <style:paragraph-properties fo:margin-left="0.889cm" fo:margin-right="0.212cm" fo:margin-top="0.318cm" fo:margin-bottom="0.318cm" loext:contextual-spacing="false" fo:line-height="0.741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34" style:family="paragraph" style:parent-style-name="List">
      <style:paragraph-properties fo:margin-left="1.725cm" fo:margin-right="0.212cm" fo:margin-top="0.318cm" fo:margin-bottom="0.318cm" loext:contextual-spacing="false" fo:line-height="0.741cm" fo:text-align="justify" style:justify-single-word="false" fo:text-indent="-1.235cm" style:auto-text-indent="false"/>
    </style:style>
    <style:style style:name="P35" style:family="paragraph" style:parent-style-name="樣式3">
      <style:paragraph-properties fo:margin-left="1.482cm" fo:margin-right="0cm" fo:margin-top="0.318cm" fo:margin-bottom="0cm" loext:contextual-spacing="false" fo:line-height="0.741cm" fo:text-align="justify" style:justify-single-word="false" fo:text-indent="-1.482cm" style:auto-text-indent="false"/>
      <style:text-properties fo:color="#000000"/>
    </style:style>
    <style:style style:name="P36" style:family="paragraph" style:parent-style-name="樣式4">
      <style:paragraph-properties fo:margin-left="1.235cm" fo:margin-right="0cm" fo:margin-top="0.318cm" fo:margin-bottom="0cm" loext:contextual-spacing="false" fo:line-height="0.741cm" fo:text-indent="-1.235cm" style:auto-text-indent="false"/>
      <style:text-properties fo:color="#000000"/>
    </style:style>
    <style:style style:name="P37" style:family="paragraph" style:parent-style-name="樣式4">
      <style:paragraph-properties fo:margin-left="1.443cm" fo:margin-right="0cm" fo:line-height="0.741cm" fo:text-indent="-1.443cm" style:auto-text-indent="false"/>
      <style:text-properties fo:color="#000000"/>
    </style:style>
    <style:style style:name="P38" style:family="paragraph" style:parent-style-name="樣式4">
      <style:paragraph-properties fo:margin-left="2.184cm" fo:margin-right="0cm" fo:line-height="0.741cm" fo:text-indent="-1.482cm" style:auto-text-indent="false"/>
    </style:style>
    <style:style style:name="P39" style:family="paragraph" style:parent-style-name="本文縮排_20_3">
      <style:paragraph-properties fo:margin-left="2.078cm" fo:margin-right="0cm" fo:line-height="0.741cm" fo:text-indent="-0.494cm" style:auto-text-indent="false"/>
    </style:style>
    <style:style style:name="P40" style:family="paragraph" style:parent-style-name="Standard" style:master-page-name="Standard">
      <style:paragraph-properties fo:line-height="0.882cm" fo:text-align="center" style:justify-single-word="false" style:page-number="auto"/>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1.446cm" fo:text-align="center" style:justify-single-word="false"/>
      <style:text-properties fo:color="#000000" fo:font-size="26pt" fo:letter-spacing="0.035cm" style:font-name-asian="標楷體" style:font-size-asian="26pt" style:font-size-complex="26pt"/>
    </style:style>
    <style:style style:name="P42" style:family="paragraph" style:parent-style-name="Standard">
      <style:paragraph-properties fo:line-height="1.446cm" fo:text-align="center" style:justify-single-word="false"/>
      <style:text-properties fo:color="#000000" style:font-name="標楷體" fo:font-size="25pt" fo:letter-spacing="0.035cm" style:font-name-asian="標楷體" style:font-size-asian="25pt" style:font-name-complex="標楷體" style:font-size-complex="25pt"/>
    </style:style>
    <style:style style:name="P43" style:family="paragraph" style:parent-style-name="Standard">
      <style:paragraph-properties fo:text-align="center" style:justify-single-word="false"/>
      <style:text-properties fo:color="#000000" style:font-name="標楷體" fo:font-size="17pt" style:font-name-asian="標楷體" style:font-size-asian="17pt" style:font-name-complex="標楷體" style:font-size-complex="17pt"/>
    </style:style>
    <style:style style:name="P44" style:family="paragraph" style:parent-style-name="Standard">
      <style:paragraph-properties fo:margin-top="0.318cm" fo:margin-bottom="0cm" loext:contextual-spacing="false" fo:line-height="0.882cm"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417cm" fo:margin-right="0cm" fo:margin-top="0.318cm" fo:margin-bottom="0cm" loext:contextual-spacing="false" fo:line-height="0.741cm" fo:text-align="justify" style:justify-single-word="false" fo:text-indent="-1.679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212cm" fo:margin-right="0cm" fo:line-height="0.741cm" fo:text-align="justify" style:justify-single-word="false" fo:text-indent="-0.494cm" style:auto-text-indent="false"/>
      <style:text-properties style:font-name="標楷體" fo:font-size="14pt" officeooo:paragraph-rsid="000e4628" style:font-name-asian="標楷體" style:font-size-asian="14pt" style:font-name-complex="標楷體" style:font-size-complex="14pt"/>
    </style:style>
    <style:style style:name="P47"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 fo:font-size="14pt" officeooo:paragraph-rsid="001511a1" style:font-name-asian="標楷體" style:font-size-asian="14pt" style:font-name-complex="標楷體" style:font-size-complex="14pt"/>
    </style:style>
    <style:style style:name="P49" style:family="paragraph" style:parent-style-name="Standard">
      <style:paragraph-properties fo:margin-left="2.187cm" fo:margin-right="0cm" fo:line-height="0.741cm" fo:text-align="justify" style:justify-single-word="false" fo:text-indent="-0.494cm" style:auto-text-indent="false" style:snap-to-layout-grid="false"/>
    </style:style>
    <style:style style:name="P50"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12f5d9"/>
    </style:style>
    <style:style style:name="P51"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1511a1"/>
    </style:style>
    <style:style style:name="P52"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1d1a31"/>
    </style:style>
    <style:style style:name="P53"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2006b9"/>
    </style:style>
    <style:style style:name="P54"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23fb49"/>
    </style:style>
    <style:style style:name="P55" style:family="paragraph" style:parent-style-name="Standard">
      <style:paragraph-properties fo:margin-left="2.069cm" fo:margin-right="0.101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117cm" fo:margin-right="0.102cm" fo:line-height="0.74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117cm" fo:margin-right="0cm" fo:line-height="0.74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074cm" fo:margin-right="0.101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073cm" fo:margin-right="0.101cm" fo:line-height="0.706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219cm" fo:margin-right="0.101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184cm" fo:margin-right="0.101cm" fo:line-height="0.74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623cm" fo:margin-right="0.101cm" fo:margin-top="0cm" fo:margin-bottom="0cm" loext:contextual-spacing="false" fo:line-height="0.74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cm" fo:margin-right="0.101cm" fo:line-height="0.74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69cm" fo:margin-right="0.101cm" fo:line-height="0.74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69cm" fo:margin-right="0.101cm" fo:margin-top="0cm" fo:margin-bottom="0cm" loext:contextual-spacing="false" fo:line-height="0.74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443cm" fo:margin-right="0.101cm" fo:line-height="0.74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184cm" fo:margin-right="0.212cm" fo:line-height="0.741cm" fo:text-align="justify" style:justify-single-word="false" fo:text-indent="-1.482cm" style:auto-text-indent="false" style:snap-to-layout-grid="false"/>
      <style:text-properties style:font-name="標楷體" fo:font-size="14pt" officeooo:paragraph-rsid="0025bfcb" style:font-name-asian="標楷體" style:font-size-asian="14pt" style:font-name-complex="標楷體" style:font-size-complex="14pt"/>
    </style:style>
    <style:style style:name="P68"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style>
    <style:style style:name="P69"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officeooo:paragraph-rsid="00213257"/>
    </style:style>
    <style:style style:name="P70"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officeooo:paragraph-rsid="002261a3"/>
    </style:style>
    <style:style style:name="P71" style:family="paragraph" style:parent-style-name="Standard">
      <style:paragraph-properties fo:margin-left="2.184cm" fo:margin-right="0.101cm" fo:line-height="0.741cm" fo:text-align="justify" style:justify-single-word="false" fo:text-indent="-1.482cm" style:auto-text-indent="false" style:snap-to-layout-grid="false"/>
      <style:text-properties style:font-name="標楷體" fo:font-size="14pt" officeooo:paragraph-rsid="0025bfcb" style:font-name-asian="標楷體" style:font-size-asian="14pt" style:font-name-complex="標楷體" style:font-size-complex="14pt"/>
    </style:style>
    <style:style style:name="P72" style:family="paragraph" style:parent-style-name="Standard">
      <style:paragraph-properties fo:margin-left="0cm" fo:margin-right="0cm" fo:line-height="0.741cm" fo:text-align="justify" style:justify-single-word="false" fo:text-indent="0cm" style:auto-text-indent="false" style:snap-to-layout-grid="false"/>
      <style:text-properties style:font-name="標楷體" fo:font-size="14pt" officeooo:paragraph-rsid="0025bfcb" style:font-name-asian="標楷體" style:font-size-asian="14pt" style:font-name-complex="標楷體" style:font-size-complex="14pt"/>
    </style:style>
    <style:style style:name="P73" style:family="paragraph" style:parent-style-name="Standard">
      <style:paragraph-properties fo:margin-left="0cm" fo:margin-right="0cm" fo:margin-top="0cm" fo:margin-bottom="0cm" loext:contextual-spacing="false" fo:line-height="0.741cm" fo:text-align="justify" style:justify-single-word="false" fo:text-indent="0cm" style:auto-text-indent="false" style:snap-to-layout-grid="false"/>
      <style:text-properties style:font-name="標楷體" fo:font-size="14pt" officeooo:paragraph-rsid="0025bfcb" style:font-name-asian="標楷體" style:font-size-asian="14pt" style:font-name-complex="標楷體" style:font-size-complex="14pt"/>
    </style:style>
    <style:style style:name="P74" style:family="paragraph" style:parent-style-name="List">
      <style:paragraph-properties fo:margin-left="-0.212cm" fo:margin-right="0.212cm" fo:margin-top="0.318cm" fo:margin-bottom="0.318cm" loext:contextual-spacing="false"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Heading_20_3">
      <style:paragraph-properties fo:line-height="0.882cm"/>
    </style:style>
    <style:style style:name="P76" style:family="paragraph" style:parent-style-name="樣式4">
      <style:paragraph-properties fo:margin-left="1.725cm" fo:margin-right="0cm" fo:margin-top="0.318cm" fo:margin-bottom="0cm" loext:contextual-spacing="false" fo:line-height="0.741cm" fo:text-indent="-1.023cm" style:auto-text-indent="false"/>
      <style:text-properties fo:color="#000000"/>
    </style:style>
    <style:style style:name="P77" style:family="paragraph" style:parent-style-name="樣式4">
      <style:paragraph-properties fo:margin-left="2.187cm" fo:margin-right="0cm" fo:line-height="0.741cm" fo:text-indent="-0.494cm" style:auto-text-indent="false"/>
      <style:text-properties fo:color="#000000"/>
    </style:style>
    <style:style style:name="P78" style:family="paragraph" style:parent-style-name="樣式4">
      <style:paragraph-properties fo:margin-left="2.184cm" fo:margin-right="0cm" fo:line-height="0.741cm" fo:text-indent="-1.482cm" style:auto-text-indent="false"/>
      <style:text-properties fo:color="#000000"/>
    </style:style>
    <style:style style:name="P79" style:family="paragraph" style:parent-style-name="樣式3">
      <style:paragraph-properties fo:margin-left="2.332cm" fo:margin-right="0cm" fo:margin-top="0.318cm" fo:margin-bottom="0cm" loext:contextual-spacing="false" fo:line-height="0.741cm" fo:text-align="justify" style:justify-single-word="false" fo:text-indent="-1.63cm" style:auto-text-indent="false"/>
      <style:text-properties fo:color="#000000"/>
    </style:style>
    <style:style style:name="P80" style:family="paragraph" style:parent-style-name="樣式3">
      <style:paragraph-properties fo:margin-left="2.187cm" fo:margin-right="0cm" fo:line-height="0.741cm" fo:text-align="justify" style:justify-single-word="false" fo:text-indent="-0.494cm" style:auto-text-indent="false"/>
    </style:style>
    <style:style style:name="P81" style:family="paragraph">
      <loext:graphic-properties draw:fill="solid" draw:fill-color="#ffffff"/>
      <style:paragraph-properties style:writing-mode="lr-tb"/>
    </style:style>
    <style:style style:name="T1" style:family="text">
      <style:text-properties fo:color="#000000" style:font-name="標楷體" fo:font-weight="normal" style:font-weight-asian="normal"/>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fo:letter-spacing="-0.007cm"/>
    </style:style>
    <style:style style:name="T4" style:family="text">
      <style:text-properties fo:color="#000000" fo:letter-spacing="-0.004cm"/>
    </style:style>
    <style:style style:name="T5" style:family="text">
      <style:text-properties fo:color="#000000"/>
    </style:style>
    <style:style style:name="T6" style:family="text">
      <style:text-properties fo:color="#000000" style:font-name="標楷體"/>
    </style:style>
    <style:style style:name="T7" style:family="text">
      <style:text-properties fo:color="#000000" style:font-name="標楷體" fo:font-weight="normal" style:font-weight-asian="normal"/>
    </style:style>
    <style:style style:name="T8" style:family="text">
      <style:text-properties fo:color="#000000" fo:letter-spacing="-0.007cm"/>
    </style:style>
    <style:style style:name="T9" style:family="text">
      <style:text-properties fo:color="#000000" fo:letter-spacing="-0.004cm"/>
    </style:style>
    <style:style style:name="T10" style:family="text">
      <style:text-properties fo:color="#000000" fo:letter-spacing="0.004cm"/>
    </style:style>
    <style:style style:name="T11" style:family="text">
      <style:text-properties fo:color="#000000" fo:letter-spacing="0.021cm"/>
    </style:style>
    <style:style style:name="T12" style:family="text">
      <style:text-properties fo:color="#000000" fo:letter-spacing="0.035cm"/>
    </style:style>
    <style:style style:name="T13" style:family="text">
      <style:text-properties fo:color="#000000" fo:letter-spacing="-0.011cm"/>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6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font-name-complex="標楷體" style:font-size-complex="14pt"/>
    </style:style>
    <style:style style:name="T18" style:family="text">
      <style:text-properties style:font-name="標楷體" fo:font-size="14pt" fo:language="zh" fo:country="TW"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name-complex="標楷體" style:font-size-complex="14pt"/>
    </style:style>
    <style:style style:name="T21" style:family="text">
      <style:text-properties style:font-name="標楷體" fo:font-size="14pt" fo:font-style="normal" fo:font-weight="normal" style:font-name-asian="標楷體" style:font-size-asian="14pt" style:font-style-asian="normal" style:font-weight-asian="normal"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fo:font-size="14pt" style:font-size-asian="14pt" style:font-size-complex="14pt"/>
    </style:style>
    <style:style style:name="T24" style:family="text">
      <style:text-properties fo:font-size="14pt" fo:language="zh" fo:country="TW" style:letter-kerning="true" style:font-size-asian="14pt" style:font-name-complex="標楷體" style:font-size-complex="14pt"/>
    </style:style>
    <style:style style:name="T25" style:family="text">
      <style:text-properties style:text-outline="false" style:text-line-through-style="none" style:text-line-through-type="none" style:font-name="標楷體2" fo:font-size="14pt" fo:font-style="normal" fo:text-shadow="none" style:text-underline-style="none" fo:font-weight="normal" style:font-name-asian="標楷體2" style:font-size-asian="14pt" style:font-style-asian="normal" style:font-weight-asian="normal" style:text-emphasize="none"/>
    </style:style>
    <style:style style:name="T26" style:family="text">
      <style:text-properties style:font-name="標楷體2" fo:font-size="14pt" fo:font-style="normal" fo:font-weight="normal" style:font-name-asian="標楷體2" style:font-size-asian="14pt" style:font-style-asian="normal" style:font-weight-asian="normal" style:font-name-complex="標楷體" style:font-size-complex="16pt"/>
    </style:style>
    <style:style style:name="T27" style:family="text">
      <style:text-properties style:font-name="標楷體2" fo:font-size="14pt" style:font-name-asian="標楷體3" style:font-size-asian="14pt" style:font-name-complex="Times New Roman1"/>
    </style:style>
    <style:style style:name="T28" style:family="text">
      <style:text-properties style:font-name="標楷體2" fo:font-size="14pt" style:font-name-asian="標楷體3" style:font-size-asian="14pt" style:font-name-complex="Times New Roman1" style:font-size-complex="14pt"/>
    </style:style>
    <style:style style:name="T29" style:family="text">
      <style:text-properties style:font-name="標楷體2" fo:font-size="14pt" style:font-name-asian="標楷體3" style:font-size-asian="14pt" style:font-name-complex="Times New Roman1" style:font-size-complex="12pt"/>
    </style:style>
    <style:style style:name="T30" style:family="text">
      <style:text-properties style:font-name="標楷體2" fo:font-size="14pt" style:letter-kerning="false" style:font-name-asian="標楷體3" style:font-size-asian="14pt" style:font-name-complex="Times New Roman1" style:font-size-complex="12pt"/>
    </style:style>
    <style:style style:name="T31" style:family="text">
      <style:text-properties style:font-name="Times New Roman" style:font-name-asian="標楷體3" style:font-name-complex="Times New Roman1"/>
    </style:style>
    <style:style style:name="T32" style:family="text">
      <style:text-properties style:font-name="Times New Roman" fo:font-size="14pt" style:font-name-asian="標楷體3" style:font-size-asian="14pt" style:font-name-complex="Times New Roman1"/>
    </style:style>
    <style:style style:name="T33" style:family="text">
      <style:text-properties style:font-name="Times New Roman" fo:font-size="14pt" style:font-name-asian="標楷體3" style:font-size-asian="14pt" style:font-name-complex="Times New Roman1" style:font-size-complex="14pt"/>
    </style:style>
    <style:style style:name="T34" style:family="text">
      <style:text-properties fo:color="#00000a" style:font-name="標楷體2" fo:font-size="14pt" style:font-name-asian="標楷體3" style:font-size-asian="14pt" style:font-name-complex="Times New Roman1"/>
    </style:style>
    <style:style style:name="T35" style:family="text">
      <style:text-properties fo:color="#00000a" style:font-name="標楷體2" fo:font-size="14pt" style:letter-kerning="false" style:font-name-asian="標楷體3" style:font-size-asian="14pt" style:font-name-complex="Times New Roman1" style:font-size-complex="12pt"/>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246cm" fo:min-width="13.6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60250944" text:id="ct260250944">
          <text:deletion>
            <office:change-info>
              <dc:creator>作者不明</dc:creator>
              <dc:date>2016-12-27T08:23:00</dc:date>
            </office:change-info>
            <text:p text:style-name="P1">4</text:p>
          </text:deletion>
        </text:changed-region>
        <text:changed-region xml:id="ct260251304" text:id="ct260251304">
          <text:insertion>
            <office:change-info>
              <dc:creator>作者不明</dc:creator>
              <dc:date>2016-12-27T08:23:00</dc:date>
            </office:change-info>
          </text:insertion>
        </text:changed-region>
        <text:changed-region xml:id="ct260253104" text:id="ct260253104">
          <text:deletion>
            <office:change-info>
              <dc:creator>作者不明</dc:creator>
              <dc:date>2016-12-27T08:23:00</dc:date>
            </office:change-info>
            <text:p text:style-name="P2">4</text:p>
          </text:deletion>
        </text:changed-region>
        <text:changed-region xml:id="ct260253344" text:id="ct260253344">
          <text:insertion>
            <office:change-info>
              <dc:creator>作者不明</dc:creator>
              <dc:date>2016-12-27T08:23:00</dc:date>
            </office:change-info>
          </text:insertion>
        </text:changed-region>
        <text:changed-region xml:id="ct260249984" text:id="ct260249984">
          <text:insertion>
            <office:change-info>
              <dc:creator>作者不明</dc:creator>
              <dc:date>2016-12-27T08:23:00</dc:date>
            </office:change-info>
          </text:insertion>
        </text:changed-region>
        <text:changed-region xml:id="ct260251664" text:id="ct260251664">
          <text:deletion>
            <office:change-info>
              <dc:creator>作者不明</dc:creator>
              <dc:date>2016-12-27T08:23:00</dc:date>
            </office:change-info>
            <text:p text:style-name="P3">4</text:p>
          </text:deletion>
        </text:changed-region>
        <text:changed-region xml:id="ct260249744" text:id="ct260249744">
          <text:insertion>
            <office:change-info>
              <dc:creator>作者不明</dc:creator>
              <dc:date>2016-12-27T08:23:00</dc:date>
            </office:change-info>
          </text:insertion>
        </text:changed-region>
        <text:changed-region xml:id="ct260250704" text:id="ct260250704">
          <text:deletion>
            <office:change-info>
              <dc:creator>作者不明</dc:creator>
              <dc:date>2016-12-27T08:23:00</dc:date>
            </office:change-info>
            <text:h text:style-name="P4" text:outline-level="3"><text:span text:style-name="T1">4</text:span></text:h>
          </text:deletion>
        </text:changed-region>
        <text:changed-region xml:id="ct260252384" text:id="ct260252384">
          <text:insertion>
            <office:change-info>
              <dc:creator>作者不明</dc:creator>
              <dc:date>2016-12-27T08:24:00</dc:date>
            </office:change-info>
          </text:insertion>
        </text:changed-region>
        <text:changed-region xml:id="ct260250344" text:id="ct260250344">
          <text:insertion>
            <office:change-info>
              <dc:creator>作者不明</dc:creator>
              <dc:date>2016-12-27T08:24:00</dc:date>
            </office:change-info>
          </text:insertion>
        </text:changed-region>
        <text:changed-region xml:id="ct260252504" text:id="ct260252504">
          <text:insertion>
            <office:change-info>
              <dc:creator>作者不明</dc:creator>
              <dc:date>2016-12-27T08:24:00</dc:date>
            </office:change-info>
          </text:insertion>
        </text:changed-region>
        <text:changed-region xml:id="ct260255984" text:id="ct260255984">
          <text:insertion>
            <office:change-info>
              <dc:creator>作者不明</dc:creator>
              <dc:date>2016-12-27T08:25:00</dc:date>
            </office:change-info>
          </text:insertion>
        </text:changed-region>
        <text:changed-region xml:id="ct260253824" text:id="ct260253824">
          <text:insertion>
            <office:change-info>
              <dc:creator>作者不明</dc:creator>
              <dc:date>2016-12-27T08:26:00</dc:date>
            </office:change-info>
          </text:insertion>
        </text:changed-region>
        <text:changed-region xml:id="ct263751952" text:id="ct263751952">
          <text:deletion>
            <office:change-info>
              <dc:creator>作者不明</dc:creator>
              <dc:date>2016-12-27T08:26:00</dc:date>
            </office:change-info>
            <text:p text:style-name="P5">提高機關洽公環境滿意度</text:p>
          </text:deletion>
        </text:changed-region>
        <text:changed-region xml:id="ct263751592" text:id="ct263751592">
          <text:deletion>
            <office:change-info>
              <dc:creator>作者不明</dc:creator>
              <dc:date>2016-12-27T08:26:00</dc:date>
            </office:change-info>
            <text:p text:style-name="P5">美化洽公環境，</text:p>
          </text:deletion>
        </text:changed-region>
        <text:changed-region xml:id="ct260251784" text:id="ct260251784">
          <text:deletion>
            <office:change-info>
              <dc:creator>作者不明</dc:creator>
              <dc:date>2016-12-27T08:24:00</dc:date>
            </office:change-info>
            <text:p text:style-name="P5">4</text:p>
          </text:deletion>
        </text:changed-region>
        <text:changed-region xml:id="ct260251904" text:id="ct260251904">
          <text:insertion>
            <office:change-info>
              <dc:creator>作者不明</dc:creator>
              <dc:date>2016-12-27T08:24:00</dc:date>
            </office:change-info>
          </text:insertion>
        </text:changed-region>
        <text:changed-region xml:id="ct260252624" text:id="ct260252624">
          <text:deletion>
            <office:change-info>
              <dc:creator>作者不明</dc:creator>
              <dc:date>2016-12-27T08:24:00</dc:date>
            </office:change-info>
            <text:p text:style-name="P5">8</text:p>
          </text:deletion>
        </text:changed-region>
        <text:changed-region xml:id="ct260250824" text:id="ct260250824">
          <text:insertion>
            <office:change-info>
              <dc:creator>作者不明</dc:creator>
              <dc:date>2016-12-27T08:24:00</dc:date>
            </office:change-info>
          </text:insertion>
        </text:changed-region>
        <text:changed-region xml:id="ct260254904" text:id="ct260254904">
          <text:deletion>
            <office:change-info>
              <dc:creator>作者不明</dc:creator>
              <dc:date>2016-12-27T08:25:00</dc:date>
            </office:change-info>
            <text:p text:style-name="P5">機關外</text:p>
          </text:deletion>
        </text:changed-region>
        <text:changed-region xml:id="ct260257064" text:id="ct260257064">
          <text:insertion>
            <office:change-info>
              <dc:creator>作者不明</dc:creator>
              <dc:date>2016-12-27T08:25:00</dc:date>
            </office:change-info>
          </text:insertion>
        </text:changed-region>
        <text:changed-region xml:id="ct263751232" text:id="ct263751232">
          <text:deletion>
            <office:change-info>
              <dc:creator>作者不明</dc:creator>
              <dc:date>2016-12-27T08:26:00</dc:date>
            </office:change-info>
            <text:p text:style-name="P5">牆整修工</text:p>
          </text:deletion>
        </text:changed-region>
        <text:changed-region xml:id="ct263751472" text:id="ct263751472">
          <text:insertion>
            <office:change-info>
              <dc:creator>作者不明</dc:creator>
              <dc:date>2016-12-27T08:26:00</dc:date>
            </office:change-info>
          </text:insertion>
        </text:changed-region>
        <text:changed-region xml:id="ct263754352" text:id="ct263754352">
          <text:insertion>
            <office:change-info>
              <dc:creator>作者不明</dc:creator>
              <dc:date>2016-12-27T08:27:00</dc:date>
            </office:change-info>
          </text:insertion>
        </text:changed-region>
        <text:changed-region xml:id="ct263752912" text:id="ct263752912">
          <text:deletion>
            <office:change-info>
              <dc:creator>作者不明</dc:creator>
              <dc:date>2016-12-27T08:27:00</dc:date>
            </office:change-info>
            <text:p text:style-name="P5">程</text:p>
          </text:deletion>
        </text:changed-region>
        <text:changed-region xml:id="ct409955272" text:id="ct409955272">
          <text:insertion>
            <office:change-info>
              <dc:creator>作者不明</dc:creator>
              <dc:date>2016-12-27T15:04:00</dc:date>
            </office:change-info>
          </text:insertion>
        </text:changed-region>
        <text:changed-region xml:id="ct263753032" text:id="ct263753032">
          <text:insertion>
            <office:change-info>
              <dc:creator>作者不明</dc:creator>
              <dc:date>2016-12-27T08:30:00</dc:date>
            </office:change-info>
          </text:insertion>
        </text:changed-region>
        <text:changed-region xml:id="ct263753992" text:id="ct263753992">
          <text:insertion>
            <office:change-info>
              <dc:creator>作者不明</dc:creator>
              <dc:date>2016-12-27T08:27:00</dc:date>
            </office:change-info>
          </text:insertion>
        </text:changed-region>
        <text:changed-region xml:id="ct263752792" text:id="ct263752792">
          <text:insertion>
            <office:change-info>
              <dc:creator>作者不明</dc:creator>
              <dc:date>2016-12-27T08:30:00</dc:date>
            </office:change-info>
          </text:insertion>
        </text:changed-region>
        <text:changed-region xml:id="ct263754472" text:id="ct263754472">
          <text:insertion>
            <office:change-info>
              <dc:creator>作者不明</dc:creator>
              <dc:date>2016-12-27T08:28:00</dc:date>
            </office:change-info>
          </text:insertion>
        </text:changed-region>
        <text:changed-region xml:id="ct263751832" text:id="ct263751832">
          <text:insertion>
            <office:change-info>
              <dc:creator>作者不明</dc:creator>
              <dc:date>2016-12-27T08:30:00</dc:date>
            </office:change-info>
          </text:insertion>
        </text:changed-region>
        <text:changed-region xml:id="ct263753152" text:id="ct263753152">
          <text:insertion>
            <office:change-info>
              <dc:creator>作者不明</dc:creator>
              <dc:date>2016-12-27T08:31:00</dc:date>
            </office:change-info>
          </text:insertion>
        </text:changed-region>
        <text:changed-region xml:id="ct263754112" text:id="ct263754112">
          <text:insertion>
            <office:change-info>
              <dc:creator>作者不明</dc:creator>
              <dc:date>2016-12-27T08:26:00</dc:date>
            </office:change-info>
          </text:insertion>
        </text:changed-region>
        <text:changed-region xml:id="ct263753272" text:id="ct263753272">
          <text:deletion>
            <office:change-info>
              <dc:creator>作者不明</dc:creator>
              <dc:date>2016-12-27T08:31:00</dc:date>
            </office:change-info>
            <text:p text:style-name="P5">安全</text:p>
          </text:deletion>
        </text:changed-region>
        <text:changed-region xml:id="ct263751112" text:id="ct263751112">
          <text:insertion>
            <office:change-info>
              <dc:creator>作者不明</dc:creator>
              <dc:date>2016-12-27T08:31:00</dc:date>
            </office:change-info>
          </text:insertion>
        </text:changed-region>
        <text:changed-region xml:id="ct409955632" text:id="ct409955632">
          <text:insertion>
            <office:change-info>
              <dc:creator>作者不明</dc:creator>
              <dc:date>2016-12-27T15:05:00</dc:date>
            </office:change-info>
          </text:insertion>
        </text:changed-region>
        <text:changed-region xml:id="ct409960672" text:id="ct409960672">
          <text:deletion>
            <office:change-info>
              <dc:creator>作者不明</dc:creator>
              <dc:date>2016-12-27T08:32:00</dc:date>
            </office:change-info>
            <text:p text:style-name="P6">廠商</text:p>
          </text:deletion>
        </text:changed-region>
        <text:changed-region xml:id="ct409961032" text:id="ct409961032">
          <text:insertion>
            <office:change-info>
              <dc:creator>作者不明</dc:creator>
              <dc:date>2016-12-27T08:32:00</dc:date>
            </office:change-info>
          </text:insertion>
        </text:changed-region>
        <text:changed-region xml:id="ct409954552" text:id="ct409954552">
          <text:insertion>
            <office:change-info>
              <dc:creator>作者不明</dc:creator>
              <dc:date>2016-12-27T15:04:00</dc:date>
            </office:change-info>
          </text:insertion>
        </text:changed-region>
        <text:changed-region xml:id="ct409954312" text:id="ct409954312">
          <text:insertion>
            <office:change-info>
              <dc:creator>作者不明</dc:creator>
              <dc:date>2016-12-27T15:13:00</dc:date>
            </office:change-info>
          </text:insertion>
        </text:changed-region>
        <text:changed-region xml:id="ct409954072" text:id="ct409954072">
          <text:insertion>
            <office:change-info>
              <dc:creator>作者不明</dc:creator>
              <dc:date>2016-12-27T15:05:00</dc:date>
            </office:change-info>
          </text:insertion>
        </text:changed-region>
        <text:changed-region xml:id="ct409956112" text:id="ct409956112">
          <text:insertion>
            <office:change-info>
              <dc:creator>作者不明</dc:creator>
              <dc:date>2016-12-27T15:09:00</dc:date>
            </office:change-info>
          </text:insertion>
        </text:changed-region>
        <text:changed-region xml:id="ct409954192" text:id="ct409954192">
          <text:insertion>
            <office:change-info>
              <dc:creator>作者不明</dc:creator>
              <dc:date>2016-12-27T15:10:00</dc:date>
            </office:change-info>
          </text:insertion>
        </text:changed-region>
        <text:changed-region xml:id="ct409952992" text:id="ct409952992">
          <text:insertion>
            <office:change-info>
              <dc:creator>作者不明</dc:creator>
              <dc:date>2016-12-27T15:13:00</dc:date>
            </office:change-info>
          </text:insertion>
        </text:changed-region>
        <text:changed-region xml:id="ct409949152" text:id="ct409949152">
          <text:insertion>
            <office:change-info>
              <dc:creator>作者不明</dc:creator>
              <dc:date>2016-12-27T15:03:00</dc:date>
            </office:change-info>
          </text:insertion>
        </text:changed-region>
        <text:changed-region xml:id="ct409948672" text:id="ct409948672">
          <text:deletion>
            <office:change-info>
              <dc:creator>作者不明</dc:creator>
              <dc:date>2016-12-27T15:03:00</dc:date>
            </office:change-info>
            <text:p text:style-name="P7">5</text:p>
          </text:deletion>
        </text:changed-region>
        <text:changed-region xml:id="ct409949752" text:id="ct409949752">
          <text:insertion>
            <office:change-info>
              <dc:creator>作者不明</dc:creator>
              <dc:date>2016-12-27T15:03:00</dc:date>
            </office:change-info>
          </text:insertion>
        </text:changed-region>
        <text:changed-region xml:id="ct409953472" text:id="ct409953472">
          <text:insertion>
            <office:change-info>
              <dc:creator>作者不明</dc:creator>
              <dc:date>2016-12-27T15:18:00</dc:date>
            </office:change-info>
          </text:insertion>
        </text:changed-region>
        <text:changed-region xml:id="ct409954792" text:id="ct409954792">
          <text:deletion>
            <office:change-info>
              <dc:creator>作者不明</dc:creator>
              <dc:date>2016-12-27T15:18:00</dc:date>
            </office:change-info>
            <text:p text:style-name="P7">全</text:p>
          </text:deletion>
        </text:changed-region>
        <text:changed-region xml:id="ct409953592" text:id="ct409953592">
          <text:deletion>
            <office:change-info>
              <dc:creator>作者不明</dc:creator>
              <dc:date>2016-12-27T15:20:00</dc:date>
            </office:change-info>
            <text:p text:style-name="P7">,</text:p>
          </text:deletion>
        </text:changed-region>
        <text:changed-region xml:id="ct409952512" text:id="ct409952512">
          <text:insertion>
            <office:change-info>
              <dc:creator>作者不明</dc:creator>
              <dc:date>2016-12-27T15:20:00</dc:date>
            </office:change-info>
          </text:insertion>
        </text:changed-region>
        <text:changed-region xml:id="ct251509976" text:id="ct251509976">
          <text:insertion>
            <office:change-info>
              <dc:creator>作者不明</dc:creator>
              <dc:date>2016-12-27T15:21:00</dc:date>
            </office:change-info>
          </text:insertion>
        </text:changed-region>
        <text:changed-region xml:id="ct409950112" text:id="ct409950112">
          <text:deletion>
            <office:change-info>
              <dc:creator>作者不明</dc:creator>
              <dc:date>2016-12-27T15:03:00</dc:date>
            </office:change-info>
            <text:p text:style-name="P6">6</text:p>
          </text:deletion>
        </text:changed-region>
        <text:changed-region xml:id="ct409950232" text:id="ct409950232">
          <text:insertion>
            <office:change-info>
              <dc:creator>作者不明</dc:creator>
              <dc:date>2016-12-27T15:03:00</dc:date>
            </office:change-info>
          </text:insertion>
        </text:changed-region>
        <text:changed-region xml:id="ct409949392" text:id="ct409949392">
          <text:deletion>
            <office:change-info>
              <dc:creator>作者不明</dc:creator>
              <dc:date>2016-12-27T15:03:00</dc:date>
            </office:change-info>
            <text:p text:style-name="P8"><text:span text:style-name="T2">7</text:span></text:p>
          </text:deletion>
        </text:changed-region>
        <text:changed-region xml:id="ct409955872" text:id="ct409955872">
          <text:insertion>
            <office:change-info>
              <dc:creator>作者不明</dc:creator>
              <dc:date>2016-12-27T15:03:00</dc:date>
            </office:change-info>
          </text:insertion>
        </text:changed-region>
        <text:changed-region xml:id="ct409956592" text:id="ct409956592">
          <text:insertion>
            <office:change-info>
              <dc:creator>作者不明</dc:creator>
              <dc:date>2016-12-27T15:17:00</dc:date>
            </office:change-info>
          </text:insertion>
        </text:changed-region>
        <text:changed-region xml:id="ct409954432" text:id="ct409954432">
          <text:insertion>
            <office:change-info>
              <dc:creator>作者不明</dc:creator>
              <dc:date>2016-12-27T15:17:00</dc:date>
            </office:change-info>
          </text:insertion>
        </text:changed-region>
        <text:changed-region xml:id="ct543938336" text:id="ct543938336">
          <text:insertion>
            <office:change-info>
              <dc:creator>作者不明</dc:creator>
              <dc:date>2016-12-27T15:30:00</dc:date>
            </office:change-info>
          </text:insertion>
        </text:changed-region>
        <text:changed-region xml:id="ct251510096" text:id="ct251510096">
          <text:insertion>
            <office:change-info>
              <dc:creator>作者不明</dc:creator>
              <dc:date>2016-12-27T15:24:00</dc:date>
            </office:change-info>
          </text:insertion>
        </text:changed-region>
        <text:changed-region xml:id="ct543939536" text:id="ct543939536">
          <text:insertion>
            <office:change-info>
              <dc:creator>作者不明</dc:creator>
              <dc:date>2016-12-27T15:31:00</dc:date>
            </office:change-info>
          </text:insertion>
        </text:changed-region>
        <text:changed-region xml:id="ct251509136" text:id="ct251509136">
          <text:insertion>
            <office:change-info>
              <dc:creator>作者不明</dc:creator>
              <dc:date>2016-12-27T15:25:00</dc:date>
            </office:change-info>
          </text:insertion>
        </text:changed-region>
        <text:changed-region xml:id="ct251507336" text:id="ct251507336">
          <text:insertion>
            <office:change-info>
              <dc:creator>作者不明</dc:creator>
              <dc:date>2016-12-27T15:22:00</dc:date>
            </office:change-info>
          </text:insertion>
        </text:changed-region>
        <text:changed-region xml:id="ct251506616" text:id="ct251506616">
          <text:insertion>
            <office:change-info>
              <dc:creator>作者不明</dc:creator>
              <dc:date>2016-12-27T15:23:00</dc:date>
            </office:change-info>
          </text:insertion>
        </text:changed-region>
        <text:changed-region xml:id="ct251509016" text:id="ct251509016">
          <text:insertion>
            <office:change-info>
              <dc:creator>作者不明</dc:creator>
              <dc:date>2016-12-27T15:24:00</dc:date>
            </office:change-info>
          </text:insertion>
        </text:changed-region>
        <text:changed-region xml:id="ct251497496" text:id="ct251497496">
          <text:insertion>
            <office:change-info>
              <dc:creator>作者不明</dc:creator>
              <dc:date>2016-12-27T15:28:00</dc:date>
            </office:change-info>
          </text:insertion>
        </text:changed-region>
        <text:changed-region xml:id="ct543938816" text:id="ct543938816">
          <text:insertion>
            <office:change-info>
              <dc:creator>作者不明</dc:creator>
              <dc:date>2016-12-27T15:29:00</dc:date>
            </office:change-info>
          </text:insertion>
        </text:changed-region>
        <text:changed-region xml:id="ct543938936" text:id="ct543938936">
          <text:insertion>
            <office:change-info>
              <dc:creator>作者不明</dc:creator>
              <dc:date>2016-12-27T15:30:00</dc:date>
            </office:change-info>
          </text:insertion>
        </text:changed-region>
        <text:changed-region xml:id="ct251508776" text:id="ct251508776">
          <text:insertion>
            <office:change-info>
              <dc:creator>作者不明</dc:creator>
              <dc:date>2016-12-27T15:26:00</dc:date>
            </office:change-info>
          </text:insertion>
        </text:changed-region>
        <text:changed-region xml:id="ct543939296" text:id="ct543939296">
          <text:insertion>
            <office:change-info>
              <dc:creator>作者不明</dc:creator>
              <dc:date>2016-12-27T15:31:00</dc:date>
            </office:change-info>
          </text:insertion>
        </text:changed-region>
        <text:changed-region xml:id="ct543939416" text:id="ct543939416">
          <text:deletion>
            <office:change-info>
              <dc:creator>作者不明</dc:creator>
              <dc:date>2016-12-27T15:46:00</dc:date>
            </office:change-info>
            <text:p text:style-name="P9"><text:span text:style-name="T2">1</text:span></text:p>
          </text:deletion>
        </text:changed-region>
        <text:changed-region xml:id="ct543938696" text:id="ct543938696">
          <text:deletion>
            <office:change-info>
              <dc:creator>作者不明</dc:creator>
              <dc:date>2016-12-27T15:31:00</dc:date>
            </office:change-info>
            <text:p text:style-name="P9"><text:span text:style-name="T2">5</text:span></text:p>
          </text:deletion>
        </text:changed-region>
        <text:changed-region xml:id="ct543940736" text:id="ct543940736">
          <text:deletion>
            <office:change-info>
              <dc:creator>作者不明</dc:creator>
              <dc:date>2016-12-27T15:46:00</dc:date>
            </office:change-info>
            <text:p text:style-name="P9"><text:span text:style-name="T2">0</text:span></text:p>
          </text:deletion>
        </text:changed-region>
        <text:changed-region xml:id="ct543941096" text:id="ct543941096">
          <text:insertion>
            <office:change-info>
              <dc:creator>作者不明</dc:creator>
              <dc:date>2016-12-27T15:46:00</dc:date>
            </office:change-info>
          </text:insertion>
        </text:changed-region>
        <text:changed-region xml:id="ct549808464" text:id="ct549808464">
          <text:insertion>
            <office:change-info>
              <dc:creator>作者不明</dc:creator>
              <dc:date>2016-12-27T15:56:00</dc:date>
            </office:change-info>
          </text:insertion>
        </text:changed-region>
        <text:changed-region xml:id="ct549808704" text:id="ct549808704">
          <text:format-change>
            <office:change-info>
              <dc:creator>作者不明</dc:creator>
              <dc:date>2016-12-27T15:57:00</dc:date>
            </office:change-info>
          </text:format-change>
        </text:changed-region>
        <text:changed-region xml:id="ct549805464" text:id="ct549805464">
          <text:insertion>
            <office:change-info>
              <dc:creator>作者不明</dc:creator>
              <dc:date>2016-12-27T15:56:00</dc:date>
            </office:change-info>
          </text:insertion>
        </text:changed-region>
        <text:changed-region xml:id="ct549801384" text:id="ct549801384">
          <text:deletion>
            <office:change-info>
              <dc:creator>作者不明</dc:creator>
              <dc:date>2016-12-27T16:09:00</dc:date>
            </office:change-info>
            <text:p text:style-name="P10"><text:span text:style-name="T2">佔</text:span></text:p>
          </text:deletion>
        </text:changed-region>
        <text:changed-region xml:id="ct550039880" text:id="ct550039880">
          <text:deletion>
            <office:change-info>
              <dc:creator>作者不明</dc:creator>
              <dc:date>2016-12-27T16:06:00</dc:date>
            </office:change-info>
            <text:p text:style-name="P10"><text:span text:style-name="T2">44</text:span></text:p>
          </text:deletion>
        </text:changed-region>
        <text:changed-region xml:id="ct542847960" text:id="ct542847960">
          <text:insertion>
            <office:change-info>
              <dc:creator>作者不明</dc:creator>
              <dc:date>2016-12-27T16:11:00</dc:date>
            </office:change-info>
          </text:insertion>
        </text:changed-region>
        <text:changed-region xml:id="ct543851096" text:id="ct543851096">
          <text:insertion>
            <office:change-info>
              <dc:creator>作者不明</dc:creator>
              <dc:date>2016-12-27T16:08:00</dc:date>
            </office:change-info>
          </text:insertion>
        </text:changed-region>
        <text:changed-region xml:id="ct550039760" text:id="ct550039760">
          <text:insertion>
            <office:change-info>
              <dc:creator>作者不明</dc:creator>
              <dc:date>2016-12-27T16:06:00</dc:date>
            </office:change-info>
          </text:insertion>
        </text:changed-region>
        <text:changed-region xml:id="ct549801624" text:id="ct549801624">
          <text:insertion>
            <office:change-info>
              <dc:creator>作者不明</dc:creator>
              <dc:date>2016-12-27T16:08:00</dc:date>
            </office:change-info>
          </text:insertion>
        </text:changed-region>
        <text:changed-region xml:id="ct549804024" text:id="ct549804024">
          <text:deletion>
            <office:change-info>
              <dc:creator>作者不明</dc:creator>
              <dc:date>2016-12-27T16:09:00</dc:date>
            </office:change-info>
            <text:p text:style-name="P10"><text:span text:style-name="T2">.44 </text:span></text:p>
          </text:deletion>
        </text:changed-region>
        <text:changed-region xml:id="ct542848560" text:id="ct542848560">
          <text:insertion>
            <office:change-info>
              <dc:creator>作者不明</dc:creator>
              <dc:date>2016-12-27T16:11:00</dc:date>
            </office:change-info>
          </text:insertion>
        </text:changed-region>
        <text:changed-region xml:id="ct549802344" text:id="ct549802344">
          <text:insertion>
            <office:change-info>
              <dc:creator>作者不明</dc:creator>
              <dc:date>2016-12-27T16:09:00</dc:date>
            </office:change-info>
          </text:insertion>
        </text:changed-region>
        <text:changed-region xml:id="ct549802704" text:id="ct549802704">
          <text:deletion>
            <office:change-info>
              <dc:creator>作者不明</dc:creator>
              <dc:date>2016-12-27T16:09:00</dc:date>
            </office:change-info>
            <text:p text:style-name="P10"><text:span text:style-name="T2">55.5</text:span></text:p>
          </text:deletion>
        </text:changed-region>
        <text:changed-region xml:id="ct549803784" text:id="ct549803784">
          <text:deletion>
            <office:change-info>
              <dc:creator>作者不明</dc:creator>
              <dc:date>2016-12-27T16:10:00</dc:date>
            </office:change-info>
            <text:p text:style-name="P10"><text:span text:style-name="T2">6</text:span></text:p>
          </text:deletion>
        </text:changed-region>
        <text:changed-region xml:id="ct543849896" text:id="ct543849896">
          <text:insertion>
            <office:change-info>
              <dc:creator>作者不明</dc:creator>
              <dc:date>2016-12-27T16:10:00</dc:date>
            </office:change-info>
          </text:insertion>
        </text:changed-region>
        <text:changed-region xml:id="ct542848200" text:id="ct542848200">
          <text:insertion>
            <office:change-info>
              <dc:creator>作者不明</dc:creator>
              <dc:date>2016-12-27T16:10:00</dc:date>
            </office:change-info>
          </text:insertion>
        </text:changed-region>
        <text:changed-region xml:id="ct542847720" text:id="ct542847720">
          <text:insertion>
            <office:change-info>
              <dc:creator>作者不明</dc:creator>
              <dc:date>2016-12-27T16:10:00</dc:date>
            </office:change-info>
          </text:insertion>
        </text:changed-region>
        <text:changed-region xml:id="ct549804144" text:id="ct549804144">
          <text:deletion>
            <office:change-info>
              <dc:creator>作者不明</dc:creator>
              <dc:date>2016-12-27T16:11:00</dc:date>
            </office:change-info>
            <text:p text:style-name="P8"><text:span text:style-name="T2">46</text:span></text:p>
          </text:deletion>
        </text:changed-region>
        <text:changed-region xml:id="ct549802944" text:id="ct549802944">
          <text:insertion>
            <office:change-info>
              <dc:creator>作者不明</dc:creator>
              <dc:date>2016-12-27T16:11:00</dc:date>
            </office:change-info>
          </text:insertion>
        </text:changed-region>
        <text:changed-region xml:id="ct549801264" text:id="ct549801264">
          <text:deletion>
            <office:change-info>
              <dc:creator>作者不明</dc:creator>
              <dc:date>2016-12-27T16:54:00</dc:date>
            </office:change-info>
            <text:p text:style-name="P11"><text:span text:style-name="T2">以提高</text:span></text:p>
          </text:deletion>
        </text:changed-region>
        <text:changed-region xml:id="ct549803904" text:id="ct549803904">
          <text:insertion>
            <office:change-info>
              <dc:creator>作者不明</dc:creator>
              <dc:date>2016-12-27T16:54:00</dc:date>
            </office:change-info>
          </text:insertion>
        </text:changed-region>
        <text:changed-region xml:id="ct549801504" text:id="ct549801504">
          <text:deletion>
            <office:change-info>
              <dc:creator>作者不明</dc:creator>
              <dc:date>2016-12-27T16:54:00</dc:date>
            </office:change-info>
            <text:p text:style-name="P11"><text:span text:style-name="T2">除可</text:span></text:p>
          </text:deletion>
        </text:changed-region>
        <text:changed-region xml:id="ct549801744" text:id="ct549801744">
          <text:deletion>
            <office:change-info>
              <dc:creator>作者不明</dc:creator>
              <dc:date>2016-12-27T16:54:00</dc:date>
            </office:change-info>
            <text:p text:style-name="P11"><text:span text:style-name="T2">於</text:span></text:p>
          </text:deletion>
        </text:changed-region>
        <text:changed-region xml:id="ct549810384" text:id="ct549810384">
          <text:insertion>
            <office:change-info>
              <dc:creator>作者不明</dc:creator>
              <dc:date>2016-12-27T16:54:00</dc:date>
            </office:change-info>
          </text:insertion>
        </text:changed-region>
        <text:changed-region xml:id="ct549801864" text:id="ct549801864">
          <text:deletion>
            <office:change-info>
              <dc:creator>作者不明</dc:creator>
              <dc:date>2016-12-27T16:54:00</dc:date>
            </office:change-info>
            <text:p text:style-name="P11"><text:span text:style-name="T2">可達到</text:span></text:p>
          </text:deletion>
        </text:changed-region>
        <text:changed-region xml:id="ct549810744" text:id="ct549810744">
          <text:deletion>
            <office:change-info>
              <dc:creator>作者不明</dc:creator>
              <dc:date>2016-12-27T16:55:00</dc:date>
            </office:change-info>
            <text:p text:style-name="P11"><text:span text:style-name="T2">使</text:span></text:p>
          </text:deletion>
        </text:changed-region>
        <text:changed-region xml:id="ct549813984" text:id="ct549813984">
          <text:insertion>
            <office:change-info>
              <dc:creator>作者不明</dc:creator>
              <dc:date>2016-12-27T16:56:00</dc:date>
            </office:change-info>
          </text:insertion>
        </text:changed-region>
        <text:changed-region xml:id="ct549811224" text:id="ct549811224">
          <text:deletion>
            <office:change-info>
              <dc:creator>作者不明</dc:creator>
              <dc:date>2016-12-27T16:55:00</dc:date>
            </office:change-info>
            <text:p text:style-name="P11"><text:span text:style-name="T2">的</text:span></text:p>
          </text:deletion>
        </text:changed-region>
        <text:changed-region xml:id="ct549813384" text:id="ct549813384">
          <text:deletion>
            <office:change-info>
              <dc:creator>作者不明</dc:creator>
              <dc:date>2016-12-27T16:56:00</dc:date>
            </office:change-info>
            <text:p text:style-name="P11"><text:span text:style-name="T2">服務</text:span></text:p>
          </text:deletion>
        </text:changed-region>
        <text:changed-region xml:id="ct549815064" text:id="ct549815064">
          <text:insertion>
            <office:change-info>
              <dc:creator>作者不明</dc:creator>
              <dc:date>2016-12-27T16:56:00</dc:date>
            </office:change-info>
          </text:insertion>
        </text:changed-region>
        <text:changed-region xml:id="ct549814224" text:id="ct549814224">
          <text:deletion>
            <office:change-info>
              <dc:creator>作者不明</dc:creator>
              <dc:date>2016-12-27T16:56:00</dc:date>
            </office:change-info>
            <text:p text:style-name="P11"><text:span text:style-name="T2">可以</text:span></text:p>
          </text:deletion>
        </text:changed-region>
        <text:changed-region xml:id="ct549809664" text:id="ct549809664">
          <text:insertion>
            <office:change-info>
              <dc:creator>作者不明</dc:creator>
              <dc:date>2016-12-27T16:56:00</dc:date>
            </office:change-info>
          </text:insertion>
        </text:changed-region>
        <text:changed-region xml:id="ct549813744" text:id="ct549813744">
          <text:insertion>
            <office:change-info>
              <dc:creator>作者不明</dc:creator>
              <dc:date>2016-12-27T17:47:00</dc:date>
            </office:change-info>
          </text:insertion>
        </text:changed-region>
        <text:changed-region xml:id="ct549816144" text:id="ct549816144">
          <text:deletion>
            <office:change-info>
              <dc:creator>作者不明</dc:creator>
              <dc:date>2016-12-27T17:47:00</dc:date>
            </office:change-info>
            <text:p text:style-name="P11"><text:span text:style-name="T2">管理</text:span></text:p>
          </text:deletion>
        </text:changed-region>
        <text:changed-region xml:id="ct548469272" text:id="ct548469272">
          <text:deletion>
            <office:change-info>
              <dc:creator>作者不明</dc:creator>
              <dc:date>2016-12-27T17:43:00</dc:date>
            </office:change-info>
            <text:p text:style-name="P6">56</text:p>
          </text:deletion>
        </text:changed-region>
        <text:changed-region xml:id="ct548468312" text:id="ct548468312">
          <text:insertion>
            <office:change-info>
              <dc:creator>作者不明</dc:creator>
              <dc:date>2016-12-27T17:43:00</dc:date>
            </office:change-info>
          </text:insertion>
        </text:changed-region>
        <text:changed-region xml:id="ct549809424" text:id="ct549809424">
          <text:deletion>
            <office:change-info>
              <dc:creator>作者不明</dc:creator>
              <dc:date>2016-12-27T18:10:00</dc:date>
            </office:change-info>
            <text:p text:style-name="P12">4</text:p>
          </text:deletion>
        </text:changed-region>
        <text:changed-region xml:id="ct549812064" text:id="ct549812064">
          <text:insertion>
            <office:change-info>
              <dc:creator>作者不明</dc:creator>
              <dc:date>2016-12-27T18:10:00</dc:date>
            </office:change-info>
          </text:insertion>
        </text:changed-region>
        <text:changed-region xml:id="ct549812664" text:id="ct549812664">
          <text:deletion>
            <office:change-info>
              <dc:creator>作者不明</dc:creator>
              <dc:date>2016-12-27T17:48:00</dc:date>
            </office:change-info>
            <text:p text:style-name="P8"><text:span text:style-name="T2">43</text:span></text:p>
          </text:deletion>
        </text:changed-region>
        <text:changed-region xml:id="ct549816264" text:id="ct549816264">
          <text:insertion>
            <office:change-info>
              <dc:creator>作者不明</dc:creator>
              <dc:date>2016-12-27T17:48:00</dc:date>
            </office:change-info>
          </text:insertion>
        </text:changed-region>
        <text:changed-region xml:id="ct548469152" text:id="ct548469152">
          <text:insertion>
            <office:change-info>
              <dc:creator>作者不明</dc:creator>
              <dc:date>2016-12-27T17:43:00</dc:date>
            </office:change-info>
          </text:insertion>
        </text:changed-region>
        <text:changed-region xml:id="ct548470592" text:id="ct548470592">
          <text:insertion>
            <office:change-info>
              <dc:creator>作者不明</dc:creator>
              <dc:date>2016-12-27T17:43:00</dc:date>
            </office:change-info>
          </text:insertion>
        </text:changed-region>
        <text:changed-region xml:id="ct549805824" text:id="ct549805824">
          <text:insertion>
            <office:change-info>
              <dc:creator>作者不明</dc:creator>
              <dc:date>2016-12-27T17:46:00</dc:date>
            </office:change-info>
          </text:insertion>
        </text:changed-region>
        <text:changed-region xml:id="ct549210632" text:id="ct549210632">
          <text:deletion>
            <office:change-info>
              <dc:creator>作者不明</dc:creator>
              <dc:date>2016-12-27T17:48:00</dc:date>
            </office:change-info>
            <text:p text:style-name="P13"><text:span text:style-name="T3">4</text:span></text:p>
          </text:deletion>
        </text:changed-region>
        <text:changed-region xml:id="ct549814584" text:id="ct549814584">
          <text:insertion>
            <office:change-info>
              <dc:creator>作者不明</dc:creator>
              <dc:date>2016-12-27T17:48:00</dc:date>
            </office:change-info>
          </text:insertion>
        </text:changed-region>
        <text:changed-region xml:id="ct549812784" text:id="ct549812784">
          <text:deletion>
            <office:change-info>
              <dc:creator>作者不明</dc:creator>
              <dc:date>2016-12-27T17:48:00</dc:date>
            </office:change-info>
            <text:p text:style-name="P13"><text:span text:style-name="T3">8</text:span></text:p>
          </text:deletion>
        </text:changed-region>
        <text:changed-region xml:id="ct549812904" text:id="ct549812904">
          <text:insertion>
            <office:change-info>
              <dc:creator>作者不明</dc:creator>
              <dc:date>2016-12-27T17:48:00</dc:date>
            </office:change-info>
          </text:insertion>
        </text:changed-region>
        <text:changed-region xml:id="ct409950832" text:id="ct409950832">
          <text:deletion>
            <office:change-info>
              <dc:creator>作者不明</dc:creator>
              <dc:date>2016-12-27T08:48:00</dc:date>
            </office:change-info>
            <text:p text:style-name="P13"><text:span text:style-name="T4">4</text:span></text:p>
          </text:deletion>
        </text:changed-region>
        <text:changed-region xml:id="ct409948552" text:id="ct409948552">
          <text:insertion>
            <office:change-info>
              <dc:creator>作者不明</dc:creator>
              <dc:date>2016-12-27T08:48:00</dc:date>
            </office:change-info>
          </text:insertion>
        </text:changed-region>
        <text:changed-region xml:id="ct409950592" text:id="ct409950592">
          <text:deletion>
            <office:change-info>
              <dc:creator>作者不明</dc:creator>
              <dc:date>2016-12-27T08:46:00</dc:date>
            </office:change-info>
            <text:p text:style-name="P13"><text:span text:style-name="T3">4</text:span></text:p>
          </text:deletion>
        </text:changed-region>
        <text:changed-region xml:id="ct409963912" text:id="ct409963912">
          <text:insertion>
            <office:change-info>
              <dc:creator>作者不明</dc:creator>
              <dc:date>2016-12-27T08:46:00</dc:date>
            </office:change-info>
          </text:insertion>
        </text:changed-region>
        <text:changed-region xml:id="ct409964032" text:id="ct409964032">
          <text:deletion>
            <office:change-info>
              <dc:creator>作者不明</dc:creator>
              <dc:date>2016-12-27T08:46:00</dc:date>
            </office:change-info>
            <text:p text:style-name="P14">2</text:p>
          </text:deletion>
        </text:changed-region>
        <text:changed-region xml:id="ct409952272" text:id="ct409952272">
          <text:insertion>
            <office:change-info>
              <dc:creator>作者不明</dc:creator>
              <dc:date>2016-12-27T08:46:00</dc:date>
            </office:change-info>
          </text:insertion>
        </text:changed-region>
        <text:changed-region xml:id="ct409949032" text:id="ct409949032">
          <text:deletion>
            <office:change-info>
              <dc:creator>作者不明</dc:creator>
              <dc:date>2016-12-27T08:46:00</dc:date>
            </office:change-info>
            <text:p text:style-name="P14">51</text:p>
          </text:deletion>
        </text:changed-region>
        <text:changed-region xml:id="ct409949512" text:id="ct409949512">
          <text:insertion>
            <office:change-info>
              <dc:creator>作者不明</dc:creator>
              <dc:date>2016-12-27T08:46:00</dc:date>
            </office:change-info>
          </text:insertion>
        </text:changed-region>
        <text:changed-region xml:id="ct549813264" text:id="ct549813264">
          <text:insertion>
            <office:change-info>
              <dc:creator>作者不明</dc:creator>
              <dc:date>2016-12-27T17:50:00</dc:date>
            </office:change-info>
          </text:insertion>
        </text:changed-region>
        <text:changed-region xml:id="ct549813504" text:id="ct549813504">
          <text:insertion>
            <office:change-info>
              <dc:creator>作者不明</dc:creator>
              <dc:date>2016-12-27T17:50:00</dc:date>
            </office:change-info>
          </text:insertion>
        </text:changed-region>
        <text:changed-region xml:id="ct415890016" text:id="ct415890016">
          <text:insertion>
            <office:change-info>
              <dc:creator>作者不明</dc:creator>
              <dc:date>2016-12-27T17:52:00</dc:date>
            </office:change-info>
          </text:insertion>
        </text:changed-region>
        <text:changed-region xml:id="ct549814944" text:id="ct549814944">
          <text:insertion>
            <office:change-info>
              <dc:creator>作者不明</dc:creator>
              <dc:date>2016-12-27T17:51:00</dc:date>
            </office:change-info>
          </text:insertion>
        </text:changed-region>
        <text:changed-region xml:id="ct415891096" text:id="ct415891096">
          <text:insertion>
            <office:change-info>
              <dc:creator>作者不明</dc:creator>
              <dc:date>2016-12-27T17:52:00</dc:date>
            </office:change-info>
          </text:insertion>
        </text:changed-region>
        <text:changed-region xml:id="ct415891216" text:id="ct415891216">
          <text:insertion>
            <office:change-info>
              <dc:creator>作者不明</dc:creator>
              <dc:date>2016-12-27T17:59:00</dc:date>
            </office:change-info>
          </text:insertion>
        </text:changed-region>
        <text:changed-region xml:id="ct547295776" text:id="ct547295776">
          <text:deletion>
            <office:change-info>
              <dc:creator>作者不明</dc:creator>
              <dc:date>2016-12-27T17:32:00</dc:date>
            </office:change-info>
            <text:p text:style-name="P15">4</text:p>
          </text:deletion>
        </text:changed-region>
        <text:changed-region xml:id="ct547296856" text:id="ct547296856">
          <text:insertion>
            <office:change-info>
              <dc:creator>作者不明</dc:creator>
              <dc:date>2016-12-27T17:32:00</dc:date>
            </office:change-info>
          </text:insertion>
        </text:changed-region>
        <text:changed-region xml:id="ct547296016" text:id="ct547296016">
          <text:deletion>
            <office:change-info>
              <dc:creator>作者不明</dc:creator>
              <dc:date>2016-12-27T17:32:00</dc:date>
            </office:change-info>
            <text:p text:style-name="P15">完成</text:p>
          </text:deletion>
        </text:changed-region>
        <text:changed-region xml:id="ct547296376" text:id="ct547296376">
          <text:insertion>
            <office:change-info>
              <dc:creator>作者不明</dc:creator>
              <dc:date>2016-12-27T17:32:00</dc:date>
            </office:change-info>
          </text:insertion>
        </text:changed-region>
        <text:changed-region xml:id="ct549806784" text:id="ct549806784">
          <text:deletion>
            <office:change-info>
              <dc:creator>作者不明</dc:creator>
              <dc:date>2016-12-27T17:33:00</dc:date>
            </office:change-info>
            <text:p text:style-name="P15">機關</text:p>
          </text:deletion>
        </text:changed-region>
        <text:changed-region xml:id="ct547294696" text:id="ct547294696">
          <text:deletion>
            <office:change-info>
              <dc:creator>作者不明</dc:creator>
              <dc:date>2016-12-27T17:32:00</dc:date>
            </office:change-info>
            <text:p text:style-name="P15">外牆</text:p>
          </text:deletion>
        </text:changed-region>
        <text:changed-region xml:id="ct549802824" text:id="ct549802824">
          <text:insertion>
            <office:change-info>
              <dc:creator>作者不明</dc:creator>
              <dc:date>2016-12-27T17:33:00</dc:date>
            </office:change-info>
          </text:insertion>
        </text:changed-region>
        <text:changed-region xml:id="ct547297096" text:id="ct547297096">
          <text:insertion>
            <office:change-info>
              <dc:creator>作者不明</dc:creator>
              <dc:date>2016-12-27T17:32:00</dc:date>
            </office:change-info>
          </text:insertion>
        </text:changed-region>
        <text:changed-region xml:id="ct547296976" text:id="ct547296976">
          <text:deletion>
            <office:change-info>
              <dc:creator>作者不明</dc:creator>
              <dc:date>2016-12-27T17:33:00</dc:date>
            </office:change-info>
            <text:p text:style-name="P15">整修</text:p>
          </text:deletion>
        </text:changed-region>
        <text:changed-region xml:id="ct415891336" text:id="ct415891336">
          <text:insertion>
            <office:change-info>
              <dc:creator>作者不明</dc:creator>
              <dc:date>2016-12-27T18:03:00</dc:date>
            </office:change-info>
          </text:insertion>
        </text:changed-region>
        <text:changed-region xml:id="ct419725744" text:id="ct419725744">
          <text:insertion>
            <office:change-info>
              <dc:creator>作者不明</dc:creator>
              <dc:date>2016-12-27T17:57:00</dc:date>
            </office:change-info>
          </text:insertion>
        </text:changed-region>
        <text:changed-region xml:id="ct547296736" text:id="ct547296736">
          <text:insertion>
            <office:change-info>
              <dc:creator>作者不明</dc:creator>
              <dc:date>2016-12-27T17:33:00</dc:date>
            </office:change-info>
          </text:insertion>
        </text:changed-region>
        <text:changed-region xml:id="ct547297216" text:id="ct547297216">
          <text:deletion>
            <office:change-info>
              <dc:creator>作者不明</dc:creator>
              <dc:date>2016-12-27T17:33:00</dc:date>
            </office:change-info>
            <text:p text:style-name="P16">服</text:p>
          </text:deletion>
        </text:changed-region>
        <text:changed-region xml:id="ct547297456" text:id="ct547297456">
          <text:insertion>
            <office:change-info>
              <dc:creator>作者不明</dc:creator>
              <dc:date>2016-12-27T17:33:00</dc:date>
            </office:change-info>
          </text:insertion>
        </text:changed-region>
        <text:changed-region xml:id="ct415888216" text:id="ct415888216">
          <text:insertion>
            <office:change-info>
              <dc:creator>作者不明</dc:creator>
              <dc:date>2016-12-27T18:04:00</dc:date>
            </office:change-info>
          </text:insertion>
        </text:changed-region>
        <text:changed-region xml:id="ct549814344" text:id="ct549814344">
          <text:insertion>
            <office:change-info>
              <dc:creator>作者不明</dc:creator>
              <dc:date>2016-12-27T17:40:00</dc:date>
            </office:change-info>
          </text:insertion>
        </text:changed-region>
        <text:changed-region xml:id="ct549815544" text:id="ct549815544">
          <text:insertion>
            <office:change-info>
              <dc:creator>作者不明</dc:creator>
              <dc:date>2016-12-27T17:41:00</dc:date>
            </office:change-info>
          </text:insertion>
        </text:changed-region>
        <text:changed-region xml:id="ct549807984" text:id="ct549807984">
          <text:insertion>
            <office:change-info>
              <dc:creator>作者不明</dc:creator>
              <dc:date>2016-12-27T17:34:00</dc:date>
            </office:change-info>
          </text:insertion>
        </text:changed-region>
        <text:changed-region xml:id="ct547295056" text:id="ct547295056">
          <text:deletion>
            <office:change-info>
              <dc:creator>作者不明</dc:creator>
              <dc:date>2016-12-27T17:40:00</dc:date>
            </office:change-info>
            <text:p text:style-name="P17">104年度電話禮貌測試結果成績不甚理想,將利用各種集會宣導及平時測試時加強注意接聽電話應有的電話禮貌,施測者發現有建議改善情形應立即告知受測者，以導正缺失，</text:p>
          </text:deletion>
        </text:changed-region>
        <text:changed-region xml:id="ct415889776" text:id="ct415889776">
          <text:insertion>
            <office:change-info>
              <dc:creator>作者不明</dc:creator>
              <dc:date>2016-12-27T18:04:00</dc:date>
            </office:change-info>
          </text:insertion>
        </text:changed-region>
        <text:changed-region xml:id="ct415890136" text:id="ct415890136">
          <text:insertion>
            <office:change-info>
              <dc:creator>作者不明</dc:creator>
              <dc:date>2016-12-27T18:04:00</dc:date>
            </office:change-info>
          </text:insertion>
        </text:changed-region>
        <text:changed-region xml:id="ct549812424" text:id="ct549812424">
          <text:insertion>
            <office:change-info>
              <dc:creator>作者不明</dc:creator>
              <dc:date>2016-12-27T18:05:00</dc:date>
            </office:change-info>
          </text:insertion>
        </text:changed-region>
        <text:changed-region xml:id="ct549810024" text:id="ct549810024">
          <text:insertion>
            <office:change-info>
              <dc:creator>作者不明</dc:creator>
              <dc:date>2016-12-27T18:07:00</dc:date>
            </office:change-info>
          </text:insertion>
        </text:changed-region>
        <text:changed-region xml:id="ct549808824" text:id="ct549808824">
          <text:deletion>
            <office:change-info>
              <dc:creator>作者不明</dc:creator>
              <dc:date>2016-12-27T18:07:00</dc:date>
            </office:change-info>
            <text:p text:style-name="P17">供民眾</text:p>
          </text:deletion>
        </text:changed-region>
        <text:changed-region xml:id="ct549812304" text:id="ct549812304">
          <text:deletion>
            <office:change-info>
              <dc:creator>作者不明</dc:creator>
              <dc:date>2016-12-27T18:06:00</dc:date>
            </office:change-info>
            <text:p text:style-name="P17">，加強互動及實際回應次數</text:p>
          </text:deletion>
        </text:changed-region>
        <text:changed-region xml:id="ct549812544" text:id="ct549812544">
          <text:insertion>
            <office:change-info>
              <dc:creator>作者不明</dc:creator>
              <dc:date>2016-12-27T18: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9"/>
      <text:p text:style-name="P20"><draw:custom-shape text:anchor-type="char" draw:z-index="6" draw:style-name="gr1" draw:text-style-name="P81" svg:width="15.793cm" svg:height="4.94cm" svg:x="0.4cm" svg:y="0.813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20"><draw:frame draw:style-name="fr2" draw:name="框架1" text:anchor-type="char" svg:x="1.353cm" svg:y="0.586cm" svg:width="14.84cm" svg:height="3.493cm" draw:z-index="8"><draw:text-box><text:p text:style-name="P41">經濟部水利署中區水資源局</text:p><text:p text:style-name="P1">10<text:change text:change-id="ct260250944"/><text:change-start text:change-id="ct260251304"/>5<text:change-end text:change-id="ct260251304"/>年度提升服務品質績效總報告</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draw:frame draw:style-name="fr3" draw:name="框架2" text:anchor-type="char" svg:x="4.11cm" svg:y="0.265cm" svg:width="8.608cm" svg:height="2.893cm" draw:z-index="7"><draw:text-box><text:p text:style-name="P21">經濟部水利署中區水資源局</text:p><text:p text:style-name="P2">10<text:change text:change-id="ct260253104"/><text:change-start text:change-id="ct260253344"/>5<text:change-end text:change-id="ct260253344"/>年12月</text:p></draw:text-box></draw:frame></text:p>
      <text:p text:style-name="P19"/>
      <text:p text:style-name="P19"/>
      <text:p text:style-name="P19"/>
      <text:p text:style-name="P19"/>
      <text:p text:style-name="P19">經濟部水利署中區水資源局</text:p>
      <text:p text:style-name="P3"><text:change-start text:change-id="ct260249984"/></text:p>
      <text:p text:style-name="P3"/>
      <text:p text:style-name="P3"/>
      <text:p text:style-name="P3"/>
      <text:p text:style-name="P3"/>
      <text:p text:style-name="P3"/>
      <text:p text:style-name="P3"><text:change-end text:change-id="ct260249984"/><text:soft-page-break/>10<text:change text:change-id="ct260251664"/><text:change-start text:change-id="ct260249744"/>5<text:change-end text:change-id="ct260249744"/>年度提升服務品質績效總報告</text:p>
      <text:h text:style-name="P4" text:outline-level="3"><text:span text:style-name="T6"><text:s text:c="22"/></text:span><text:span text:style-name="T1"><text:s/>資料截止時間： 10</text:span><text:change text:change-id="ct260250704"/><text:change-start text:change-id="ct260252384"/><text:span text:style-name="T1">5</text:span><text:change-end text:change-id="ct260252384"/><text:span text:style-name="T1">年12月28日</text:span></text:h>
      <text:p text:style-name="P31">壹、執行績效：</text:p>
      <text:p text:style-name="P32">一、提升服務品質，深化服務績效</text:p>
      <text:p text:style-name="P22">（一）提升服務場所適切性及服務設施合宜性：</text:p>
      <text:p text:style-name="P8"><text:span text:style-name="T2">1.</text:span><text:span text:style-name="T16">備有核心設施(含</text:span><text:change-start text:change-id="ct260250344"/><text:span text:style-name="T16">閱覽室、</text:span><text:change-end text:change-id="ct260250344"/><text:span text:style-name="T16">會客室、輪椅、哺乳室、無</text:span><text:span text:style-name="T2">障礙設施等)與一般設施(含飲水機、血壓計、老花眼鏡、停車位等)並每月檢查與維護，服務台亦提供5種</text:span><text:change-start text:change-id="ct260252504"/><text:span text:style-name="T2">以上</text:span><text:change-end text:change-id="ct260252504"/><text:span text:style-name="T2">宣導資料。</text:span></text:p>
      <text:p text:style-name="P5">2.<text:change-start text:change-id="ct260255984"/>為營造<text:change-end text:change-id="ct260255984"/><text:change-start text:change-id="ct260253824"/>為民服務專業、親切形象<text:change-end text:change-id="ct260253824"/><text:change text:change-id="ct263751952"/>，於公共空間布置轄管水庫照片及自然風景畫面，<text:change text:change-id="ct263751592"/>並於10<text:change text:change-id="ct260251784"/><text:change-start text:change-id="ct260251904"/>5<text:change-end text:change-id="ct260251904"/>年<text:change text:change-id="ct260252624"/><text:change-start text:change-id="ct260250824"/>12<text:change-end text:change-id="ct260250824"/>月份完成<text:change text:change-id="ct260254904"/><text:change-start text:change-id="ct260257064"/>調度中心<text:change-end text:change-id="ct260257064"/><text:change text:change-id="ct263751232"/><text:change-start text:change-id="ct263751472"/>一樓<text:change-end text:change-id="ct263751472"/><text:change-start text:change-id="ct263754352"/>空間設置系統書報架及各式桌椅<text:change-end text:change-id="ct263754352"/><text:change text:change-id="ct263752912"/>，<text:change-start text:change-id="ct409955272"/>並<text:change-end text:change-id="ct409955272"/><text:change-start text:change-id="ct263753032"/>定期更新<text:change-end text:change-id="ct263753032"/><text:change-start text:change-id="ct263753992"/>報章雜誌<text:change-end text:change-id="ct263753992"/><text:change-start text:change-id="ct263752792"/>提供<text:change-end text:change-id="ct263752792"/><text:change-start text:change-id="ct263754472"/>民眾或同仁休憩使用，<text:change-end text:change-id="ct263754472"/><text:change-start text:change-id="ct263751832"/>建構有價值的創意服務，<text:change-end text:change-id="ct263751832"/><text:change-start text:change-id="ct263753152"/>提升<text:change-end text:change-id="ct263753152"/><text:change-start text:change-id="ct263754112"/>機關洽公環境滿意度，<text:change-end text:change-id="ct263754112"/>使整體服務環境達到<text:change text:change-id="ct263753272"/><text:change-start text:change-id="ct263751112"/>友善<text:change-end text:change-id="ct263751112"/>與專業的形象。</text:p>
      <text:p text:style-name="P6">3.於<text:change-start text:change-id="ct409955632"/>閱覽室及<text:change-end text:change-id="ct409955632"/>盥洗室播放輕音樂，營造舒適輕鬆服務環境，讓工作同仁及來局洽公民眾、<text:change text:change-id="ct409960672"/><text:change-start text:change-id="ct409961032"/>同仁<text:change-end text:change-id="ct409961032"/>感受一種舒適寬心氣氛。</text:p>
      <text:p text:style-name="P50"><text:span text:style-name="T2">4.</text:span><text:change-start text:change-id="ct409954552"/><text:span text:style-name="T2">於</text:span><text:change-end text:change-id="ct409954552"/><text:change-start text:change-id="ct409954312"/><text:span text:style-name="T2">本局</text:span><text:change-end text:change-id="ct409954312"/><text:change-start text:change-id="ct409954072"/><text:span text:style-name="T2">閱覽室採</text:span><text:change-end text:change-id="ct409954072"/><text:change-start text:change-id="ct409956112"/><text:span text:style-name="T2">購55吋落地式直立多點觸控導覽機1部，</text:span><text:change-end text:change-id="ct409956112"/><text:change-start text:change-id="ct409954192"/><text:span text:style-name="T2">展示本局各水庫影片介紹及相關水利文獻資料照片，提供參觀者瞭解水庫興建過程及水庫經營管理的重要，宣導珍惜水資源</text:span><text:change-end text:change-id="ct409954192"/><text:change-start text:change-id="ct409952992"/><text:span text:style-name="T2">的理念。</text:span><text:change-end text:change-id="ct409952992"/><text:change-start text:change-id="ct409949152"/></text:p>
      <text:p text:style-name="P50"><text:span text:style-name="T2">5.</text:span><text:change-end text:change-id="ct409949152"/><text:span text:style-name="T2">各水庫堰壩建立AED及iTaiwan設施,置於民眾可接觸及可使用之範圍方便民眾使用,</text:span><text:span text:style-name="T17">對於該設施持續請同仁加強訓練學習，</text:span><text:span text:style-name="T2">使同仁瞭解AED之急救程序，不僅可對參訪及一般民眾使用，當同仁、家人或任何人隨時有狀況時，均可使用AED施救，挽救寶貴性命。</text:span></text:p>
      <text:p text:style-name="P7"><text:change text:change-id="ct409948672"/><text:change-start text:change-id="ct409949752"/>6<text:change-end text:change-id="ct409949752"/>.<text:change-start text:change-id="ct409953472"/>本局霧峰辦公室暨各水庫管理中心每<text:change-end text:change-id="ct409953472"/><text:change text:change-id="ct409954792"/>年辦理4次消防設備定期檢測及2次消防安全演練<text:change text:change-id="ct409953592"/><text:change-start text:change-id="ct409952512"/>，並邀請專業講師介紹<text:change-end text:change-id="ct409952512"/><text:change-start text:change-id="ct251509976"/>防火觀念與消防設施之使用，<text:change-end text:change-id="ct251509976"/>以維護辦公場所與同仁生命安全。</text:p>
      <text:p text:style-name="P6"><text:change text:change-id="ct409950112"/><text:change-start text:change-id="ct409950232"/>7<text:change-end text:change-id="ct409950232"/>.全年辦理12次檢視辦公環境整潔並維護服務場所內外環境、飲水設備每月定期更換濾心1次，以維護飲用水安全。</text:p>
      <text:p text:style-name="P8"><text:change text:change-id="ct409949392"/><text:change-start text:change-id="ct409955872"/><text:span text:style-name="T2">8</text:span><text:change-end text:change-id="ct409955872"/><text:span text:style-name="T2">.</text:span><text:span text:style-name="T19">於</text:span><text:change-start text:change-id="ct409956592"/><text:span text:style-name="T19">各</text:span><text:change-end text:change-id="ct409956592"/><text:span text:style-name="T19">水庫管理中心指派參訪申請接待人員，使參訪人員有對話窗口，</text:span><text:change-start text:change-id="ct409954432"/><text:span text:style-name="T19">事前由接待人員與參訪單位</text:span><text:change-end text:change-id="ct409954432"/><text:span text:style-name="T19">討論安排參訪行程及內容，使民眾得以獲得親切服務及豐富資訊。</text:span></text:p>
      <text:p text:style-name="P22"><text:soft-page-break/>（二）提升服務行為友善性與專業性：</text:p>
      <text:p text:style-name="P9"><text:span text:style-name="T2">1.</text:span><text:change-start text:change-id="ct543938336"/><text:span text:style-name="T2">本局</text:span><text:change-end text:change-id="ct543938336"/><text:span text:style-name="T16">服務台派駐保全人力服務，主動協助民眾、訪客導引及本局</text:span><text:span text:style-name="T2">總機服務，</text:span><text:change-start text:change-id="ct251510096"/><text:span text:style-name="T2">105年度</text:span><text:change-end text:change-id="ct251510096"/><text:change-start text:change-id="ct543939536"/><text:span text:style-name="T2">本局霧峰辦公區約服務1500人次、</text:span><text:change-end text:change-id="ct543939536"/><text:change-start text:change-id="ct251509136"/><text:span text:style-name="T2">鯉魚潭水庫管理中心約服務4800人次、</text:span><text:change-end text:change-id="ct251509136"/><text:change-start text:change-id="ct251507336"/><text:span text:style-name="T2">石岡壩管理中心約服務67</text:span><text:change-end text:change-id="ct251507336"/><text:change-start text:change-id="ct251506616"/><text:span text:style-name="T2">00人次、集集攔河堰管理中心約服務</text:span><text:change-end text:change-id="ct251506616"/><text:change-start text:change-id="ct251509016"/><text:span text:style-name="T2">28750人次、湖山水庫管理中心約服務</text:span><text:change-end text:change-id="ct251509016"/><text:change-start text:change-id="ct251497496"/><text:span text:style-name="T2">5</text:span><text:change-end text:change-id="ct251497496"/><text:change-start text:change-id="ct543938816"/><text:span text:style-name="T2">100</text:span><text:change-end text:change-id="ct543938816"/><text:change-start text:change-id="ct543938936"/><text:span text:style-name="T2">人次</text:span><text:change-end text:change-id="ct543938936"/><text:change-start text:change-id="ct251508776"/><text:span text:style-name="T2">，</text:span><text:change-end text:change-id="ct251508776"/><text:span text:style-name="T2">全年約服務</text:span><text:change-start text:change-id="ct543939296"/><text:span text:style-name="T2">4</text:span><text:change-end text:change-id="ct543939296"/><text:change text:change-id="ct543939416"/><text:change text:change-id="ct543938696"/><text:change text:change-id="ct543940736"/><text:change-start text:change-id="ct543941096"/><text:span text:style-name="T2">685</text:span><text:change-end text:change-id="ct543941096"/><text:span text:style-name="T2">0餘人次。</text:span></text:p>
      <text:p text:style-name="P10"><text:span text:style-name="T2">2.</text:span><text:change-start text:change-id="ct549808464"/><text:span text:style-name="T2">本局</text:span><text:change-end text:change-id="ct549808464"/><text:span text:style-name="T2">全年度實施電話禮貌測試3</text:span><text:change-start text:change-id="ct549808704"/><text:span text:style-name="T2">6次，</text:span><text:change-end text:change-id="ct549808704"/><text:change-start text:change-id="ct549805464"/><text:span text:style-name="T15">本局10</text:span><text:span text:style-name="T26">5年上半年1</text:span><text:span text:style-name="T21">月至6月</text:span><text:span text:style-name="T25">為民服務電話禮貌測試共計測試18次，成績91.55，</text:span><text:span text:style-name="T15">下半年度7月至12月為民服務電話禮貌測試成績，於105年共計測試36次，平均成績為92.73分；本年度2次平均成績略較104年度成績有進步</text:span><text:span text:style-name="T22">，</text:span><text:change-end text:change-id="ct549805464"/><text:span text:style-name="T2">其中90分以上者</text:span><text:change text:change-id="ct549801384"/><text:change text:change-id="ct550039880"/><text:change-start text:change-id="ct542847960"/><text:span text:style-name="T2">計</text:span><text:change-end text:change-id="ct542847960"/><text:change-start text:change-id="ct543851096"/><text:span text:style-name="T2">29次，約佔</text:span><text:change-end text:change-id="ct543851096"/><text:change-start text:change-id="ct550039760"/><text:span text:style-name="T2">8</text:span><text:change-end text:change-id="ct550039760"/><text:change-start text:change-id="ct549801624"/><text:span text:style-name="T2">1</text:span><text:change-end text:change-id="ct549801624"/><text:change text:change-id="ct549804024"/><text:span text:style-name="T2">﹪，80至89分者</text:span><text:change-start text:change-id="ct542848560"/><text:span text:style-name="T2">計</text:span><text:change-end text:change-id="ct542848560"/><text:change-start text:change-id="ct549802344"/><text:span text:style-name="T2">7次，約</text:span><text:change-end text:change-id="ct549802344"/><text:span text:style-name="T2">佔</text:span><text:change text:change-id="ct549802704"/><text:change text:change-id="ct549803784"/><text:change-start text:change-id="ct543849896"/><text:span text:style-name="T2">19</text:span><text:change-end text:change-id="ct543849896"/><text:span text:style-name="T2"> ﹪，測試結果於</text:span><text:change-start text:change-id="ct542848200"/><text:span text:style-name="T2">全球資訊網與</text:span><text:change-end text:change-id="ct542848200"/><text:span text:style-name="T2">局內資訊網頁週知</text:span><text:change-start text:change-id="ct542847720"/><text:span text:style-name="T2">並</text:span><text:change-end text:change-id="ct542847720"/><text:span text:style-name="T2">檢討改進。</text:span></text:p>
      <text:p text:style-name="P8"><text:span text:style-name="T2">3.</text:span><text:span text:style-name="T16">全年度辦理各項行政倫理、水利專業、資訊安全管理、環境教育、廉政宣導、身心健康、生態教育、工程品質暨法治專</text:span><text:span text:style-name="T2">題等講習與相關訓練</text:span><text:change text:change-id="ct549804144"/><text:change-start text:change-id="ct549802944"/><text:span text:style-name="T2">50</text:span><text:change-end text:change-id="ct549802944"/><text:span text:style-name="T2">次，以強化員工行政效能與為民服務之品質。</text:span></text:p>
      <text:p text:style-name="P25"><text:span text:style-name="T2">4.本局湖山水庫工務所與庫區周邊社區</text:span><text:span text:style-name="T18">辦理4項生態環境教育，以充實同仁對水資源及生態認識，使得參訪民眾得以更詳實接收同仁導覽解說豐富內容。</text:span></text:p>
      <text:p text:style-name="P25"><text:span text:style-name="T2">5.</text:span><text:span text:style-name="T19">研擬環境教育課程，深化內部同仁知能，以有效、豐富地傳達環境生態教育給參訪民眾，使民眾瞭解水資源之重要及我們生長的土地現況。</text:span></text:p>
      <text:p text:style-name="P6">6.為利水資源宣導，本局辦理各界參訪申請，採用線上申請方式方便各界申請水庫參訪行程，以瞭解水資源現況及環境教育之推廣情形。</text:p>
      <text:p text:style-name="P11"><text:span text:style-name="T2">7.提供內部顧客使用局內網派車登記查詢之線上服務，</text:span><text:change text:change-id="ct549801264"/><text:change-start text:change-id="ct549803904"/><text:span text:style-name="T2">增進</text:span><text:change-end text:change-id="ct549803904"/><text:span text:style-name="T2">派車查詢的透明度與行政效率，</text:span><text:change text:change-id="ct549801504"/><text:span text:style-name="T2">直接服務內部顧客派車登記查詢，</text:span><text:change text:change-id="ct549801744"/><text:change-start text:change-id="ct549810384"/><text:span text:style-name="T2">可達到</text:span><text:change-end text:change-id="ct549810384"/><text:span text:style-name="T2">公務車油料之使用登記</text:span><text:change text:change-id="ct549801864"/><text:span text:style-name="T2">內控的功能，</text:span><text:change text:change-id="ct549810744"/><text:span text:style-name="T2">管理者於</text:span><text:change-start text:change-id="ct549813984"/><text:span text:style-name="T2">該</text:span><text:change-end text:change-id="ct549813984"/><text:span text:style-name="T2">系統</text:span><text:change text:change-id="ct549811224"/><text:span text:style-name="T2">線上</text:span><text:change text:change-id="ct549813384"/><text:change-start text:change-id="ct549815064"/><text:span text:style-name="T2">管理車輛</text:span><text:change-end text:change-id="ct549815064"/><text:span text:style-name="T2">，</text:span><text:change text:change-id="ct549814224"/><text:change-start text:change-id="ct549809664"/><text:span text:style-name="T2">以</text:span><text:change-end text:change-id="ct549809664"/><text:span text:style-name="T2">提升</text:span><text:change-start text:change-id="ct549813744"/><text:span text:style-name="T2">機關內部</text:span><text:change-end text:change-id="ct549813744"/><text:span text:style-name="T2">服務品質</text:span><text:change text:change-id="ct549816144"/><text:span text:style-name="T2">的效能。</text:span></text:p>
      <text:p text:style-name="P22">（三）確保服務行銷有效性：</text:p>
      <text:p text:style-name="P6">1.配合地方宣導活動<text:change text:change-id="ct548469272"/><text:change-start text:change-id="ct548468312"/>89<text:change-end text:change-id="ct548468312"/>次，讓社會大眾了解各項施政措施及執行<text:soft-page-break/>成效，讓民眾得以瞭解更多的服務與作為，建立良好互動的關係。</text:p>
      <text:p text:style-name="P12">2.除有公開服務措施、文宣品、出版品外，並提供、集水區範圍查詢計88<text:change text:change-id="ct549809424"/><text:change-start text:change-id="ct549812064"/>0<text:change-end text:change-id="ct549812064"/>件等其他重要資訊。</text:p>
      <text:p text:style-name="P8"><text:span text:style-name="T2">3.</text:span><text:span text:style-name="T20">對於轄區水庫範圍內之機關、學校、團體辦理宣導水資源教</text:span><text:span text:style-name="T2">育、愛護河川、社區福利及急難救助等公益活動</text:span><text:change text:change-id="ct549812664"/><text:change-start text:change-id="ct549816264"/><text:span text:style-name="T2">61</text:span><text:change-end text:change-id="ct549816264"/><text:span text:style-name="T2">場。</text:span></text:p>
      <text:p text:style-name="P39"><text:span text:style-name="T23">4.為推動水資源教育工作並擴大民眾志願服務之層面，持續開放</text:span><text:span text:style-name="T24">水利暨能源館</text:span><text:span text:style-name="T23">召募服務志工，運用熱心服務之社會人力資源,建立解說服務志工,提供解說及諮詢服務，俾達成提升全民愛水，節水觀念，建立水資源永續利用之理念。</text:span></text:p>
      <text:p text:style-name="P8"><text:span text:style-name="T2">5.各管</text:span><text:change-start text:change-id="ct548469152"/><text:span text:style-name="T2">理</text:span><text:change-end text:change-id="ct548469152"/><text:span text:style-name="T2">中心配合地方宣導保護水源活動，各中心主任率領同仁及志工在地方活動攤位上向民眾宣導節水、惜水之用水觀念，期許透過大家的努力讓中部地區民眾用水無虞，經濟能永續發展。</text:span><text:change-start text:change-id="ct548470592"/></text:p>
      <text:p text:style-name="P54"><text:span text:style-name="T2">6.105年度</text:span><text:span text:style-name="T28">湖山水庫管理中心配合地方宣導活動共計4場；</text:span></text:p>
      <text:p text:style-name="P54"><text:span text:style-name="T29">(1)湖山水庫生態宣導活動計畫-湖山水庫人文及生態宣導活動(橙香三月雪，棋盤賞花季)：</text:span><text:span text:style-name="T30">參加約</text:span><text:span text:style-name="T29">500人。</text:span></text:p>
      <text:p text:style-name="P54"><text:span text:style-name="T29">(2)105年6月4日湖山水庫生態宣導活動計畫-</text:span><text:span text:style-name="css31"><text:span text:style-name="T34">桶頭社區人文及生態宣 導活動(鄰近學校保育宣導-桶頭國小)：</text:span></text:span><text:span text:style-name="css31"><text:span text:style-name="T35">參加約</text:span></text:span><text:span text:style-name="css31"><text:span text:style-name="T34">160人。</text:span></text:span></text:p>
      <text:p text:style-name="P54"><text:span text:style-name="css31"><text:span text:style-name="T34">(3)105年6月5日</text:span></text:span><text:span text:style-name="T29">湖山水庫生態宣導活動計畫-</text:span><text:span text:style-name="css31"><text:span text:style-name="T34">湖山社區人文及生態保育宣導活動：</text:span></text:span><text:span text:style-name="css31"><text:span text:style-name="T35">參加約</text:span></text:span><text:span text:style-name="css31"><text:span text:style-name="T34">60人。</text:span></text:span></text:p>
      <text:p text:style-name="P54"><text:span text:style-name="T30">(4)105年11月26日</text:span><text:span text:style-name="T29">湖山水庫生態宣導活動計畫-</text:span><text:span text:style-name="T30">湖山水庫施工期間生態系統調查研究回顧研討會：參加約50人</text:span><text:change-end text:change-id="ct548470592"/><text:change-start text:change-id="ct549805824"/><text:span text:style-name="T30">。</text:span><text:change-end text:change-id="ct549805824"/></text:p>
      <text:p text:style-name="P36">二、便捷服務程序，確保流程透明：</text:p>
      <text:p text:style-name="P56">（一）運用網際網路，提供網路申辦、查詢服務，已建置水文即時資訊、機關影音文宣宣導、參訪申請、水權申請、出版品、機關活動等訊息招標資訊、台灣水資源館參訪申請之線上服務，電子民意信箱民眾瀏覽下載，建立即時服務功能，提供24小時不打烊服務，有助民眾查詢相關施政，提升服務品質與效率。</text:p>
      <text:p text:style-name="P57">（二）透過網路、電話、宣導文物、主動告知民眾申辦水權，於水權年限將屆滿前3個月主動發文告知提醒申請人準備相關資料儘早提出水權登記申請；並於網頁「為民服務－水權登記」項下公佈水權業務工作範圍及各區承辦人姓名、電話、申辦流程及目前水權申<text:soft-page-break/>辦現勘紀錄及進度，提供民眾透過網路瞭解申請程序及目前辦理情形。</text:p>
      <text:p text:style-name="P26">（三）水權登記網頁置於首頁便民服務項下一目了然。</text:p>
      <text:p text:style-name="P27">（四）辦理本年度轄區內各河川水系核發水權之使用情形，查核作業，經抽查水權申請案皆於申請限內完成。</text:p>
      <text:p text:style-name="P27">（五）辦理本年度轄區內各河川水系核發水權之使用情形，查核作業，經抽查水權申請案皆於申請限內完成。</text:p>
      <text:p text:style-name="P59">(六) 運用資訊網服務提供「集水區範圍查詢」及「水庫歷年年報」等線上服務，提供民眾瞭解與使用。</text:p>
      <text:p text:style-name="P35">三、探查民意趨勢，建立顧客關係</text:p>
      <text:p text:style-name="P79">（一）提高民眾滿意度：</text:p>
      <text:p text:style-name="P13"><text:span text:style-name="T5">1.集管中心每季辦理「台灣水資源館</text:span><text:span text:style-name="T3">服務品質」民眾意見調查，10</text:span><text:change text:change-id="ct549210632"/><text:change-start text:change-id="ct549814584"/><text:span text:style-name="T3">5</text:span><text:change-end text:change-id="ct549814584"/><text:span text:style-name="T3">年度服務滿意度調查結果達9</text:span><text:change text:change-id="ct549812784"/><text:change-start text:change-id="ct549812904"/><text:span text:style-name="T3">9</text:span><text:change-end text:change-id="ct549812904"/><text:span text:style-name="T3">%以上。</text:span></text:p>
      <text:p text:style-name="P13"><text:span text:style-name="T5">2.</text:span><text:span text:style-name="T4">水文課針對水權申請案件辦理水權申請案件滿意度調查表，10</text:span><text:change text:change-id="ct409950832"/><text:change-start text:change-id="ct409948552"/><text:span text:style-name="T4">5</text:span><text:change-end text:change-id="ct409948552"/><text:span text:style-name="T4">年度服務滿意度調查結果達100%以上。</text:span></text:p>
      <text:p text:style-name="P13"><text:span text:style-name="T5">3.為加強民眾電子信件來信處理品質及回信時效之管制，已訂有電子信箱信件處理作業規定並公布於機關網站，並在全球資</text:span><text:span text:style-name="T10">訊網</text:span><text:span text:style-name="T5">頁建置意見信箱及首長信箱之</text:span><text:span text:style-name="T11">信件回復滿意</text:span><text:span text:style-name="T12">度</text:span><text:span text:style-name="T5">問卷機制，</text:span><text:span text:style-name="T3">10</text:span><text:change text:change-id="ct409950592"/><text:change-start text:change-id="ct409963912"/><text:span text:style-name="T3">5</text:span><text:change-end text:change-id="ct409963912"/><text:span text:style-name="T3">年度服務滿意度調查</text:span><text:span text:style-name="T5">評價機制</text:span><text:span text:style-name="T3">結果達100 %</text:span><text:span text:style-name="T5">。</text:span></text:p>
      <text:p text:style-name="P13"><text:span text:style-name="T5">4.</text:span><text:span text:style-name="T13">針對各種滿意度調查提出改善服務措施。</text:span></text:p>
      <text:p text:style-name="P76">（二）有效且及時處理民眾意見：</text:p>
      <text:p text:style-name="P14">1.建置民眾電子參與意見信箱，全年2<text:change text:change-id="ct409964032"/><text:change-start text:change-id="ct409952272"/>5<text:change-end text:change-id="ct409952272"/>封，並提供線上信件回復滿意度問卷機制，民眾意見反應後續追蹤處理。</text:p>
      <text:p text:style-name="P14">2.按月彙陳民眾興革建議及陳情案件，人民陳情案件總計列管<text:change text:change-id="ct409949032"/><text:change-start text:change-id="ct409949512"/>4<text:change-end text:change-id="ct409949512"/>件，民眾意見反應後續追蹤處理。</text:p>
      <text:p text:style-name="P37">四、豐富服務資訊，促進網路溝通</text:p>
      <text:p text:style-name="P38"><text:span text:style-name="T5">（一）依據「政府資訊公開法」第7條於機關網頁專區設置「主動公開<text:line-break/>資訊」專區，網站（頁）資訊內容及連結抽測正確件數達14件以上，主動公開11種政府資訊。</text:span></text:p>
      <text:p text:style-name="P60">（二）機關網站(頁)以Google提供網站內基本及進階查詢，多樣的查<text:soft-page-break/>詢搭配Google強力網頁搜尋機制，讓使用者便捷找到所需要的資料。</text:p>
      <text:p text:style-name="P78">（三）機關全球資訊網標示配合電子化政府入口網我的E政府至少提供主題、施政與服務等3種分類檢索方式。</text:p>
      <text:p text:style-name="P28"><text:span text:style-name="T2">（四）機關網站（頁）資訊除提供檢索服務外，亦提供網站地圖、水情查詢及營運報表查詢等功能。</text:span></text:p>
      <text:p text:style-name="P78">（五）集集管理中心設置資訊服務系統（如觸摸式導覽系統）讓民眾了解 設施設置之效益。</text:p>
      <text:p text:style-name="P78">（六）於辦公室大廳設置大型液晶螢幕，公布會議資訊、水文水情資訊及宣導資訊。</text:p>
      <text:p text:style-name="P78">（七）於機關網頁公開服務措施、機關影音文宣宣導、參訪申請、水權申請、出版品、FAQ、機關活動等訊息，並提供管理中心之營運報表、湖山水庫計畫之執行進度公告供查詢。</text:p>
      <text:p text:style-name="P78">（八）於機關網頁提供電子參與（如：首長信箱、留言版、意見信箱、廉政信箱、參訪申請等）途徑，且設有互動機制及實際回應。</text:p>
      <text:p text:style-name="P71">（九）<text:change-start text:change-id="ct549813264"/>本局<text:change-end text:change-id="ct549813264"/>將「參訪申請」電子表單申請網頁公布至「e管家」，除將本局線上服務措施擴大周知層面外，將積極地增加線上服務之能見度<text:change-start text:change-id="ct549813504"/>，<text:change-end text:change-id="ct549813504"/><text:change-start text:change-id="ct415890016"/>105<text:change-end text:change-id="ct415890016"/><text:change-start text:change-id="ct549814944"/>年度透過「e管家」申請參訪者計有<text:change-end text:change-id="ct549814944"/><text:change-start text:change-id="ct415891096"/>30次<text:change-end text:change-id="ct415891096"/>。</text:p>
      <text:p text:style-name="P61">(十) 提供YouTube提供該局簡介及實際工程等相關影片，除讓民眾觀看外，亦提供電子參與動管道。</text:p>
      <text:p text:style-name="P33">五、創新服務方式，整合服務資源</text:p>
      <text:p text:style-name="P29">(一)建立行政品管圈，每月由各課室召開課務會議，並邀請首長參加，針對各項公共事務研擬提案及提出解決方針。</text:p>
      <text:p text:style-name="P15"><text:change-start text:change-id="ct415891216"/><text:s text:c="3"/><text:change-end text:change-id="ct415891216"/>(二)於10<text:change text:change-id="ct547295776"/><text:change-start text:change-id="ct547296856"/>5<text:change-end text:change-id="ct547296856"/>年度<text:change text:change-id="ct547296016"/><text:change-start text:change-id="ct547296376"/>辦理<text:change-end text:change-id="ct547296376"/><text:change text:change-id="ct549806784"/><text:change text:change-id="ct547294696"/><text:change-start text:change-id="ct549802824"/>霧峰辦公室<text:change-end text:change-id="ct549802824"/><text:change-start text:change-id="ct547297096"/>新闢道路<text:change-end text:change-id="ct547297096"/><text:change text:change-id="ct547296976"/>工程，<text:change-start text:change-id="ct415891336"/>以<text:change-end text:change-id="ct415891336"/><text:change-start text:change-id="ct419725744"/>維護辦公區完整性，</text:p>
      <text:p text:style-name="P16"><text:s text:c="7"/>於辦公區西南邊連接至吉峰路要道，<text:change-end text:change-id="ct419725744"/>提升<text:change-start text:change-id="ct547296736"/>機關<text:change-end text:change-id="ct547296736"/><text:change text:change-id="ct547297216"/><text:change-start text:change-id="ct547297456"/>服<text:change-end text:change-id="ct547297456"/>務環境安全性。</text:p>
      <text:p text:style-name="P62">(三)於公共空間設置轄管水庫照片及自然風景畫面，美化洽公環境，使整體服務環境具有專業的形象。</text:p>
      <text:p text:style-name="P65">(四)辦公區大廳設置水權申請作業流程，水權登記申請滿意度調查表，滿意度高。</text:p>
      <text:p text:style-name="P63">(五)<text:change-start text:change-id="ct415888216"/>本局<text:change-end text:change-id="ct415888216"/>設置水權案件申請諮詢、協調室。</text:p>
      <text:p text:style-name="P30"><text:span text:style-name="T2">(六)機關網站（頁）資訊除提供檢索服務外，亦提供網站地圖、水情查</text:span><text:soft-page-break/><text:span text:style-name="T2">詢及營運報表查詢等功能。</text:span></text:p>
      <text:p text:style-name="P64">(七)提供「集水區範圍查詢」、「參訪申請」，及「水庫歷年年報」等線上服務且有民眾使用。</text:p>
      <text:p text:style-name="P66">(八)有針對如參訪申請線上服務提出電子表單以簡化相關申請工作。</text:p>
      <text:p text:style-name="P64">(九)提供「電子留言版」、與最新消息的「心情回饋」機制，增加與民眾的互動；此外，亦在Facebook上建立「水啦」的粉絲專頁，增加互 動層面，且均有實際回應<text:change-start text:change-id="ct549814344"/>，<text:change-end text:change-id="ct549814344"/><text:change-start text:change-id="ct549815544"/>目前累計有300人次<text:change-end text:change-id="ct549815544"/>。</text:p>
      <text:p text:style-name="P34"><text:span text:style-name="T2">(十) 提供案件主動通知及確認功能，透過全球資訊網線上申請或傳真公文，參訪公文或傳真案件可迅速辦理。</text:span></text:p>
      <text:p text:style-name="P68"><text:span text:style-name="T19">(十一) </text:span><text:span text:style-name="T2">透過全球資訊網線上服務提到首頁明顯位置，增強民眾參與度，民眾使用線上服務案件數成長率增加，線上增加心情回饋排行版，提升點閱率與服務滿意度之回應。</text:span><text:change-start text:change-id="ct549807984"/></text:p>
      <text:p text:style-name="P69"><text:span text:style-name="T2">(十二)1</text:span><text:span text:style-name="T33">05年成立湖山水庫管理中心，湖山水庫參訪業務皆由湖管中心成員全程解說(包含水庫解說及植物保存區)，內容涵蓋水資源宣導及生態保育觀念，讓參加民眾更進一步認識湖山水庫為一工程與生態並重之重大建設。</text:span></text:p>
      <text:p text:style-name="P69"><text:span text:style-name="T33">(十三)105年度辦理湖山水庫及桶頭攔河堰地區環境整理，美化水庫整體環境，使民眾參訪更能體會管理者之用心經營</text:span><text:bookmark text:name="_GoBack"/><text:span text:style-name="T33">。</text:span></text:p>
      <text:p text:style-name="P70"><text:span text:style-name="T33">(十四)</text:span><text:span text:style-name="T28">105年度</text:span><text:span text:style-name="T27">湖山水庫管理中心大樓興建完成</text:span><text:span text:style-name="T32">，整合導覽服務與多媒體資源</text:span><text:span text:style-name="T27">，提供全</text:span><text:span text:style-name="T32">新的服務空間與宣導水資源及生態保育的觀念</text:span><text:span text:style-name="T27">。</text:span></text:p>
      <text:p text:style-name="P69"><text:change-end text:change-id="ct549807984"/><text:span text:style-name="T2"/></text:p>
      <text:p text:style-name="P74">貳、檢討：</text:p>
      <text:p text:style-name="P17">（一）<text:change text:change-id="ct547295056"/><text:change-start text:change-id="ct415889776"/>為<text:change-end text:change-id="ct415889776"/>維護機關優質的為民服務形象<text:change-start text:change-id="ct415890136"/>，積極洽請台中市政府協助於辦公區西南邊另闢一條12米道路連接，儘速<text:change-end text:change-id="ct415890136"/><text:change-start text:change-id="ct549812424"/>完成通車，期能便捷辦公室周邊交通<text:change-end text:change-id="ct549812424"/>。</text:p>
      <text:p text:style-name="P17">（二）<text:change-start text:change-id="ct549810024"/>宣導同仁<text:change-end text:change-id="ct549810024"/>在全球資訊網頁<text:change text:change-id="ct549808824"/>隨時點閱及評論，於Facebook上建立「水啦」粉絲專頁有YouTube專頁<text:change text:change-id="ct549812304"/><text:change-start text:change-id="ct549812544"/>互動回應的次數<text:change-end text:change-id="ct5498125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微軟正黑體1" svg:font-family="微軟正黑體" style:font-family-generic="script"/>
    <style:font-face style:name="標楷體" svg:font-family="標楷體" style:font-family-generic="script"/>
    <style:font-face style:name="Arial1" svg:font-family="Arial" style:font-family-generic="swiss"/>
    <style:font-face style:name="標楷體2"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212cm" fo:margin-right="0.212cm" fo:margin-top="0.318cm" fo:margin-bottom="0.318cm" loext:contextual-spacing="false" fo:line-height="75%" fo:text-align="end" style:justify-single-word="false" fo:text-indent="0cm" style:auto-text-indent="false" style:snap-to-layout-grid="false"/>
      <style:text-properties fo:color="#000000"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樣式3" style:family="paragraph" style:parent-style-name="Standard">
      <style:paragraph-properties fo:margin-left="0.794cm" fo:margin-right="0cm" fo:line-height="0.706cm" fo:text-indent="-0.529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4" style:family="paragraph" style:parent-style-name="Standard">
      <style:paragraph-properties fo:margin-left="1.058cm" fo:margin-right="0cm" fo:line-height="0.706cm" fo:text-align="justify" style:justify-single-word="false" fo:text-indent="-0.1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0.847cm" fo:margin-right="0cm" fo:line-height="125%" fo:text-align="justify" style:justify-single-word="false"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ss31" style:family="text">
      <style:text-properties fo:color="#ff0000" style:font-name="sөũ" fo:font-family="sөũ" style:font-family-generic="roman" style:font-pitch="variable"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01cm" fo:margin-bottom="1.75cm" fo:margin-left="2.401cm" fo:margin-right="2.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left="0cm" fo:margin-right="0cm" fo:margin-top="0.953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5"><draw:text-box fo:min-height="0.058cm" fo:min-width="0.041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中區水資源局</dc:title>
    <meta:initial-creator>Asus</meta:initial-creator>
    <meta:creation-date>2015-12-25T17:21:00</meta:creation-date>
    <dc:date>2016-12-27T18:11:05.580000000</dc:date>
    <meta:print-date>2014-12-25T10:05:00</meta:print-date>
    <meta:editing-cycles>81</meta:editing-cycles>
    <meta:editing-duration>PT6H47M57S</meta:editing-duration>
    <meta:generator>LibreOffice/5.1.5.2$Windows_x86 LibreOffice_project/7a864d8825610a8c07cfc3bc01dd4fce6a9447e5</meta:generator>
    <meta:document-statistic meta:table-count="0" meta:image-count="0" meta:object-count="0" meta:page-count="7" meta:paragraph-count="84" meta:word-count="4279" meta:character-count="4530" meta:non-whitespace-character-count="4486"/>
  </office:meta>
</office:document-meta>
</file>